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irecteur GR de Bevelanden</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text:p>
            <text:p text:style-name="al">(verder te noemen GR de Bevelanden);</text:p>
            <text:p text:style-name="al">Overwegende dat de colleges van de gemeenten Borsele, Goes, Kapelle, Noord-Beveland en Reimerswaal bij besluit van 27 januari 2015 taken en bevoegdheden voor het taakveld ICT, Informatievoorziening, P&amp;O en salarisadministratie en Werk, Inkomen en Zorg aan het dagelijks bestuur hebben overgedragen;</text:p>
            <text:p text:style-name="al">Overwegende dat het uit oogpunt van </text:p>
            <text:list text:style-name="id1-3-2-1-1-5">
              <text:list-item text:style-override="id1-3-2-1-1-5-1">
                <text:number>1.</text:number>
                <text:p text:style-name="al">een duidelijke rolafbakening tussen dagelijks bestuur en de directeur van GR de Bevelanden </text:p>
              </text:list-item>
              <text:list-item text:style-override="id1-3-2-1-1-5-2">
                <text:number>2.</text:number>
                <text:p text:style-name="al">en vanuit doelmatigheid en efficiëntie </text:p>
              </text:list-item>
            </text:list>
            <text:p text:style-name="al">het wenselijk is daarvoor in aanmerking komende bevoegdheden van het dagelijks bestuur te mandateren <text:span text:style-name="nadrukvet"><text:span text:style-name="nadrukondlijn">aan de directeur van GR de Bevelanden;</text:span></text:span></text:p>
            <text:p text:style-name="al">Gelet op het bepaalde in de Gemeentewet, de Wet gemeenschappelijke regelingen en afdeling 10.1.1 van de Algemene wet bestuursrecht;</text:p>
            <text:p text:style-name="al">b e s l u i t:</text:p>
            <text:p text:style-name="al">vast te stellen het navolgende</text:p>
            <text:p text:style-name="al">
            <text:span text:style-name="nadrukvet">MANDAATBESLUIT DIRECTEUR GR DE BEVELAN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 </text:span>
            </text:p>
            <text:p text:style-name="al">In deze regeling wordt verstaan onder:</text:p>
            <text:list text:style-name="id1-3-2-2-1-3">
              <text:list-item text:style-override="id1-3-2-2-1-3-1">
                <text:number>1.</text:number>
                <text:p text:style-name="al">
                <text:span text:style-name="nadrukondlijn">GR de Bevelanden</text:span>: de gemeenschappelijke regeling Samenwerking De Bevelanden</text:p>
              </text:list-item>
              <text:list-item text:style-override="id1-3-2-2-1-3-2">
                <text:number>2.</text:number>
                <text:p text:style-name="al">
                <text:span text:style-name="nadrukondlijn">Mandaat:</text:span> de bevoegdheid om in naam van het bestuursorgaan een besluit te nemen in de zin van artikel 1:3, eerste lid, van de Algemene wet bestuursrecht met inbegrip van de alle daaruit voortvloeiende feitelijke en privaatrechtelijke handelingen en de bekendmaking van het besluit.</text:p>
              </text:list-item>
            </text:list>
            <text:p text:style-name="al">
            <text:span text:style-name="nadrukvet">Artikel 2 Bijlage bij Mandaatbesluit directeur GR de Bevelanden 2024</text:span>
          </text:p>
            <text:p text:style-name="al">In de bij dit besluit horende <text:span text:style-name="nadrukvet"><text:span text:style-name="nadrukondlijn">Bijlage bij Mandaatbesluit directeur GR de Bevelanden 2024</text:span></text:span> wordt een overzicht gegeven van de bevoegdheden welke zijn gemandateerd en aan welke functionaris, alsmede de eventueel aan de mandaatverlening verbonden voorwaarden en beperkingen.</text:p>
            <text:p text:style-name="al">
            <text:span text:style-name="nadrukvet">Artikel 3 Vervanging</text:span>
          </text:p>
            <text:p text:style-name="al">Bij afwezigheid van de directeur wordt het mandaat uitgeoefend door diens plaatsvervanger.</text:p>
            <text:p text:style-name="al">
            <text:span text:style-name="nadrukvet">Artikel 4 Ondertekening</text:span>
          </text:p>
            <text:list text:style-name="id1-3-2-2-1-9">
              <text:list-item text:style-override="id1-3-2-2-1-9-1">
                <text:number>1.</text:number>
                <text:p text:style-name="al">De directeur aan wie op grond van dit besluit mandaat is verleend voor het nemen van een besluit is ook bevoegd het betreffende besluit te ondertekenen voor zover dit niet bij wet is uitgesloten of als beperking in de Mandaatlijst is opgenomen.</text:p>
              </text:list-item>
            </text:list>
            <text:list text:style-name="id1-3-2-2-1-10">
              <text:list-item text:style-override="id1-3-2-2-1-10-1">
                <text:number>1.</text:number>
                <text:p text:style-name="al">Een krachtens mandaat genomen besluit alsmede de op de gemandateerde bevoegdheden betrekking hebbende brieven worden door de gemandateerde als volgt ondertekend:</text:p>
              </text:list-item>
            </text:list>
            <text:p text:style-name="al">namens het dagelijks bestuur van de gemeenschappelijke regeling Samenwerking De Bevelanden.</text:p>
            <text:p text:style-name="al">
            <text:span text:style-name="nadrukvet">Artikel 5 Ondermandaat</text:span>
          </text:p>
            <text:p text:style-name="al">Het verlenen van ondermandaat is op grond van deze regeling niet mogelijk.</text:p>
            <text:p text:style-name="al">
            <text:span text:style-name="nadrukvet">Artikel 6 Slotbepalingen</text:span>
          </text:p>
            <text:list text:style-name="id1-3-2-2-1-15">
              <text:list-item text:style-override="id1-3-2-2-1-15-1">
                <text:number>1.</text:number>
                <text:p text:style-name="al">Ingeval van wijziging van wet- of regelgeving waarop een gemandateerde bevoegdheid berust blijft de bevoegdheid gemandateerd en wordt het mandaat geacht te zijn verleend op grond van de corresponderende bepalingen in de gewijzigde wet- of regelgeving.</text:p>
              </text:list-item>
              <text:list-item text:style-override="id1-3-2-2-1-15-2">
                <text:number>2.</text:number>
                <text:p text:style-name="al">Dit besluit treedt in werking op de dag na die van de bekendmaking.</text:p>
              </text:list-item>
              <text:list-item text:style-override="id1-3-2-2-1-15-3">
                <text:number>3.</text:number>
                <text:p text:style-name="al">
                <text:span text:style-name="nadrukvet">3. </text:span>Dit besluit kan worden aangehaald als <text:span text:style-name="nadrukvet"><text:span text:style-name="nadrukondlijn">Mandaatbesluit directeur GR de Bevelanden 2024.</text:span></text:span></text:p>
              </text:list-item>
            </text:list>
            <text:p text:style-name="al">Aldus vastgesteld door het dagelijks bestuur van de gemeenschappelijke regeling </text:p>
            <text:p text:style-name="al">Samenwerking De Bevelanden d.d. 2 september 2024.</text:p>
          </text:section>
        </text:section>
        <text:section text:name="regeling-sluiting_id1-3-2-3" text:style-name="regeling-sluiting">
          <text:section text:name="ondertekening_id1-3-2-3-1">
            <text:p><text:span text:style-name="deze">Namens deze,</text:span></text:p>
            <text:p><text:span text:style-name="ondertekening_naam">
            <text:span text:style-name="voornaam">drs. M.C. Noordhoek,</text:span>
            <text:span text:style-name="achternaam">de directeur</text:span>
          </text:span></text:p>
            <text:p>C. van den Bos,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70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RegionaalSamenwerkingsorgaan/DC.creator">Samenwerking De Beveland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directeur GR de Bevelanden</meta:user-defined>
    <meta:user-defined meta:name="DCTERMS.W3CDTF/DCTERMS.available">2024-09-23</meta:user-defined>
    <meta:user-defined meta:name="DCTERMS.W3CDTF/OVERHEIDop.jaargang">2024</meta:user-defined>
    <meta:user-defined meta:name="OVERHEIDop.publicationIssue">1703</meta:user-defined>
    <meta:user-defined meta:name="OVERHEIDop.betreftRegeling">CVDR724622_1</meta:user-defined>
    <meta:user-defined meta:name="OVERHEIDop.BgrID/DC.identifier">bgr-2024-1703</meta:user-defined>
    <meta:user-defined meta:name="xs:date/OVERHEIDop.startdatum">2024-09-23</meta:user-defined>
    <meta:user-defined meta:name="OVERHEIDop.versieInformatie"/>
  </office:meta>
</office:document-meta>
</file>