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6-18-5-3">
      <text:list-level-style-bullet text:bullet-char="-" text:level="1">
        <style:list-level-properties text:min-label-width="10mm"/>
      </text:list-level-style-bullet>
    </text:list-style>
    <text:list-style style:name="id1-3-2-4-8-1-6-18-5-3-1">
      <text:list-level-style-bullet text:bullet-char="-" text:level="1">
        <style:list-level-properties text:min-label-width="10mm"/>
      </text:list-level-style-bullet>
    </text:list-style>
    <text:list-style style:name="id1-3-2-4-8-1-6-18-5-3-2">
      <text:list-level-style-bullet text:bullet-char="-" text:level="1">
        <style:list-level-properties text:min-label-width="10mm"/>
      </text:list-level-style-bullet>
    </text:list-style>
    <text:list-style style:name="id1-3-2-4-8-1-6-33-2-2">
      <text:list-level-style-bullet text:bullet-char="•" text:level="1">
        <style:list-level-properties text:min-label-width="10mm"/>
      </text:list-level-style-bullet>
    </text:list-style>
    <text:list-style style:name="id1-3-2-4-8-1-6-33-2-2-1">
      <text:list-level-style-bullet text:bullet-char="•" text:level="1">
        <style:list-level-properties text:min-label-width="10mm"/>
      </text:list-level-style-bullet>
    </text:list-style>
    <text:list-style style:name="id1-3-2-4-8-1-6-33-2-2-2">
      <text:list-level-style-bullet text:bullet-char="•" text:level="1">
        <style:list-level-properties text:min-label-width="10mm"/>
      </text:list-level-style-bullet>
    </text:list-style>
    <text:list-style style:name="id1-3-2-4-8-1-6-33-2-2-3">
      <text:list-level-style-bullet text:bullet-char="•" text:level="1">
        <style:list-level-properties text:min-label-width="10mm"/>
      </text:list-level-style-bullet>
    </text:list-style>
    <text:list-style style:name="id1-3-2-4-8-1-6-33-5-3">
      <text:list-level-style-bullet text:bullet-char="•" text:level="1">
        <style:list-level-properties text:min-label-width="10mm"/>
      </text:list-level-style-bullet>
    </text:list-style>
    <text:list-style style:name="id1-3-2-4-8-1-6-33-5-3-1">
      <text:list-level-style-bullet text:bullet-char="•" text:level="1">
        <style:list-level-properties text:min-label-width="10mm"/>
      </text:list-level-style-bullet>
    </text:list-style>
    <text:list-style style:name="id1-3-2-4-8-1-6-33-5-3-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10-2-2">
      <text:list-level-style-bullet text:bullet-char="•" text:level="1">
        <style:list-level-properties text:min-label-width="10mm"/>
      </text:list-level-style-bullet>
    </text:list-style>
    <text:list-style style:name="id1-3-2-4-10-1-6-10-2-2-1">
      <text:list-level-style-bullet text:bullet-char="•" text:level="1">
        <style:list-level-properties text:min-label-width="10mm"/>
      </text:list-level-style-bullet>
    </text:list-style>
    <text:list-style style:name="id1-3-2-4-10-1-6-10-2-2-2">
      <text:list-level-style-bullet text:bullet-char="•" text:level="1">
        <style:list-level-properties text:min-label-width="10mm"/>
      </text:list-level-style-bullet>
    </text:list-style>
    <text:list-style style:name="id1-3-2-4-10-1-6-60-2-3">
      <text:list-level-style-bullet text:bullet-char="•" text:level="1">
        <style:list-level-properties text:min-label-width="10mm"/>
      </text:list-level-style-bullet>
    </text:list-style>
    <text:list-style style:name="id1-3-2-4-10-1-6-60-2-3-1">
      <text:list-level-style-bullet text:bullet-char="•" text:level="1">
        <style:list-level-properties text:min-label-width="10mm"/>
      </text:list-level-style-bullet>
    </text:list-style>
    <text:list-style style:name="id1-3-2-4-10-1-6-60-2-3-2">
      <text:list-level-style-bullet text:bullet-char="•" text:level="1">
        <style:list-level-properties text:min-label-width="10mm"/>
      </text:list-level-style-bullet>
    </text:list-style>
    <text:list-style style:name="id1-3-2-4-10-1-6-60-2-3-3">
      <text:list-level-style-bullet text:bullet-char="•" text:level="1">
        <style:list-level-properties text:min-label-width="10mm"/>
      </text:list-level-style-bullet>
    </text:list-style>
    <text:list-style style:name="id1-3-2-4-10-1-6-60-2-3-4">
      <text:list-level-style-bullet text:bullet-char="•" text:level="1">
        <style:list-level-properties text:min-label-width="10mm"/>
      </text:list-level-style-bullet>
    </text:list-style>
    <text:list-style style:name="id1-3-2-4-10-1-6-60-2-3-5">
      <text:list-level-style-bullet text:bullet-char="•" text:level="1">
        <style:list-level-properties text:min-label-width="10mm"/>
      </text:list-level-style-bullet>
    </text:list-style>
    <text:list-style style:name="id1-3-2-4-10-1-6-60-2-3-6">
      <text:list-level-style-bullet text:bullet-char="•" text:level="1">
        <style:list-level-properties text:min-label-width="10mm"/>
      </text:list-level-style-bullet>
    </text:list-style>
    <text:list-style style:name="id1-3-2-4-10-1-6-60-2-3-7">
      <text:list-level-style-bullet text:bullet-char="•" text:level="1">
        <style:list-level-properties text:min-label-width="10mm"/>
      </text:list-level-style-bullet>
    </text:list-style>
    <text:list-style style:name="id1-3-2-4-10-1-6-60-2-3-8">
      <text:list-level-style-bullet text:bullet-char="•" text:level="1">
        <style:list-level-properties text:min-label-width="10mm"/>
      </text:list-level-style-bullet>
    </text:list-style>
    <text:list-style style:name="id1-3-2-4-10-1-6-62-2-2">
      <text:list-level-style-bullet text:bullet-char="•" text:level="1">
        <style:list-level-properties text:min-label-width="10mm"/>
      </text:list-level-style-bullet>
    </text:list-style>
    <text:list-style style:name="id1-3-2-4-10-1-6-62-2-2-1">
      <text:list-level-style-bullet text:bullet-char="•" text:level="1">
        <style:list-level-properties text:min-label-width="10mm"/>
      </text:list-level-style-bullet>
    </text:list-style>
    <text:list-style style:name="id1-3-2-4-10-1-6-62-2-2-2">
      <text:list-level-style-bullet text:bullet-char="•" text:level="1">
        <style:list-level-properties text:min-label-width="10mm"/>
      </text:list-level-style-bullet>
    </text:list-style>
    <text:list-style style:name="id1-3-2-4-10-1-6-62-2-2-3">
      <text:list-level-style-bullet text:bullet-char="•" text:level="1">
        <style:list-level-properties text:min-label-width="10mm"/>
      </text:list-level-style-bullet>
    </text:list-style>
    <text:list-style style:name="id1-3-2-4-10-1-6-62-2-2-4">
      <text:list-level-style-bullet text:bullet-char="•" text:level="1">
        <style:list-level-properties text:min-label-width="10mm"/>
      </text:list-level-style-bullet>
    </text:list-style>
    <text:list-style style:name="id1-3-2-4-10-1-6-62-2-2-5">
      <text:list-level-style-bullet text:bullet-char="•" text:level="1">
        <style:list-level-properties text:min-label-width="10mm"/>
      </text:list-level-style-bullet>
    </text:list-style>
    <text:list-style style:name="id1-3-2-4-10-1-6-62-2-2-6">
      <text:list-level-style-bullet text:bullet-char="•" text:level="1">
        <style:list-level-properties text:min-label-width="10mm"/>
      </text:list-level-style-bullet>
    </text:list-style>
    <text:list-style style:name="id1-3-2-4-10-1-6-101-2-2">
      <text:list-level-style-bullet text:bullet-char="•" text:level="1">
        <style:list-level-properties text:min-label-width="10mm"/>
      </text:list-level-style-bullet>
    </text:list-style>
    <text:list-style style:name="id1-3-2-4-10-1-6-101-2-2-1">
      <text:list-level-style-bullet text:bullet-char="•" text:level="1">
        <style:list-level-properties text:min-label-width="10mm"/>
      </text:list-level-style-bullet>
    </text:list-style>
    <text:list-style style:name="id1-3-2-4-10-1-6-101-2-2-2">
      <text:list-level-style-bullet text:bullet-char="•" text:level="1">
        <style:list-level-properties text:min-label-width="10mm"/>
      </text:list-level-style-bullet>
    </text:list-style>
    <text:list-style style:name="id1-3-2-4-10-1-6-105-2-2">
      <text:list-level-style-bullet text:bullet-char="•" text:level="1">
        <style:list-level-properties text:min-label-width="10mm"/>
      </text:list-level-style-bullet>
    </text:list-style>
    <text:list-style style:name="id1-3-2-4-10-1-6-105-2-2-1">
      <text:list-level-style-bullet text:bullet-char="•" text:level="1">
        <style:list-level-properties text:min-label-width="10mm"/>
      </text:list-level-style-bullet>
    </text:list-style>
    <text:list-style style:name="id1-3-2-4-10-1-6-105-2-2-2">
      <text:list-level-style-bullet text:bullet-char="•" text:level="1">
        <style:list-level-properties text:min-label-width="10mm"/>
      </text:list-level-style-bullet>
    </text:list-style>
    <text:list-style style:name="id1-3-2-4-10-1-6-107-2-2">
      <text:list-level-style-bullet text:bullet-char="•" text:level="1">
        <style:list-level-properties text:min-label-width="10mm"/>
      </text:list-level-style-bullet>
    </text:list-style>
    <text:list-style style:name="id1-3-2-4-10-1-6-107-2-2-1">
      <text:list-level-style-bullet text:bullet-char="•" text:level="1">
        <style:list-level-properties text:min-label-width="10mm"/>
      </text:list-level-style-bullet>
    </text:list-style>
    <text:list-style style:name="id1-3-2-4-10-1-6-107-2-2-2">
      <text:list-level-style-bullet text:bullet-char="•" text:level="1">
        <style:list-level-properties text:min-label-width="10mm"/>
      </text:list-level-style-bullet>
    </text:list-style>
    <text:list-style style:name="id1-3-2-4-10-1-6-109-2-2">
      <text:list-level-style-bullet text:bullet-char="•" text:level="1">
        <style:list-level-properties text:min-label-width="10mm"/>
      </text:list-level-style-bullet>
    </text:list-style>
    <text:list-style style:name="id1-3-2-4-10-1-6-109-2-2-1">
      <text:list-level-style-bullet text:bullet-char="•" text:level="1">
        <style:list-level-properties text:min-label-width="10mm"/>
      </text:list-level-style-bullet>
    </text:list-style>
    <text:list-style style:name="id1-3-2-4-10-1-6-109-2-2-2">
      <text:list-level-style-bullet text:bullet-char="•" text:level="1">
        <style:list-level-properties text:min-label-width="10mm"/>
      </text:list-level-style-bullet>
    </text:list-style>
    <text:list-style style:name="id1-3-2-4-10-1-6-112-2-2">
      <text:list-level-style-bullet text:bullet-char="•" text:level="1">
        <style:list-level-properties text:min-label-width="10mm"/>
      </text:list-level-style-bullet>
    </text:list-style>
    <text:list-style style:name="id1-3-2-4-10-1-6-112-2-2-1">
      <text:list-level-style-bullet text:bullet-char="•" text:level="1">
        <style:list-level-properties text:min-label-width="10mm"/>
      </text:list-level-style-bullet>
    </text:list-style>
    <text:list-style style:name="id1-3-2-4-10-1-6-112-2-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19-2-3">
      <text:list-level-style-bullet text:bullet-char="•" text:level="1">
        <style:list-level-properties text:min-label-width="10mm"/>
      </text:list-level-style-bullet>
    </text:list-style>
    <text:list-style style:name="id1-3-2-4-12-1-7-19-2-3-1">
      <text:list-level-style-bullet text:bullet-char="•" text:level="1">
        <style:list-level-properties text:min-label-width="10mm"/>
      </text:list-level-style-bullet>
    </text:list-style>
    <text:list-style style:name="id1-3-2-4-12-1-7-19-2-3-2">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14">
      <text:list-level-style-bullet text:bullet-char="*" text:level="1">
        <style:list-level-properties text:min-label-width="10mm"/>
      </text:list-level-style-bullet>
    </text:list-style>
    <text:list-style style:name="id1-3-2-4-37-15">
      <text:list-level-style-bullet text:bullet-char="*" text:level="1">
        <style:list-level-properties text:min-label-width="10mm"/>
      </text:list-level-style-bullet>
    </text:list-style>
    <text:list-style style:name="id1-3-2-4-37-16">
      <text:list-level-style-bullet text:bullet-char="*" text:level="1">
        <style:list-level-properties text:min-label-width="10mm"/>
      </text:list-level-style-bullet>
    </text:list-style>
    <text:list-style style:name="id1-3-2-4-37-17">
      <text:list-level-style-bullet text:bullet-char="*" text:level="1">
        <style:list-level-properties text:min-label-width="10mm"/>
      </text:list-level-style-bullet>
    </text:list-style>
    <text:list-style style:name="id1-3-2-4-37-18">
      <text:list-level-style-bullet text:bullet-char="*" text:level="1">
        <style:list-level-properties text:min-label-width="10mm"/>
      </text:list-level-style-bullet>
    </text:list-style>
    <text:list-style style:name="id1-3-2-4-37-19">
      <text:list-level-style-bullet text:bullet-char="*" text:level="1">
        <style:list-level-properties text:min-label-width="10mm"/>
      </text:list-level-style-bullet>
    </text:list-style>
    <text:list-style style:name="id1-3-2-4-37-20">
      <text:list-level-style-bullet text:bullet-char="*" text:level="1">
        <style:list-level-properties text:min-label-width="10mm"/>
      </text:list-level-style-bullet>
    </text:list-style>
    <text:list-style style:name="id1-3-2-4-37-21">
      <text:list-level-style-bullet text:bullet-char="*" text:level="1">
        <style:list-level-properties text:min-label-width="10mm"/>
      </text:list-level-style-bullet>
    </text:list-style>
    <text:list-style style:name="id1-3-2-4-37-22">
      <text:list-level-style-bullet text:bullet-char="*" text:level="1">
        <style:list-level-properties text:min-label-width="10mm"/>
      </text:list-level-style-bullet>
    </text:list-style>
    <text:list-style style:name="id1-3-2-4-37-23">
      <text:list-level-style-bullet text:bullet-char="*" text:level="1">
        <style:list-level-properties text:min-label-width="10mm"/>
      </text:list-level-style-bullet>
    </text:list-style>
    <text:list-style style:name="id1-3-2-4-37-24">
      <text:list-level-style-bullet text:bullet-char="*" text:level="1">
        <style:list-level-properties text:min-label-width="10mm"/>
      </text:list-level-style-bullet>
    </text:list-style>
    <text:list-style style:name="id1-3-2-4-37-25">
      <text:list-level-style-bullet text:bullet-char="*" text:level="1">
        <style:list-level-properties text:min-label-width="10mm"/>
      </text:list-level-style-bullet>
    </text:list-style>
    <text:list-style style:name="id1-3-2-4-37-26">
      <text:list-level-style-bullet text:bullet-char="*" text:level="1">
        <style:list-level-properties text:min-label-width="10mm"/>
      </text:list-level-style-bullet>
    </text:list-style>
    <text:list-style style:name="id1-3-2-4-37-27">
      <text:list-level-style-bullet text:bullet-char="*" text:level="1">
        <style:list-level-properties text:min-label-width="10mm"/>
      </text:list-level-style-bullet>
    </text:list-style>
    <text:list-style style:name="id1-3-2-4-37-28">
      <text:list-level-style-bullet text:bullet-char="*" text:level="1">
        <style:list-level-properties text:min-label-width="10mm"/>
      </text:list-level-style-bullet>
    </text:list-style>
    <text:list-style style:name="id1-3-2-4-37-29">
      <text:list-level-style-bullet text:bullet-char="*" text:level="1">
        <style:list-level-properties text:min-label-width="10mm"/>
      </text:list-level-style-bullet>
    </text:list-style>
    <text:list-style style:name="id1-3-2-4-37-30">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regeling Veiligheidsregio Midden- en West-Brabant 2024</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 </text:p>
            <text:p text:style-name="al"/>
            <text:p text:style-name="al">
            <text:span text:style-name="nadrukvet">Gelet op; </text:span>
          </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33 tot en met artikel 33d van de Wet gemeenschappelijke regelingen;</text:p>
              </text:list-item>
              <text:list-item text:style-override="id1-3-2-1-1-5-3">
                <text:number>•</text:number>
                <text:p text:style-name="al">de Gemeenschappelijke Regeling Veiligheidsregio Midden- en West-Brabant;</text:p>
              </text:list-item>
              <text:list-item text:style-override="id1-3-2-1-1-5-4">
                <text:number>•</text:number>
                <text:p text:style-name="al">de Mandaatregeling Veiligheidsregio Midden- en West-Brabant 2019;</text:p>
              </text:list-item>
            </text:list>
            <text:p text:style-name="al">
            <text:span text:style-name="nadrukvet">Overwegende;</text:span>
          </text:p>
            <text:p text:style-name="al"/>
            <text:list text:style-name="id1-3-2-1-1-8">
              <text:list-item text:style-override="id1-3-2-1-1-8-1">
                <text:number>-</text:number>
                <text:p text:style-name="al">dat het Dagelijks Bestuur en de Voorzitter van de Veiligheidsregio Midden- en West-Brabant in de Mandaatregeling Veiligheidsregio Midden- en West-Brabant 2016 de Algemeen Directeur hebben gemandateerd en dat deze op grond daarvan ondermandaat kan verlenen aan leidinggevenden en andere functionarissen;</text:p>
              </text:list-item>
              <text:list-item text:style-override="id1-3-2-1-1-8-2">
                <text:number>-</text:number>
                <text:p text:style-name="al">dat uit praktisch oogpunt en ter bevordering van een vlotte afhandeling van zaken het aanbeveling verdient de afhandeling van daarvoor in aanmerking komende zaken onder te mandateren;</text:p>
              </text:list-item>
              <text:list-item text:style-override="id1-3-2-1-1-8-3">
                <text:number>-</text:number>
                <text:p text:style-name="al">dat door de wijziging van de organisatiestructuur de Ondermandaatregeling Veiligheidsregio Midden- en West-Brabant aangepast moet worden;</text:p>
              </text:list-item>
            </text:list>
            <text:p text:style-name="al">
            <text:span text:style-name="nadrukvet">Besluit:</text:span>
          </text:p>
            <text:p text:style-name="al"/>
            <text:p text:style-name="al">De volgende regeling vast te stellen: </text:p>
            <text:p text:style-name="al"/>
            <text:p text:style-name="al">
            <text:span text:style-name="nadrukvet">Ondermandaatregeling</text:span>
            <text:span text:style-name="nadrukvet"> Veiligheidsregio Midden- en West-Braban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Veiligheidsregio:</text:p>
                      </text:list-item>
                    </text:list>
                  </table:table-cell>
                  <table:table-cell table:style-name="entry" table:number-rows-spanned="1" table:number-columns-spanned="1">
                    <text:p text:style-name="table_al">de Veiligheidsregio, bedoeld in artikel 1, onder a van de Gemeenschappelijke Regeling Veiligheidsregio Midden- en West-Braban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Algemeen Directeur / Regionaal Commandant:</text:p>
                      </text:list-item>
                    </text:list>
                  </table:table-cell>
                  <table:table-cell table:style-name="entry" table:number-rows-spanned="1" table:number-columns-spanned="1">
                    <text:p text:style-name="table_al">de Algemeen Directeur van de Veiligheidsregio, tevens Regionaal Commandant Brandweer, zoals bedoeld in artikel 25 van de Wet veiligheidsregio’s;</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Plv Algemeen Directeur/ Plv Regionaal Commandant:</text:p>
                      </text:list-item>
                    </text:list>
                  </table:table-cell>
                  <table:table-cell table:style-name="entry" table:number-rows-spanned="1" table:number-columns-spanned="1">
                    <text:p text:style-name="table_al">de door het Algemeen Bestuur aangewezen plaatsvervanger van de Algemeen Directeur, tevens plaatsvervangend Regionaal Commandant Brandweer, zoals bedoeld in artikel 25 van de Wet veiligheidsregio’s;</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Directeur Publieke Gezondheid:</text:p>
                      </text:list-item>
                    </text:list>
                  </table:table-cell>
                  <table:table-cell table:style-name="entry" table:number-rows-spanned="1" table:number-columns-spanned="1">
                    <text:p text:style-name="table_al">de directeur van de gemeentelijke gezondheidsdienst als bedoeld in artikel 32, lid 1 van de Wet veiligheidsregio’s;</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Onder)mandaat:</text:p>
                      </text:list-item>
                    </text:list>
                  </table:table-cell>
                  <table:table-cell table:style-name="entry" table:number-rows-spanned="1" table:number-columns-spanned="1">
                    <text:p text:style-name="table_al">de bevoegdheid om in naam van een bestuursorgaan besluiten te nemen, bedoeld in afdeling 10.1.1. van de Algemene wet bestuursrecht;</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Afdoeningsmandaat:</text:p>
                      </text:list-item>
                    </text:list>
                  </table:table-cell>
                  <table:table-cell table:style-name="entry" table:number-rows-spanned="1" table:number-columns-spanned="1">
                    <text:p text:style-name="table_al">de bevoegdheid om in naam van een bestuursorgaan besluiten te nemen en deze te ondertekenen;</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Ondertekeningsmandaat:</text:p>
                      </text:list-item>
                    </text:list>
                  </table:table-cell>
                  <table:table-cell table:style-name="entry" table:number-rows-spanned="1" table:number-columns-spanned="1">
                    <text:p text:style-name="table_al">de bevoegdheid om een door een bestuursorgaan zelf genomen besluit te ondertekenen;</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Volmacht:</text:p>
                      </text:list-item>
                    </text:list>
                  </table:table-cell>
                  <table:table-cell table:style-name="entry" table:number-rows-spanned="1" table:number-columns-spanned="1">
                    <text:p text:style-name="table_al">de bevoegdheid om namens een bestuursorgaan privaatrechtelijke rechtshandelingen te verrichten;</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Machtiging:</text:p>
                      </text:list-item>
                    </text:list>
                  </table:table-cell>
                  <table:table-cell table:style-name="entry" table:number-rows-spanned="1" table:number-columns-spanned="1">
                    <text:p text:style-name="table_al">de bevoegdheid om namens een Bestuursorgaan feitelijke handelingen te verrichten, geen besluiten of privaatrechtelijke rechtshandelingen zijnde;</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Ondergemandateerde:</text:p>
                      </text:list-item>
                    </text:list>
                  </table:table-cell>
                  <table:table-cell table:style-name="entry" table:number-rows-spanned="1" table:number-columns-spanned="1">
                    <text:p text:style-name="table_al">de functionaris van de veiligheidsregio, aan wie de Algemeen Directeur / Regionaal Commandant Brandweer heeft opgedragen om namens een bestuursorgaan te beslissen;</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Ondermandatenlijst VR MWB:</text:p>
                      </text:list-item>
                    </text:list>
                  </table:table-cell>
                  <table:table-cell table:style-name="entry" table:number-rows-spanned="1" table:number-columns-spanned="1">
                    <text:p text:style-name="table_al">Het bij deze regeling horende overzicht van de door de Algemeen Directeur / Regionaal Commandant Brandweer opgedragen bevoegdheden dat als bijlage bij deze regeling is gevoeg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aar waar in deze regeling sprake is van ondermanda(a)t(en) of ondergemandateerde(n) wordt tevens begrepen manda(a)t(en) of gemandateerde(n).</text:p>
              </text:list-item>
              <text:list-item text:style-override="id1-3-2-2-2-3">
                <text:number>2.</text:number>
                <text:p text:style-name="al">Aan de Plv Algemeen Directeur / Plv Regionaal commandant worden alle bevoegdheden ondergemandateerd die door het Dagelijks Bestuur en de Voorzitter van de Veiligheidsregio Midden- en West-Brabant aan de Algemeen Directeur zijn gemandateerd.</text:p>
              </text:list-item>
              <text:list-item text:style-override="id1-3-2-2-2-4">
                <text:number>3.</text:number>
                <text:p text:style-name="al">Aan de in de Ondermandatenlijst<text:note text:id="noot_id1-3-2-2-2-4-2-1" text:note-class="footnote"><text:note-citation text:label="1">1</text:note-citation><text:note-body><text:p text:style-name="noot.al">De ondermandatenlijst is als bijlage aan deze regeling toegevoegd.</text:p></text:note-body></text:note> genoemde functionarissen van de veiligheidsregio wordt opgedragen het krachtens ondermandaat nemen van beslissingen die daarin zijn vermeld. </text:p>
              </text:list-item>
              <text:list-item text:style-override="id1-3-2-2-2-5">
                <text:number>4.</text:number>
                <text:p text:style-name="al">De in de Ondermandatenlijst toegekende ondermandaten betreffen een afdoeningsmandaat tenzij anders wordt aangegeven.</text:p>
              </text:list-item>
              <text:list-item text:style-override="id1-3-2-2-2-6">
                <text:number>5.</text:number>
                <text:p text:style-name="al">Bij verlenen van nieuwe ondermandaten dan wel bij wijziging of intrekking van ondermandaten wordt dit verwerkt in de Ondermandatenlijst.</text:p>
              </text:list-item>
              <text:list-item text:style-override="id1-3-2-2-2-7">
                <text:number>6.</text:number>
                <text:p text:style-name="al">Het verlenen van ondermandaat door ondergemandateerden is niet toegestaan, tenzij dit uitdrukkelijk vermeld wordt in de Ondermandatenlijst.</text:p>
              </text:list-item>
            </text:list>
          </text:section>
          <text:section text:name="artikel_id1-3-2-2-3" text:style-name="artikel">
            <text:p text:style-name="artikel_kop_titel"><text:span text:style-name="artikel_kop_label">Artikel</text:span> <text:span text:style-name="artikel_kop_nr">3</text:span> Niveaus ondermandaat</text:p>
            <text:p text:style-name="al">Voor de ondermandaten worden de volgende niveaus met de daarbij behorende functionarissen onderscheiden:</text:p>
            <text:p text:style-name="al"/>
            <text:list text:style-name="id1-3-2-2-3-4">
              <text:list-item text:style-override="id1-3-2-2-3-4-1">
                <text:number>a.</text:number>
                <text:p text:style-name="al">
                <text:span text:style-name="nadrukcur">Niveau 1: </text:span>
              </text:p>
                <text:p text:style-name="al">Plv Algemeen Directeur / plv Regionaal Commandant Brandweer, Directeur Publieke Gezondheid</text:p>
              </text:list-item>
              <text:list-item text:style-override="id1-3-2-2-3-4-2">
                <text:number>b.</text:number>
                <text:p text:style-name="al">
                <text:span text:style-name="nadrukcur">Niveau 2: </text:span>
              </text:p>
                <text:p text:style-name="al">Sectormanagers, Districtsmanagers, Concerncontroller;</text:p>
              </text:list-item>
              <text:list-item text:style-override="id1-3-2-2-3-4-3">
                <text:number>c.</text:number>
                <text:p text:style-name="al">
                <text:span text:style-name="nadrukcur">Niveau 3: </text:span>
              </text:p>
                <text:p text:style-name="al">Afdelingshoofden, Programmamanagers;</text:p>
              </text:list-item>
              <text:list-item text:style-override="id1-3-2-2-3-4-4">
                <text:number>d.</text:number>
                <text:p text:style-name="al">
                <text:span text:style-name="nadrukcur">Niveau 4:</text:span>
              </text:p>
                <text:p text:style-name="al">Ploegleiders, Postcommandanten.</text:p>
              </text:list-item>
            </text:list>
          </text:section>
          <text:section text:name="artikel_id1-3-2-2-4" text:style-name="artikel">
            <text:p text:style-name="artikel_kop_titel"><text:span text:style-name="artikel_kop_label">Artikel</text:span> <text:span text:style-name="artikel_kop_nr">4</text:span> Reikwijdte ondermandaat</text:p>
            <text:p text:style-name="al">Ondermandaat geldt in de ruimste zin van het woord, waardoor hieronder ook wordt begrepen:</text:p>
            <text:p text:style-name="al"/>
            <text:list text:style-name="id1-3-2-2-4-4">
              <text:list-item text:style-override="id1-3-2-2-4-4-1">
                <text:number>a.</text:number>
                <text:p text:style-name="al">het nemen van positieve en negatieve besluiten;</text:p>
              </text:list-item>
              <text:list-item text:style-override="id1-3-2-2-4-4-2">
                <text:number>b.</text:number>
                <text:p text:style-name="al">het nemen van voorbereidingsbesluiten en het verrichten van voorbereidingshandelingen;</text:p>
              </text:list-item>
              <text:list-item text:style-override="id1-3-2-2-4-4-3">
                <text:number>c.</text:number>
                <text:p text:style-name="al">verdagen en/ of uitstellen en buiten behandeling stellen;</text:p>
              </text:list-item>
              <text:list-item text:style-override="id1-3-2-2-4-4-4">
                <text:number>d.</text:number>
                <text:p text:style-name="al">het voeren van correspondentie, die direct te maken heeft met de opgedragen taken;</text:p>
              </text:list-item>
              <text:list-item text:style-override="id1-3-2-2-4-4-5">
                <text:number>e.</text:number>
                <text:p text:style-name="al">het stellen van nadere voorwaarden dan wel het verbinden van voorschriften aan een beslissing;</text:p>
              </text:list-item>
              <text:list-item text:style-override="id1-3-2-2-4-4-6">
                <text:number>f.</text:number>
                <text:p text:style-name="al">het bekend maken en toezenden van besluiten overeenkomstig wettelijke regels;</text:p>
              </text:list-item>
              <text:list-item text:style-override="id1-3-2-2-4-4-7">
                <text:number>g.</text:number>
                <text:p text:style-name="al">alle andere besluiten die genomen moeten worden en alle andere handelingen die verricht moeten worden binnen het kader van de uitvoering van de verleende bevoegdheid.</text:p>
              </text:list-item>
            </text:list>
          </text:section>
          <text:section text:name="artikel_id1-3-2-2-5" text:style-name="artikel">
            <text:p text:style-name="artikel_kop_titel"><text:span text:style-name="artikel_kop_label">Artikel</text:span> <text:span text:style-name="artikel_kop_nr">5</text:span> Grenzen ondermandaat</text:p>
            <text:list text:style-name="id1-3-2-2-5-2">
              <text:list-item text:style-override="id1-3-2-2-5-2">
                <text:number>1.</text:number>
                <text:p text:style-name="al">De bevoegdheid om beslissingen in (onder) mandaat te nemen omvat niet het nemen van beslissingen:</text:p>
                <text:p text:style-name="al"/>
                <text:list text:style-name="id1-3-2-2-5-2-4">
                  <text:list-item text:style-override="id1-3-2-2-5-2-4-1">
                    <text:number>a.</text:number>
                    <text:p text:style-name="al">die afwijken van het tot dan toe gevoerde beleid; </text:p>
                  </text:list-item>
                  <text:list-item text:style-override="id1-3-2-2-5-2-4-2">
                    <text:number>b.</text:number>
                    <text:p text:style-name="al">die in strijd zijn met de geldende regels op het gebied van budgetbeheer dan wel leiden tot overschrijding van het betreffende budget zoals opgenomen in de geldende begroting;</text:p>
                  </text:list-item>
                  <text:list-item text:style-override="id1-3-2-2-5-2-4-3">
                    <text:number>c.</text:number>
                    <text:p text:style-name="al">waarbij het inwinnen van advies van derden verplicht is, en het advies en het standpunt van de ondergemandateerde functionaris niet op elkaar aansluiten, of niet tot dezelfde conclusie leiden;</text:p>
                  </text:list-item>
                  <text:list-item text:style-override="id1-3-2-2-5-2-4-4">
                    <text:number>d.</text:number>
                    <text:p text:style-name="al">op bezwaar- en beroepschriften;</text:p>
                  </text:list-item>
                  <text:list-item text:style-override="id1-3-2-2-5-2-4-5">
                    <text:number>e.</text:number>
                    <text:p text:style-name="al">waarbij de uitoefening van de ondergemandateerde bevoegdheid de persoon, de functie of enig ander belang van de ondergemandateerde functionaris zelf betreft.</text:p>
                  </text:list-item>
                </text:list>
              </text:list-item>
              <text:list-item text:style-override="id1-3-2-2-5-3">
                <text:number>2.</text:number>
                <text:p text:style-name="al">Bij de uitoefening van ondergemandateerde bevoegdheden wordt het daaromtrent gestelde bij of krachtens wetten, besluiten, verordeningen, regelingen, aanwijzingen, richtlijnen en kaders, hoe ook genaamd, van Europese, Rijks-, provinciale en gemeentelijke wetgevers dan wel vastgesteld binnen de Veiligheidsregio Midden- en West-Brabant in acht genomen.</text:p>
              </text:list-item>
              <text:list-item text:style-override="id1-3-2-2-5-4">
                <text:number>3.</text:number>
                <text:p text:style-name="al">Het ondermandaat heeft alleen betrekking op aangelegenheden die de organisatie-eenheid waartoe de ondergemandateerde functionaris behoort betreft, dan wel op de functionele taken die aan de functionaris zijn toebedeeld.</text:p>
              </text:list-item>
              <text:list-item text:style-override="id1-3-2-2-5-5">
                <text:number>4.</text:number>
                <text:p text:style-name="al">Voor het uitoefenen van ondermandaat gelden de interne instructies die op grond van de Mandaatregeling Veiligheidsregio Midden- en West-Brabant worden vastgesteld<text:note text:id="noot_id1-3-2-2-5-5-2-1" text:note-class="footnote"><text:note-citation text:label="2">2</text:note-citation><text:note-body><text:p text:style-name="noot.al">De instructie is als bijlage aan deze regeling toegevoegd.</text:p></text:note-body></text:not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geval van uitoefening van afdoeningsmandaat worden uitgaande stukken als volgt ondertekend:</text:p>
                <text:p text:style-name="al"/>
                <text:p text:style-name="al">Namens het Dagelijks Bestuur van de Veiligheidsregio Midden- en West-Brabant,</text:p>
                <text:p text:style-name="al">
              <text:span text:style-name="nadrukcur">Functie</text:span>
            </text:p>
                <text:p text:style-name="al">
              <text:span text:style-name="nadrukcur">Handtekening</text:span>
            </text:p>
                <text:p text:style-name="al">
              <text:span text:style-name="nadrukcur">Naam</text:span>
            </text:p>
              </text:list-item>
              <text:list-item text:style-override="id1-3-2-2-6-3">
                <text:number>2.</text:number>
                <text:p text:style-name="al">In geval van uitoefening van ondertekeningsmandaat worden uitgaande stukken, afhankelijk van de vraag of het besluit is genomen door het Algemeen Bestuur of het Dagelijks Bestuur, als volgt ondertekend:</text:p>
                <text:p text:style-name="al"/>
                <text:p text:style-name="al">Overeenkomstig het besluit van het Algemeen/Dagelijks Bestuur van de Veiligheidsregio Midden- en West-Brabant,</text:p>
                <text:p text:style-name="al">
              <text:span text:style-name="nadrukcur">Functie</text:span>
            </text:p>
                <text:p text:style-name="al">
              <text:span text:style-name="nadrukcur">Handtekening</text:span>
            </text:p>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Algemeen Directeur / Regionaal Commandant Brandweer kan worden vervangen door de Plaatsvervangend Algemeen Directeur / Plaatsvervangend Regionaal Commandant en kan andere functionarissen aanwijzen die in geval van afwezigheid in zijn plaats kunnen treden.</text:p>
              </text:list-item>
              <text:list-item text:style-override="id1-3-2-2-7-3">
                <text:number>2.</text:number>
                <text:p text:style-name="al">De Directeur Publieke Gezondheid wijst, met in achtneming van daarvoor geldende regelingen, de functionarissen aan die in geval van afwezigheid in zijn plaats treden.</text:p>
              </text:list-item>
              <text:list-item text:style-override="id1-3-2-2-7-4">
                <text:number>3.</text:number>
                <text:p text:style-name="al">Bij afwezigheid van overige functionarissen als genoemd in het eerste en tweede lid kan het ondermandaat worden uitgeoefend door een functionaris die werkzaam is op hetzelfde niveau, als bedoeld in artikel 3, bij voorkeur binnen de eigen afdeling, district of sector. Functionarissen in een hoger werkniveau, als bedoeld in artikel 3, kunnen het ondermandaat ook uitoefenen, bij voorkeur de direct leidinggevende van de ondergemandateerde functionaris.</text:p>
              </text:list-item>
              <text:list-item text:style-override="id1-3-2-2-7-5">
                <text:number>4.</text:number>
                <text:p text:style-name="al">Plaatsvervangers beschikken over alle ondergemandateerde bevoegdheden, tenzij anders is bepaald.</text:p>
              </text:list-item>
            </text:list>
          </text:section>
          <text:section text:name="artikel_id1-3-2-2-8" text:style-name="artikel">
            <text:p text:style-name="artikel_kop_titel"><text:span text:style-name="artikel_kop_label">Artikel</text:span> <text:span text:style-name="artikel_kop_nr">8</text:span> Volmachten en machtigingen</text:p>
            <text:p text:style-name="al">Voor de toepassing van dit besluit wordt met ondermandaat gelijkgesteld de verlening van volmacht of machtiging.</text:p>
          </text:section>
          <text:section text:name="artikel_id1-3-2-2-9" text:style-name="artikel">
            <text:p text:style-name="artikel_kop_titel"><text:span text:style-name="artikel_kop_label">Artikel</text:span> <text:span text:style-name="artikel_kop_nr">9</text:span> Intrekking en inwerkingtreding</text:p>
            <text:list text:style-name="id1-3-2-2-9-2">
              <text:list-item text:style-override="id1-3-2-2-9-2">
                <text:number>1.</text:number>
                <text:p text:style-name="al">Dit besluit treedt in werking op de eerste dag na die van bekendmaking.</text:p>
              </text:list-item>
              <text:list-item text:style-override="id1-3-2-2-9-3">
                <text:number>2.</text:number>
                <text:p text:style-name="al">De Ondermandaatregeling Veiligheidsregio Midden- en West-Brabant 2023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onder de naam ‘Ondermandaatregeling VR MWB 2024’.</text:p>
          </text:section>
        </text:section>
        <text:section text:name="regeling-sluiting_id1-3-2-3" text:style-name="regeling-sluiting">
          <text:section text:name="ondertekening_id1-3-2-3-1">
            <text:p><text:span text:style-name="functie">Aldus vastgesteld door de Algemeen Directeur / Regionaal commandant van de Veiligheidsregio Midden- en West-Brabant,</text:span></text:p>
          </text:section>
          <text:section text:name="ondertekening_id1-3-2-3-2">
            <text:p><text:span text:style-name="functie"/></text:p>
            <text:p><text:span text:style-name="functie">Breda, 16-09-2024</text:span></text:p>
          </text:section>
          <text:section text:name="ondertekening_id1-3-2-3-3">
            <text:p><text:span text:style-name="functie"/></text:p>
            <text:p><text:span text:style-name="functie">De Algemeen Directeur / Regionaal commandant, </text:span></text:p>
            <text:p><text:span text:style-name="functie">A.C. Trijselaar </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Ondermandatenlijst VR MWB</text:p>
          <text:p text:style-name="al"/>
          <text:p text:style-name="al">Behorend bij Ondermandaatregeling Veiligheidsregio Midden- en West-Brabant 2024</text:p>
          <text:p text:style-name="al">Vastgesteld door de Algemeen Directeur d.d. 16-09-2024</text:p>
          <text:p text:style-name="al"/>
          <text:p text:style-name="al">AD/RC = Algemeen Directeur / Regionaal commandan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gemandateerden</text:span>
                  </text:p>
                </table:table-cell>
                <table:table-cell table:style-name="cell_frame_all" table:number-rows-spanned="1" table:number-columns-spanned="1">
                  <text:p text:style-name="table_al">
                    <text:span text:style-name="nadrukvet">Specifieke voorwaarden / opmerkingen</text:span>
                  </text:p>
                </table:table-cell>
              </table:table-row>
              <table:table-row table:style-name="row">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Alle functionarissen op het genoemde niveau en/specifieke genoem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Uitwisselen van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eren van correspondentie ter voorbereiding of uitvoering van besluiten van het Algemeen en Dagelijks bestuur en de Voorzitter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Instructie</text:p>
                  <text:p text:style-name="table_al">Bij correspondentie waaraan politieke, bestuurlijke of andere belangrijke consequenties zijn verbonden voorleggen aan het bestuursorgaan via (plv) Algemeen Directeur / Regionaal Commandan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ezenden van bescheiden in gevallen waarin daarop op grond van geldende voorschriften en regelingen aanspraak kan worden gemaak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antwoorden van verzoeken om informatie, deelneming aan enquêtes en degelijk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Voorzitter Ondernemings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 op formele verzoeken om informatie als bedoeld in de Wet openbaarheid van bestuur en Wet hergebruik overheidsinformatie</text:p>
                  <text:p text:style-name="table_al">+</text:p>
                  <text:p text:style-name="table_al">Reageren op zienswijzeverzoe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text:p>
                  <text:p text:style-name="table_al">+ Juridisch adviseur</text:p>
                </table:table-cell>
                <table:table-cell table:style-name="cell_frame_all" table:number-rows-spanned="1" table:number-columns-spanned="1">
                  <text:p text:style-name="table_al">Juridisch adviseur mag aanvragen en verzoeken om zienswijzen afdoen voor zover het een verzoek om feitelijke informatie is en er geen andere weigeringsgronden als eerbiediging van de persoonlijke levenssfeer aan de orde zijn. T.b.v. eerbieding van persoonlijke levenssfeer worden daarbij persoonsgegevens met in acht name van bestaande jurisprudentie geanonimiseer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emen van besluiten op grond van de </text:p>
                  <text:p text:style-name="table_al">Algemene verordening persoonsgegeven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ext:span text:style-name="nadrukvet">ondertekenen</text:span> van besluiten die door het Algemeen Bestuur, Dagelijks Bestuur of Voorzitter van de veiligheidsregio <text:span text:style-name="nadrukvet">zelf</text:span> zijn genomen.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rieven die uitgaan met ondertekening op basis van ondertekeningsmandaat moeten worden ondertekend overeenkomstig artikel 5, lid 2 van de Mandaatregeling c.q. artikel 6, lid 2 van de Ondermandaatregel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chiefwet/archief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nietigen van archiefbescheiden:</text:p>
                  <text:p text:style-name="table_al">Opstellen lijst van te vernietigen archiefbescheiden, het daadwerkelijk vernietigen en het ondertekenen van verklaringen van vernietiging (art 3 Archiefwet en art 3 en 8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gratie van digitale archiefbescheiden:</text:p>
                  <text:p text:style-name="table_al">Opstellen lijst van te migreren archiefbescheiden, die niet zijn overgebracht naar de archiefbewaarplaats, het daadwerkelijk migreren en het ondertekenen van migratieverklaringen (art 3 Archiefwet en art 25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reemding van archiefbescheiden:</text:p>
                  <text:p text:style-name="table_al">Vervreemden van archiefbescheiden aan andere zorgdrager, voor zover deze niet zijn overgebracht naar de archiefbewaarplaats (art 8 Archief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ext:p text:style-name="table_al">Na advies van de archivari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verbrengen archiefbescheiden:</text:p>
                  <text:p text:style-name="table_al">Overbrengen van archiefbescheiden die niet voor vernietiging in aanmerking komen naar de archiefbewaarplaat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voering geven aan de hoofdstukken 1 tot en met 4 Algemene wet bestuursrecht (Awb):</text:p>
                  <text:p text:style-name="table_al">2:1, 2:2, 2:3, 2:14, 3:2, 3:4, 3:6, 3:7, 3:11, 3:12, 3:13, 3:14, 3:15, 3:17, 3:18 lid 2 en 4, 3:41, 3:42, 3:43, 3:44, 4:3a, 4:4, 4:5, 4:6, 4:7, 4:8, 4:11 en 4:14, 4:15, titel 4.4 </text:p>
                  <text:p text:style-name="table_al">(Voor verklaring zie lijst in de bijla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passen van bevoegdheden zoals bedoeld in 5:15 tot en met 5:19 Awb</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ext:p text:style-name="table_al">Personen binnen de VR die zijn aangewezen als toezichthouder van wettelijke voorschriften, die over deze bevoegdheden beschikken zijn:</text:p>
                  <text:p text:style-name="table_al"/>
                  <text:list text:style-name="id1-3-2-4-8-1-6-18-5-3">
                    <text:list-item text:style-override="id1-3-2-4-8-1-6-18-5-3-1">
                      <text:number>-</text:number>
                      <text:p text:style-name="table_al">Toezichthouders ex artikel 61 Wvr</text:p>
                    </text:list-item>
                    <text:list-item text:style-override="id1-3-2-4-8-1-6-18-5-3-2">
                      <text:number>-</text:number>
                      <text:p text:style-name="table_al">Functionaris gegevensbescherming ex art 37, lid 1, onder a jo. art 39, lid 1, onder b van de AVG</text:p>
                    </text:list-item>
                  </text:list>
                  <text:p text:style-name="table_al">Geldt niet voor zover het aanwijzingsbesluit beperkingen heeft aangebrach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geven van legitimatiebewijzen als bedoeld in art 5:12 Algemene wet bestuursrecht aan aangewezen toezichthouder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lgemeen Directeur / Regionaal command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tvangstbevestiging bezwaarschrift als bedoeld in art 6:14, lid 1 Awb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Nemen van een besluit tot het vaststellen van de kosten van bestuursdwang ex art 5:25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etreffende het opleggen van last onder bestuursdwang tav bedrijfsbrandweerplicht (art 31 Wvr) en / of informatieverstrekkingsplicht art 17 Wvr-bedrijven (art 48 Wvr) -&gt; zie onder 7.1.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handelen van klachten op grond van hoofdstuk 9 van de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Overeenkomstig de geldende klachtenregeling</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nemen van een besluit inzake het toekennen van een dwangsom bij niet tijdig beslissen (Wet dwangsom en beroep bij niet tijdig beslissen à art 4:18 A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chtsmiddelen en vertegenwoord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eren van verweer in administratiefrechtelijke, strafrechtelijke en civielrechtelijke procedures</text:p>
                  <text:p text:style-name="table_al">(inclusief het vertegenwoordigen ter zitt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5" table:number-columns-spanned="1">
                  <text:p text:style-name="table_al">Algemeen Directeur / Regionaal Commandant en Directeur Publieke Gezondheid kunnen medewerkers incidenteel of doorlopend ondermandateren dan wel machtigen voor het:</text:p>
                  <text:p text:style-name="table_al">voeren van verweer, instellen van gerechtelijke middelen, verrichten van proceshandelingen, deelnemen aan mediationtrajecten of vertegenwoordiging van de veiligheidsregio in juridische procedures als bedoeld in de onderdelen 1.4.1 tot en met 1.4.5</text:p>
                  <text:p text:style-name="table_al"/>
                  <text:p text:style-name="table_al">PS</text:p>
                  <text:p text:style-name="table_al">Het vertegenwoordigen van de veiligheidsregio voor zover dit het ondertekenen van contracten betreft is geregeld in onderdeel 1.6.1 en is gekoppeld aan het mandaat voor het nemen van een besluit tot het aangaan van een overeenkoms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stellen van gerechtelijke middelen waaronder begrepen verhaals- en incassoprocedures, het aanspannen van administratiefrechtelijke en civielrechtelijke procedures en arbitrage</text:p>
                  <text:p text:style-name="table_al">(inclusief opdracht tot procureurstelling en opdracht tot juridische bijstan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richten van alle proceshandelingen bij juridische procedures die het belang van de veiligheidsregio dien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elnemen aan / volgen, uitvoeren en bewaken van een mediationtraject t.b.v. het oplossen van geschillen inclusief aangaan van de mediationovereenkoms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tegenwoordiging van veiligheidsregio in en buiten rechte (artikel 171 Gemeente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anvragen van subsidies en nemen van besluiten in het kader van subsidieaanvragen, zoals het insturen van gegevens en het afleggen van verantwoording.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vereenkomsten, aanbestedingen en conven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angaan, verlengen, wijzigen, beëindigen en ondertekenen van obligatoire overeenkomsten, inclusief het vestigen of opheffen van zakelijk rechten met dien verstande dat:</text:p>
                  <text:list text:style-name="id1-3-2-4-8-1-6-33-2-2">
                    <text:list-item text:style-override="id1-3-2-4-8-1-6-33-2-2-1">
                      <text:number>•</text:number>
                      <text:p text:style-name="table_al">de verplichting die uit de overeenkomst voortvloeit niet hoger is dan het bedrag vastgelegd in de budgetbeheer regeling</text:p>
                    </text:list-item>
                    <text:list-item text:style-override="id1-3-2-4-8-1-6-33-2-2-2">
                      <text:number>•</text:number>
                      <text:p text:style-name="table_al">de bevoegdheid geen betrekking heeft op het aangaan van erfpachtovereenkomsten, het vestigen van het recht op erfdienstbaarheid en het recht van opstal of het aan- en verkopen van onroerende zaken</text:p>
                    </text:list-item>
                    <text:list-item text:style-override="id1-3-2-4-8-1-6-33-2-2-3">
                      <text:number>•</text:number>
                      <text:p text:style-name="table_al">de bevoegdheid geen betrekking heeft op eventuele overeenkomsten die mandaatgever en/of gemandateerde persoonlijk/direct aangaan.</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 Ondernemingsraad</text:p>
                </table:table-cell>
                <table:table-cell table:style-name="cell_frame_all" table:number-rows-spanned="1" table:number-columns-spanned="1">
                  <text:p text:style-name="table_al">Ondermandaat geldt slechts: </text:p>
                  <text:p text:style-name="table_al"/>
                  <text:list text:style-name="id1-3-2-4-8-1-6-33-5-3">
                    <text:list-item text:style-override="id1-3-2-4-8-1-6-33-5-3-1">
                      <text:number>•</text:number>
                      <text:p text:style-name="table_al">met inachtneming van de geldende budgetbeheerregeling</text:p>
                    </text:list-item>
                    <text:list-item text:style-override="id1-3-2-4-8-1-6-33-5-3-2">
                      <text:number>•</text:number>
                      <text:p text:style-name="table_al">overeenkomstig het geldende Inkoop- en aanbestedingsbeleid</text:p>
                    </text:list-item>
                  </text:list>
                  <text:p text:style-name="table_al">In afwijking van deze ondermandaten1.6.1 en 1.6.2 kunnen budgetbeheerders en bestellers die overeenkomstig de budgetbeheerregeling zijn opgenomen in het geldende budgetregister offertes aanvragen en kleine bestellingen doen tot € 1000,00.</text:p>
                  <text:p text:style-name="table_al"/>
                  <text:p text:style-name="table_al">Degene die het mandaat heeft tot het nemen van het besluit is tevens gemachtigd om de overeenkomst te ondertekenen.</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4" table:number-columns-spanned="1">
                  <text:p text:style-name="table_al">1.6.2</text:p>
                </table:table-cell>
                <table:table-cell table:style-name="cell_frame_all" table:number-rows-spanned="1" table:number-columns-spanned="1">
                  <text:p text:style-name="table_al">Voorbereiden van aanbestedingen c.q. het aanvragen van een oriëntatie-offerte t.b.v. marktverkenn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een aanbested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Medewerker afdeling Inkoop- en Contractmanagement</text:p>
                </table:table-cell>
                <table:table-cell table:style-name="cell_frame_all" table:number-rows-spanned="1" table:number-columns-spanned="1">
                  <text:p text:style-name="table_al">Ondermandaat geldt alleen indien advies is ingewonnen bij de afdeling Inkoop en Contractmanagement</text:p>
                  <text:p text:style-name="table_al">Overeenkomstig geldende Inkoop- en aanbestedingsbeleid</text:p>
                </table:table-cell>
              </table:table-row>
              <table:table-row table:style-name="row">
                <table:table-cell table:style-name="cell_frame_all" table:number-rows-spanned="1" table:number-columns-spanned="1">
                  <text:p text:style-name="table_al">Het publiceren van een openbare aanbesteding (b.v. Tenderne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Medewerkers afdeling Inkoop- en Contractmanagement</text:p>
                </table:table-cell>
                <table:table-cell table:style-name="cell_frame_all" table:number-rows-spanned="1" table:number-columns-spanned="1">
                  <text:p text:style-name="table_al">Afdeling Inkoop- en Contractmanagement voert uit namens de hele organisatie</text:p>
                </table:table-cell>
              </table:table-row>
              <table:table-row table:style-name="row">
                <table:table-cell table:style-name="cell_frame_all" table:number-rows-spanned="1" table:number-columns-spanned="1">
                  <text:p text:style-name="table_al">Gunning en afwijzing van opdrachten met betrekking tot werken, diensten en lev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3, 4</text:p>
                </table:table-cell>
                <table:table-cell table:style-name="cell_frame_all" table:number-rows-spanned="1" table:number-columns-spanned="1">
                  <text:p text:style-name="table_al">De verplichting die uit de gunning / overeenkomst voortvloeit is niet hoger dan het bedrag vastgelegd in de budget beheer regel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fsluiten van convenan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nder convenant word verstaan: een schriftelijke set van afspraken tussen een overheidsorganisatie en één of meer andere partijen. Het doel van de afspraken is het realiseren van beleid of het uitvoeren van een overheidstaak.</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Medezeggen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optreden als WOR-bestuurder voor ondernemingsraad </text:p>
                </table:table-cell>
                <table:table-cell table:style-name="cell_frame_all" table:number-rows-spanned="1" table:number-columns-spanned="1">
                  <text:p text:style-name="table_al">AD/RC</text:p>
                </table:table-cell>
                <table:table-cell table:style-name="cell_frame_all" table:number-rows-spanned="1" table:number-columns-spanned="1"/>
                <table:table-cell table:style-name="cell_frame_all" table:number-rows-spanned="1" table:number-columns-spanned="1">
                  <text:p text:style-name="table_al">Bestuurder is volgens de WOR degene die de dagelijks leiding heef. Het overleg met de Ondernemingsraad wordt gevoerd door de Algemeen Directeur / Regionaal Commandant (=WOR-bestuurder).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zitten van het technische beraad ter voorbereiding op besluitvorming in het Georganiseerd Overleg (G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Hoofd afdeling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ansprakelijkheid e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fsluiten, prolongeren, wijzigen of beëindigen van verzekeringen, het aansprakelijk stellen van derden en het afdoen van aansprakelijkstellingen, met uitzondering van:</text:p>
                  <text:list text:style-name="id1-3-2-4-10-1-6-10-2-2">
                    <text:list-item text:style-override="id1-3-2-4-10-1-6-10-2-2-1">
                      <text:number>•</text:number>
                      <text:p text:style-name="table_al">het nemen van besluiten die de mandaatgever en/of gemandateerde persoonlijk/direct aangaan</text:p>
                    </text:list-item>
                    <text:list-item text:style-override="id1-3-2-4-10-1-6-10-2-2-2">
                      <text:number>•</text:number>
                      <text:p text:style-name="table_al">het afdoen van aansprakelijkstellingen boven het in de daarvoor geldende regeling vastgestelde bedra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ext:p text:style-name="table_al">Afdelingshoofd Inkoop- en Contractmanagement</text:p>
                </table:table-cell>
                <table:table-cell table:style-name="cell_frame_all" table:number-rows-spanned="1" table:number-columns-spanned="1">
                  <text:p text:style-name="table_al">Ondermandaat geldt alleen indien advies is ingewonnen bij de afdeling Inkoop en contractmanagement.</text:p>
                  <text:p text:style-name="table_al"/>
                  <text:p text:style-name="table_al">Afdelingshoofd Inkoop- en Contractmanagement is bevoegd als de verplichting die voortvloeit uit de overeenkomst niet hoger is dan het bedrag vastgelegd in de budget beheer regeling.</text:p>
                  <text:p text:style-name="table_al"/>
                  <text:p text:style-name="table_al">Let op:</text:p>
                  <text:p text:style-name="table_al">Afdoen aansprakelijkstelling in overleg met verzekeraa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Overig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vaarden erfstelling (onder voorrecht van boedelbeschrijving), legaat of schenking en het treffen van een schikk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wijzen secretaris van de commissie voor bezwaarschriften en plaatsvervanger(s) (art 9 Verordening op de commissie voor bezwaarschriften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anwijzen klachtencoördinator bedoeld in artikel 3 van de Klachtenregeling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a</text:p>
                </table:table-cell>
                <table:table-cell table:style-name="cell_frame_all" table:number-rows-spanned="1" table:number-columns-spanned="1">
                  <text:p text:style-name="table_al">Doen van aangifte bij politie / OM, onder andere indien aan eigendommen van de veiligheidsregio schade is toegebracht en het desgewenst voegen in eventuele strafrechtelijke procedur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3, 4</text:p>
                </table:table-cell>
                <table:table-cell table:style-name="cell_frame_all" table:number-rows-spanned="1" table:number-columns-spanned="1">
                  <text:p text:style-name="table_al">Het ondermandaat voor het voegen in een eventuele strafrechtelijke procedure bevat niet het vertegenwoordigen van de veiligheidsregio ter zitting. Hiervoor is een machtiging voor nodig, zie ook 1.4.1</text:p>
                </table:table-cell>
              </table:table-row>
              <table:table-row table:style-name="row">
                <table:table-cell table:style-name="cell_frame_all" table:number-rows-spanned="1" table:number-columns-spanned="1">
                  <text:p text:style-name="table_al">1.9.4b</text:p>
                </table:table-cell>
                <table:table-cell table:style-name="cell_frame_all" table:number-rows-spanned="1" table:number-columns-spanned="1">
                  <text:p text:style-name="table_al">Doen van aangifte in het kader van geweld tegen medewerkers met een publieke taak (Veilige Publieke Taa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Officier van Dienst Brandweer</text:p>
                </table:table-cell>
                <table:table-cell table:style-name="cell_frame_all" table:number-rows-spanned="1" table:number-columns-spanned="1">
                  <text:p text:style-name="table_al">Overeenkomstig het ‘Protocol Agressie en Geweld’ zoals opgenomen in het operationeel handboek.</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ertegenwoordiging van de veiligheidsregio bij het verlijden van aktes en het ondertekenen van overeenkomsten, voor zover niet elders in deze lijst gemandateer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en van aanvragen voor ontheffing, vrijstelling, vergunning of melding op grond van regelgeving voor zover dienstbaar aan de taakuitvoering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uman Resources (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terne instructie:</text:span>
                  </text:p>
                  <text:p text:style-name="table_al">
                    <text:span text:style-name="nadrukvet">Alle besluiten op grond van dit hoofdstuk 2 inzake HRM die consequenties hebben voor de rechtspositie van één of meer medewerkers worden genomen na advies van de afdeling HR</text:span>
                  </text:p>
                  <text:p text:style-name="table_al">
                    <text:span text:style-name="nadrukvet">De ondermandaten in hoofdstuk 2 zijn niet van toepassing op de Directeur Publieke Gezondheid</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Uitvoeren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a</text:span>
                  </text:p>
                </table:table-cell>
                <table:table-cell table:style-name="cell_frame_all" table:number-rows-spanned="1" table:number-columns-spanned="1">
                  <text:p text:style-name="table_al">
                    <text:span text:style-name="nadrukvet">Werving, selectie, aanstelling en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Aanbieden stageplaatsen</text:p>
                  <text:p text:style-name="table_al">(1.2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Aanbieden werkervaringsplaatsen, werkervaringsovereenkomst</text:p>
                  <text:p text:style-name="table_al">(1.2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rijgeven vacatures voor werving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het eigen onderdeel, voor zover dat past binnen de vastgestelde HR formatie en HR budget</text:p>
                </table:table-cell>
              </table:table-row>
              <table:table-row table:style-name="row">
                <table:table-cell table:style-name="cell_frame_all" table:number-rows-spanned="1" table:number-columns-spanned="1">
                  <text:p text:style-name="table_al">2.1.a3a</text:p>
                </table:table-cell>
                <table:table-cell table:style-name="cell_frame_all" table:number-rows-spanned="1" table:number-columns-spanned="1">
                  <text:p text:style-name="table_al">Vacature tijdelijk op een andere wijze invullen dan door vrijgeven vacature werv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Passend binnen de personele begroting van sector/district en de daarvoor geldende kaders</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Afhandelen open sollicitatie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Correspondentie met sollicitanten in werving- en selectieprocedure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Managementassistenten en administratief medewerkers kunnen namens en in opdracht van de ondergemandateerde functionarissen corresponderen met sollicitanten voor zover het geen besluiten betreft</text:p>
                </table:table-cell>
              </table:table-row>
              <table:table-row table:style-name="row">
                <table:table-cell table:style-name="cell_frame_all" table:number-rows-spanned="2" table:number-columns-spanned="1">
                  <text:p text:style-name="table_al">2.1a.6</text:p>
                </table:table-cell>
                <table:table-cell table:style-name="cell_frame_all" table:number-rows-spanned="1" table:number-columns-spanned="1">
                  <text:p text:style-name="table_al">Besluiten omtrent tijdelijke / vaste aanstellingen beroepsfuncties</text:p>
                  <text:p text:style-name="table_al">(2:1, 2.1.A. 2.1B , 2.2, 2:3, 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OL, RCvD, HOvD, OvD, AGS.worden aangesteld door de Algemeen Directeur / Regionaal Commandant. </text:p>
                  <text:p text:style-name="table_al"/>
                  <text:p text:style-name="table_al">Districtsmanagers worden aangesteld door de Algemeen Directeur / Regionaal Commandant in overleg met de burgemeester(s) van de betrokken clusters.</text:p>
                  <text:p text:style-name="table_al"/>
                  <text:p text:style-name="table_al">Voor manschappen geldt de Regeling doorstroombeleid voor de functie van manschap in de 24-uurs dienst.</text:p>
                </table:table-cell>
              </table:table-row>
              <table:table-row table:style-name="row">
                <table:table-cell table:style-name="cell_frame_all" table:number-rows-spanned="1" table:number-columns-spanned="1">
                  <text:p text:style-name="table_al">Idem vrijwilligers Brandweer</text:p>
                  <text:p text:style-name="table_al">(19: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7</text:p>
                </table:table-cell>
                <table:table-cell table:style-name="cell_frame_all" table:number-rows-spanned="1" table:number-columns-spanned="1">
                  <text:p text:style-name="table_al">Aangaan van arbeidsovereenkomst op oproepbasis</text:p>
                  <text:p text:style-name="table_al">(2:5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8</text:p>
                </table:table-cell>
                <table:table-cell table:style-name="cell_frame_all" table:number-rows-spanned="1" table:number-columns-spanned="1">
                  <text:p text:style-name="table_al">Besluiten omtrent aanpassing arbeidsduur (2:7 RAV MWB)</text:p>
                  <text:p text:style-name="table_al">Vermindering arbeidsduur</text:p>
                  <text:p text:style-name="table_al">Vermeerdering arbeidsduu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Voor zover dat past binnen de vastgestelde formatie en HR budget.</text:p>
                </table:table-cell>
              </table:table-row>
              <table:table-row table:style-name="row">
                <table:table-cell table:style-name="cell_frame_all" table:number-rows-spanned="1" table:number-columns-spanned="1">
                  <text:p text:style-name="table_al">2.1a.9</text:p>
                </table:table-cell>
                <table:table-cell table:style-name="cell_frame_all" table:number-rows-spanned="1" table:number-columns-spanned="1">
                  <text:p text:style-name="table_al">Besluiten tot verruiming van de arbeidsduur naar max. 40 uur per week </text:p>
                  <text:p text:style-name="table_al">(2:7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b</text:span>
                  </text:p>
                </table:table-cell>
                <table:table-cell table:style-name="cell_frame_all" table:number-rows-spanned="1" table:number-columns-spanned="1">
                  <text:p text:style-name="table_al">
                    <text:span text:style-name="nadrukvet">Salaris- en vergoedi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Besluiten omtrent vaststelling en wijziging salaris </text:p>
                  <text:p text:style-name="table_al">(3:3 t/m 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3, 4 </text:p>
                </table:table-cell>
                <table:table-cell table:style-name="cell_frame_all" table:number-rows-spanned="1" table:number-columns-spanned="1">
                  <text:p text:style-name="table_al">Regeling beloningsbeleid is van toepassing.</text:p>
                  <text:p text:style-name="table_al">Binnen het door de directie vastgestelde formatieplan</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Functioneringstoelage</text:p>
                  <text:p text:style-name="table_al">3: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Arbeidsmarkttoelage</text:p>
                  <text:p text:style-name="table_al">3: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Waarnemingstoelage</text:p>
                  <text:p text:style-name="table_al">(3:1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Toelage onregelmatige dienst</text:p>
                  <text:p text:style-name="table_al">(3: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Buitendagvenstertoelage</text:p>
                  <text:p text:style-name="table_al">(3:12 RAV MWB)</text:p>
                </table:table-cell>
                <table:table-cell table:style-name="cell_frame_all" table:number-rows-spanned="1" table:number-columns-spanned="1">
                  <text:p text:style-name="table_al">Al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7</text:p>
                </table:table-cell>
                <table:table-cell table:style-name="cell_frame_all" table:number-rows-spanned="1" table:number-columns-spanned="1">
                  <text:p text:style-name="table_al">Toelage beschikbaarheidsdienst</text:p>
                  <text:p text:style-name="table_al">(3:1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8</text:p>
                </table:table-cell>
                <table:table-cell table:style-name="cell_frame_all" table:number-rows-spanned="1" table:number-columns-spanned="1">
                  <text:p text:style-name="table_al">Inconveniëntentoelage</text:p>
                  <text:p text:style-name="table_al">(3:1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9</text:p>
                </table:table-cell>
                <table:table-cell table:style-name="cell_frame_all" table:number-rows-spanned="1" table:number-columns-spanned="1">
                  <text:p text:style-name="table_al">Garantietoelage</text:p>
                  <text:p text:style-name="table_al">(3:1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0</text:p>
                </table:table-cell>
                <table:table-cell table:style-name="cell_frame_all" table:number-rows-spanned="1" table:number-columns-spanned="1">
                  <text:p text:style-name="table_al">Afbouwtoelage</text:p>
                  <text:p text:style-name="table_al">(3: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1</text:p>
                </table:table-cell>
                <table:table-cell table:style-name="cell_frame_all" table:number-rows-spanned="1" table:number-columns-spanned="1">
                  <text:p text:style-name="table_al">Vergoeding BHV, EHBO en interventieteam</text:p>
                  <text:p text:style-name="table_al">(3:1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2</text:p>
                </table:table-cell>
                <table:table-cell table:style-name="cell_frame_all" table:number-rows-spanned="1" table:number-columns-spanned="1">
                  <text:p text:style-name="table_al">Overwerkvergoeding</text:p>
                  <text:p text:style-name="table_al">(3: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3</text:p>
                </table:table-cell>
                <table:table-cell table:style-name="cell_frame_all" table:number-rows-spanned="1" table:number-columns-spanned="1">
                  <text:p text:style-name="table_al">Ambtsjubileum</text:p>
                  <text:p text:style-name="table_al">(3: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4</text:p>
                </table:table-cell>
                <table:table-cell table:style-name="cell_frame_all" table:number-rows-spanned="1" table:number-columns-spanned="1">
                  <text:p text:style-name="table_al">Beloning uitstekend functioneren en/of bijzondere prestaties</text:p>
                  <text:p text:style-name="table_al">(3: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Voor zover dit past binnen de arbeidsvoorwaarden (Regeling Extra belonen).</text:p>
                </table:table-cell>
              </table:table-row>
              <table:table-row table:style-name="row">
                <table:table-cell table:style-name="cell_frame_all" table:number-rows-spanned="1" table:number-columns-spanned="1">
                  <text:p text:style-name="table_al">2.1b.15</text:p>
                </table:table-cell>
                <table:table-cell table:style-name="cell_frame_all" table:number-rows-spanned="1" table:number-columns-spanned="1">
                  <text:p text:style-name="table_al">Reis- en verblijfskostenvergoeding</text:p>
                  <text:p text:style-name="table_al">(3:21 en 15:1: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eisregeling binnenland is van toepassing.</text:p>
                  <text:p text:style-name="table_al">Inclusief goedkeuren declaraties</text:p>
                </table:table-cell>
              </table:table-row>
              <table:table-row table:style-name="row">
                <table:table-cell table:style-name="cell_frame_all" table:number-rows-spanned="1" table:number-columns-spanned="1">
                  <text:p text:style-name="table_al">2.1b.16</text:p>
                </table:table-cell>
                <table:table-cell table:style-name="cell_frame_all" table:number-rows-spanned="1" table:number-columns-spanned="1">
                  <text:p text:style-name="table_al">Reiskostenvergoeding woon-werkverkeer</text:p>
                  <text:p text:style-name="table_al">(3: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zover Sociaal Plan van toepassing is.</text:p>
                  <text:p text:style-name="table_al">Inclusief goedkeuren declaraties</text:p>
                </table:table-cell>
              </table:table-row>
              <table:table-row table:style-name="row">
                <table:table-cell table:style-name="cell_frame_all" table:number-rows-spanned="1" table:number-columns-spanned="1">
                  <text:p text:style-name="table_al">2.1b.17</text:p>
                </table:table-cell>
                <table:table-cell table:style-name="cell_frame_all" table:number-rows-spanned="1" table:number-columns-spanned="1">
                  <text:p text:style-name="table_al">Overlijdensuitkering</text:p>
                  <text:p text:style-name="table_al">(3:2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8</text:p>
                </table:table-cell>
                <table:table-cell table:style-name="cell_frame_all" table:number-rows-spanned="1" table:number-columns-spanned="1">
                  <text:p text:style-name="table_al">Uitkering bij overlijden als gevolg van een ongeval in en door de dienst</text:p>
                  <text:p text:style-name="table_al">(3: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9</text:p>
                </table:table-cell>
                <table:table-cell table:style-name="cell_frame_all" table:number-rows-spanned="1" table:number-columns-spanned="1">
                  <text:p text:style-name="table_al">Recht op tegemoetkoming in de kosten van de zorgverkering</text:p>
                  <text:p text:style-name="table_al">(3: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20</text:p>
                </table:table-cell>
                <table:table-cell table:style-name="cell_frame_all" table:number-rows-spanned="1" table:number-columns-spanned="1">
                  <text:p text:style-name="table_al">Besluit verkoop vakantie-uren</text:p>
                  <text:p text:style-name="table_al">(3: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c</text:span>
                  </text:p>
                </table:table-cell>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c.1</text:p>
                </table:table-cell>
                <table:table-cell table:style-name="cell_frame_all" table:number-rows-spanned="1" table:number-columns-spanned="1">
                  <text:p text:style-name="table_al">Vaststellen roosters 24-uursdiensten</text:p>
                  <text:p text:style-name="table_al">(4: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c.2</text:p>
                </table:table-cell>
                <table:table-cell table:style-name="cell_frame_all" table:number-rows-spanned="1" table:number-columns-spanned="1">
                  <text:p text:style-name="table_al">Besluiten inzake arbeidsduur en werktijden </text:p>
                  <text:p text:style-name="table_al">(4:1 t/m 4: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Uitgezonderd besluit over 36- of 40-urige werkweek</text:p>
                  <text:p text:style-name="table_al"/>
                  <text:p text:style-name="table_al">Werktijdenregeling is van toepassing</text:p>
                </table:table-cell>
              </table:table-row>
              <table:table-row table:style-name="row">
                <table:table-cell table:style-name="cell_frame_all" table:number-rows-spanned="1" table:number-columns-spanned="1">
                  <text:p text:style-name="table_al">2.1c.3</text:p>
                </table:table-cell>
                <table:table-cell table:style-name="cell_frame_all" table:number-rows-spanned="1" table:number-columns-spanned="1">
                  <text:p text:style-name="table_al">Inzetten opgebouwd verloftegoed uit voormalig spaarverlof</text:p>
                  <text:p text:style-name="table_al">(4: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d</text:span>
                  </text:p>
                </table:table-cell>
                <table:table-cell table:style-name="cell_frame_all" table:number-rows-spanned="1" table:number-columns-spanned="1">
                  <text:p text:style-name="table_al">
                    <text:span text:style-name="nadrukvet">Vakantie, vakantietoelag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d.1</text:p>
                </table:table-cell>
                <table:table-cell table:style-name="cell_frame_all" table:number-rows-spanned="1" table:number-columns-spanned="1">
                  <text:p text:style-name="table_al">Besluiten omtrent wel/niet verlenen van verlof en intrekken van verlof </text:p>
                  <text:p text:style-name="table_al">(6:1, ev, 6:2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d.2</text:p>
                </table:table-cell>
                <table:table-cell table:style-name="cell_frame_all" table:number-rows-spanned="1" table:number-columns-spanned="1">
                  <text:p text:style-name="table_al">Verlenen van verlof: </text:p>
                  <text:p text:style-name="table_al">(hfdst 6:4 t/m 6:12 RAV MWB), o.a.: </text:p>
                  <text:list text:style-name="id1-3-2-4-10-1-6-60-2-3">
                    <text:list-item text:style-override="id1-3-2-4-10-1-6-60-2-3-1">
                      <text:number>•</text:number>
                      <text:p text:style-name="table_al">buitengewoon verlof</text:p>
                    </text:list-item>
                    <text:list-item text:style-override="id1-3-2-4-10-1-6-60-2-3-2">
                      <text:number>•</text:number>
                      <text:p text:style-name="table_al">langdurend zorgverlof</text:p>
                    </text:list-item>
                    <text:list-item text:style-override="id1-3-2-4-10-1-6-60-2-3-3">
                      <text:number>•</text:number>
                      <text:p text:style-name="table_al">vakbondsverlof</text:p>
                    </text:list-item>
                    <text:list-item text:style-override="id1-3-2-4-10-1-6-60-2-3-4">
                      <text:number>•</text:number>
                      <text:p text:style-name="table_al">kortdurende zorgverlof</text:p>
                    </text:list-item>
                    <text:list-item text:style-override="id1-3-2-4-10-1-6-60-2-3-5">
                      <text:number>•</text:number>
                      <text:p text:style-name="table_al">ouderschapsverlof</text:p>
                    </text:list-item>
                    <text:list-item text:style-override="id1-3-2-4-10-1-6-60-2-3-6">
                      <text:number>•</text:number>
                      <text:p text:style-name="table_al">zwangerschaps- en bevallingsverlof</text:p>
                    </text:list-item>
                    <text:list-item text:style-override="id1-3-2-4-10-1-6-60-2-3-7">
                      <text:number>•</text:number>
                      <text:p text:style-name="table_al">adoptie- en pleegouderverlof</text:p>
                    </text:list-item>
                    <text:list-item text:style-override="id1-3-2-4-10-1-6-60-2-3-8">
                      <text:number>•</text:number>
                      <text:p text:style-name="table_al">onbetaald verlof</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Niveau 4 voor ouderschapsverlof</text:p>
                </table:table-cell>
                <table:table-cell table:style-name="cell_frame_all" table:number-rows-spanned="1" table:number-columns-spanned="1">
                  <text:p text:style-name="table_al">Wet arbeid en zorg is van toepassing.</text:p>
                  <text:p text:style-name="table_al"/>
                  <text:p text:style-name="table_al">Ten aanzien van het buitengewoon verlof is de Regeling buitengewoon verlof van toepassing.</text:p>
                  <text:p text:style-name="table_al"/>
                  <text:p text:style-name="table_al">Niveau 4 mag alleen besluiten nemen over ouderschapsverlof</text:p>
                </table:table-cell>
              </table:table-row>
              <table:table-row table:style-name="row">
                <table:table-cell table:style-name="cell_frame_all" table:number-rows-spanned="1" table:number-columns-spanned="1">
                  <text:p text:style-name="table_al">
                    <text:span text:style-name="nadrukvet">2.1e</text:span>
                  </text:p>
                </table:table-cell>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e.1</text:p>
                </table:table-cell>
                <table:table-cell table:style-name="cell_frame_all" table:number-rows-spanned="1" table:number-columns-spanned="1">
                  <text:p text:style-name="table_al">Ontslagbesluiten op grond van de volgende artikelen van de RAV MWB:</text:p>
                  <text:list text:style-name="id1-3-2-4-10-1-6-62-2-2">
                    <text:list-item text:style-override="id1-3-2-4-10-1-6-62-2-2-1">
                      <text:number>•</text:number>
                      <text:p text:style-name="table_al">8:1 op eigen verzoek</text:p>
                    </text:list-item>
                    <text:list-item text:style-override="id1-3-2-4-10-1-6-62-2-2-2">
                      <text:number>•</text:number>
                      <text:p text:style-name="table_al">8:2 bereiken AOW-leeftijd</text:p>
                    </text:list-item>
                    <text:list-item text:style-override="id1-3-2-4-10-1-6-62-2-2-3">
                      <text:number>•</text:number>
                      <text:p text:style-name="table_al">8:4 volledig arbeidsongeschikt</text:p>
                    </text:list-item>
                    <text:list-item text:style-override="id1-3-2-4-10-1-6-62-2-2-4">
                      <text:number>•</text:number>
                      <text:p text:style-name="table_al">8:5 gedeeltelijk arbeidsongeschikt</text:p>
                    </text:list-item>
                    <text:list-item text:style-override="id1-3-2-4-10-1-6-62-2-2-5">
                      <text:number>•</text:number>
                      <text:p text:style-name="table_al">8:7 sub a verlies vereiste aanstelling</text:p>
                    </text:list-item>
                    <text:list-item text:style-override="id1-3-2-4-10-1-6-62-2-2-6">
                      <text:number>•</text:number>
                      <text:p text:style-name="table_al">19:41 op eigen verzoek</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 4</text:p>
                </table:table-cell>
                <table:table-cell table:style-name="cell_frame_all" table:number-rows-spanned="1" table:number-columns-spanned="1">
                  <text:p text:style-name="table_al">Voor niveau 3 en 4 geldt dit alleen voor het ontslag op eigen verzoek</text:p>
                  <text:p text:style-name="table_al">Ontslag wegens reorganisatie (8.3), ontslag wegens onbekwaamheid of ongeschiktheid (8.6). overige ontslagronden artikel 8.7 (b t/m f), ontslag op andere gronden (8.8 en 8.9) of strafontslag (8.13) kan alleen worden gegeven door de Algemeen Directeur / Regionaal commandant</text:p>
                </table:table-cell>
              </table:table-row>
              <table:table-row table:style-name="row">
                <table:table-cell table:style-name="cell_frame_all" table:number-rows-spanned="1" table:number-columns-spanned="1">
                  <text:p text:style-name="table_al">
                    <text:span text:style-name="nadrukvet">2.1f</text:span>
                  </text:p>
                </table:table-cell>
                <table:table-cell table:style-name="cell_frame_all" table:number-rows-spanned="1" table:number-columns-spanned="1">
                  <text:p text:style-name="table_al">
                    <text:span text:style-name="nadrukvet">Disciplinaire stra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f.1</text:p>
                </table:table-cell>
                <table:table-cell table:style-name="cell_frame_all" table:number-rows-spanned="1" table:number-columns-spanned="1">
                  <text:p text:style-name="table_al">Besluiten met betrekking tot disciplinaire straffen, inclusief schorsing als ordemaatregel</text:p>
                  <text:p text:style-name="table_al">(H-16, 8:13, 8:15.1, 19:38 t/m 19:4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Strafontslag (8.13) kan alleen worden gegeven door de Algemeen Directeur/Regionaal commandant</text:p>
                </table:table-cell>
              </table:table-row>
              <table:table-row table:style-name="row">
                <table:table-cell table:style-name="cell_frame_all" table:number-rows-spanned="1" table:number-columns-spanned="1">
                  <text:p text:style-name="table_al">
                    <text:span text:style-name="nadrukvet">2.1g</text:span>
                  </text:p>
                </table:table-cell>
                <table:table-cell table:style-name="cell_frame_all" table:number-rows-spanned="1" table:number-columns-spanned="1">
                  <text:p text:style-name="table_al">
                    <text:span text:style-name="nadrukvet">Opleiden en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g.1</text:p>
                </table:table-cell>
                <table:table-cell table:style-name="cell_frame_all" table:number-rows-spanned="1" table:number-columns-spanned="1">
                  <text:p text:style-name="table_al">Toekennen studiefaciliteiten en aanwijzen loopbaandeskundige </text:p>
                  <text:p text:style-name="table_al">(Hfdst 17 en 19:15:1:1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vereenkomstig de ‘<text:a xlink:href="https://zoek.officielebekendmakingen.nl/bgr-2017-205.html?zoekcriteria=%3fzkt%3dUitgebreid%26pst%3dBladGemeenschappelijkeRegeling%26vrt%3dVeiligheidsregio%2bMidden-%2ben%2bWest-Brabant%26zkd%3dInDeGeheleText%26dpr%3dAlle%26sdt%3dDatumPublicatie%26planId%3d%26pnr%3d1%26rpp%3d10%26_page%3d2%26sorttype%3d1%26sortorder%3d4&amp;resultIndex=17&amp;sorttype=1&amp;sortorder=4" xlink:type="simple"><text:span text:style-name="nadrukondlijn">Regeling studiefaciliteiten</text:span></text:a>’</text:p>
                </table:table-cell>
              </table:table-row>
              <table:table-row table:style-name="row">
                <table:table-cell table:style-name="cell_frame_all" table:number-rows-spanned="1" table:number-columns-spanned="1">
                  <text:p text:style-name="table_al">
                    <text:span text:style-name="nadrukvet">2.1h </text:span>
                  </text:p>
                </table:table-cell>
                <table:table-cell table:style-name="cell_frame_all" table:number-rows-spanned="1" table:number-columns-spanned="1">
                  <text:p text:style-name="table_al">
                    <text:span text:style-name="nadrukvet">Overige rechten en verpl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h.1</text:p>
                </table:table-cell>
                <table:table-cell table:style-name="cell_frame_all" table:number-rows-spanned="1" table:number-columns-spanned="1">
                  <text:p text:style-name="table_al">Toestemming persoonlijk gebruik van goederen of diensten</text:p>
                  <text:p text:style-name="table_al">(15:1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Er is een verbod, tenzij leidinggevende toestemming geeft.</text:p>
                </table:table-cell>
              </table:table-row>
              <table:table-row table:style-name="row">
                <table:table-cell table:style-name="cell_frame_all" table:number-rows-spanned="1" table:number-columns-spanned="1">
                  <text:p text:style-name="table_al">2.1h.2</text:p>
                </table:table-cell>
                <table:table-cell table:style-name="cell_frame_all" table:number-rows-spanned="1" table:number-columns-spanned="1">
                  <text:p text:style-name="table_al">Toestemming aannemen van geschenken en gelden</text:p>
                  <text:p text:style-name="table_al">(15:1c)</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a xlink:href="https://zoek.officielebekendmakingen.nl/bgr-2015-342.html?zoekcriteria=%3fzkt%3dUitgebreid%26pst%3dBladGemeenschappelijkeRegeling%26vrt%3dVeiligheidsregio%2bMidden-%2ben%2bWest-Brabant%26zkd%3dInDeGeheleText%26dpr%3dAlle%26sdt%3dDatumPublicatie%26planId%3d%26pnr%3d6%26rpp%3d10%26_page%3d5%26sorttype%3d1%26sortorder%3d4&amp;resultIndex=43&amp;sorttype=1&amp;sortorder=4" xlink:type="simple"><text:span text:style-name="nadrukondlijn">Regeling aannemen geschenken, vergoedingen en ingaan op uitnodigingen</text:span></text:a>’</text:p>
                </table:table-cell>
              </table:table-row>
              <table:table-row table:style-name="row">
                <table:table-cell table:style-name="cell_frame_all" table:number-rows-spanned="1" table:number-columns-spanned="1">
                  <text:p text:style-name="table_al">2.1h.3</text:p>
                </table:table-cell>
                <table:table-cell table:style-name="cell_frame_all" table:number-rows-spanned="1" table:number-columns-spanned="1">
                  <text:p text:style-name="table_al">Besluiten betreffende nevenfuncties</text:p>
                  <text:p text:style-name="table_al"> (15:1e RAV MWB)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a xlink:href="https://zoek.officielebekendmakingen.nl/bgr-2016-168.html?zoekcriteria=%3fzkt%3dUitgebreid%26pst%3dBladGemeenschappelijkeRegeling%26vrt%3dVeiligheidsregio%2bMidden-%2ben%2bWest-Brabant%26zkd%3dInDeGeheleText%26dpr%3dAlle%26sdt%3dDatumPublicatie%26planId%3d%26pnr%3d2%26rpp%3d10%26_page%3d4%26sorttype%3d1%26sortorder%3d4&amp;resultIndex=33&amp;sorttype=1&amp;sortorder=4" xlink:type="simple"><text:span text:style-name="nadrukondlijn">Regeling nevenwerkzaamheden</text:span></text:a>’</text:p>
                </table:table-cell>
              </table:table-row>
              <table:table-row table:style-name="row">
                <table:table-cell table:style-name="cell_frame_all" table:number-rows-spanned="1" table:number-columns-spanned="1">
                  <text:p text:style-name="table_al">2.1h.4</text:p>
                </table:table-cell>
                <table:table-cell table:style-name="cell_frame_all" table:number-rows-spanned="1" table:number-columns-spanned="1">
                  <text:p text:style-name="table_al">Opleggen verplichting tot het aanvaarden van een andere betrekking / werkzaamheden </text:p>
                  <text:p text:style-name="table_al">(15:1:10,15: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5</text:p>
                </table:table-cell>
                <table:table-cell table:style-name="cell_frame_all" table:number-rows-spanned="1" table:number-columns-spanned="1">
                  <text:p text:style-name="table_al">Schadevergoeding door personeel</text:p>
                  <text:p text:style-name="table_al">(15:1:12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6</text:p>
                </table:table-cell>
                <table:table-cell table:style-name="cell_frame_all" table:number-rows-spanned="1" table:number-columns-spanned="1">
                  <text:p text:style-name="table_al">Toestemming dragen uniform of dienstkleding tijdens betogingen en optochten </text:p>
                  <text:p text:style-name="table_al">(15:1: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7</text:p>
                </table:table-cell>
                <table:table-cell table:style-name="cell_frame_all" table:number-rows-spanned="1" table:number-columns-spanned="1">
                  <text:p text:style-name="table_al">Verstrekking van vergoeding voor aanschaf, reiniging en onderhoud schoeisel voor zover dit niet vanuit de organisatie ter beschikking wordt gesteld (15:1:16: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Inclusief goedkeuring declaratie</text:p>
                </table:table-cell>
              </table:table-row>
              <table:table-row table:style-name="row">
                <table:table-cell table:style-name="cell_frame_all" table:number-rows-spanned="1" table:number-columns-spanned="1">
                  <text:p text:style-name="table_al">2.1h.8</text:p>
                </table:table-cell>
                <table:table-cell table:style-name="cell_frame_all" table:number-rows-spanned="1" table:number-columns-spanned="1">
                  <text:p text:style-name="table_al">Besluiten betreffende woonverplichtingen en toekennen vergoeding voor verplaatsingskosten </text:p>
                  <text:p text:style-name="table_al">(15:1:17, 15:1:18 en hfdst 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h.9</text:p>
                </table:table-cell>
                <table:table-cell table:style-name="cell_frame_all" table:number-rows-spanned="1" table:number-columns-spanned="1">
                  <text:p text:style-name="table_al">Onmiddellijk ontzeggen toegang tot dan wel verblijf in kantoren, werkplaatsen of andere arbeidsterreinen </text:p>
                  <text:p text:style-name="table_al">(15:1;19 RAV MWB)</text:p>
                  <text:p text:style-name="table_al">Mondeling of schriftelij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ntzegging toegang wordt binnen drie werkdagen bekrachtigd door een schriftelijk besluit van de Algemeen Directeur / Regionaal Commandant</text:p>
                </table:table-cell>
              </table:table-row>
              <table:table-row table:style-name="row">
                <table:table-cell table:style-name="cell_frame_all" table:number-rows-spanned="1" table:number-columns-spanned="1">
                  <text:p text:style-name="table_al">Schriftelijk ontzeggen toegang tot dan wel verblijf in kantoren, werkplaatsen of andere bedrijfsterreinen </text:p>
                  <text:p text:style-name="table_al">(15:1: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0</text:p>
                </table:table-cell>
                <table:table-cell table:style-name="cell_frame_all" table:number-rows-spanned="1" table:number-columns-spanned="1">
                  <text:p text:style-name="table_al">Toestemming gebruik eigen motorvoertuig bij vervulling van de functie </text:p>
                  <text:p text:style-name="table_al">(15: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1</text:p>
                </table:table-cell>
                <table:table-cell table:style-name="cell_frame_all" table:number-rows-spanned="1" table:number-columns-spanned="1">
                  <text:p text:style-name="table_al">Schadeloosstelling van personeel</text:p>
                  <text:p text:style-name="table_al">(15:1:23 en 15:1:25 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2</text:p>
                </table:table-cell>
                <table:table-cell table:style-name="cell_frame_all" table:number-rows-spanned="1" table:number-columns-spanned="1">
                  <text:p text:style-name="table_al">Opleggen verplichting tot het volgen van een opleiding / onderwijs </text:p>
                  <text:p text:style-name="table_al">(15:1:2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3</text:p>
                </table:table-cell>
                <table:table-cell table:style-name="cell_frame_all" table:number-rows-spanned="1" table:number-columns-spanned="1">
                  <text:p text:style-name="table_al">Aanwijzen medewerkers om taken in het kader van vakbekwaamheid uit te voeren (art 2 Aanvullende taken vakbekwaamhei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afdelingshoofd vakbekwaam worden en bedrijfsburea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i</text:span>
                  </text:p>
                </table:table-cell>
                <table:table-cell table:style-name="cell_frame_all" table:number-rows-spanned="1" table:number-columns-spanned="1">
                  <text:p text:style-name="table_al">
                    <text:span text:style-name="nadrukvet">Rechtspositieregeling vrijwilligers 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anstelling (19:1, 19:6), ontslag (19:41 t/m 19:43) en disciplinaire maatregelen (19:38 t/m 19:40) zie de paragrafen 2.1 a, g en h !</text:p>
                </table:table-cell>
              </table:table-row>
              <table:table-row table:style-name="row">
                <table:table-cell table:style-name="cell_frame_all" table:number-rows-spanned="1" table:number-columns-spanned="1">
                  <text:p text:style-name="table_al">2.1i.1</text:p>
                </table:table-cell>
                <table:table-cell table:style-name="cell_frame_all" table:number-rows-spanned="1" table:number-columns-spanned="1">
                  <text:p text:style-name="table_al">Bevordering vrijwilligers Brandweer</text:p>
                  <text:p text:style-name="table_al">(19: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text:p>
                </table:table-cell>
                <table:table-cell table:style-name="cell_frame_all" table:number-rows-spanned="1" table:number-columns-spanned="1">
                  <text:p text:style-name="table_al">Toekennen vergoedingen vrijwilligers Brandweer</text:p>
                  <text:p text:style-name="table_al">(19:13 t/m 19:21, 19:26, 19:28 RAV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text:p>
                </table:table-cell>
                <table:table-cell table:style-name="cell_frame_all" table:number-rows-spanned="1" table:number-columns-spanned="1">
                  <text:p text:style-name="table_al">Opdragen of verlenen toestemming tot volgen opleiding vrijwilligers Brandweer (19:2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a</text:p>
                </table:table-cell>
                <table:table-cell table:style-name="cell_frame_all" table:number-rows-spanned="1" table:number-columns-spanned="1">
                  <text:p text:style-name="table_al">Uitbetalen van ontvangen daggelduitkering op grond van de ongevallenverzekering (19: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4</text:p>
                </table:table-cell>
                <table:table-cell table:style-name="cell_frame_all" table:number-rows-spanned="1" table:number-columns-spanned="1">
                  <text:p text:style-name="table_al">Toestemming voor persoonlijk gebruik van eigendommen veiligheidsregio/brandweer (19:3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1, 2, 3 , 4</text:p>
                </table:table-cell>
                <table:table-cell table:style-name="cell_frame_all" table:number-rows-spanned="1" table:number-columns-spanned="1">
                  <text:p text:style-name="table_al">Er is een verbod, tenzij leidinggevende toestemming geeft.</text:p>
                </table:table-cell>
              </table:table-row>
              <table:table-row table:style-name="row">
                <table:table-cell table:style-name="cell_frame_all" table:number-rows-spanned="1" table:number-columns-spanned="1">
                  <text:p text:style-name="table_al">2.1i.5</text:p>
                </table:table-cell>
                <table:table-cell table:style-name="cell_frame_all" table:number-rows-spanned="1" table:number-columns-spanned="1">
                  <text:p text:style-name="table_al">Toestemming gebruik motorvoertuig vrijwilligers Brandweer</text:p>
                  <text:p text:style-name="table_al">(19:3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6</text:p>
                </table:table-cell>
                <table:table-cell table:style-name="cell_frame_all" table:number-rows-spanned="1" table:number-columns-spanned="1">
                  <text:p text:style-name="table_al">Toestemming tot het dragen van dienstkleding en uitrustingsstukken wanneer geen werkzaamheden als vrijwilliger worden verricht en toestemming om ander insignes en onderscheidingstekens te dragen dan die verbonden aan de rang behorende bij de functie (19:36 RAV WM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7</text:p>
                </table:table-cell>
                <table:table-cell table:style-name="cell_frame_all" table:number-rows-spanned="1" table:number-columns-spanned="1">
                  <text:p text:style-name="table_al">Vergoeding van schade door vrijwilligers Brandweer</text:p>
                  <text:p text:style-name="table_al">(19:3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i2</text:span>
                  </text:p>
                </table:table-cell>
                <table:table-cell table:style-name="cell_frame_all" table:number-rows-spanned="1" table:number-columns-spanned="1">
                  <text:p text:style-name="table_al">
                    <text:span text:style-name="nadrukvet">Keuringen brandweer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i2.1</text:p>
                </table:table-cell>
                <table:table-cell table:style-name="cell_frame_all" table:number-rows-spanned="1" table:number-columns-spanned="1">
                  <text:p text:style-name="table_al">Indien keuring daar aanleiding toegeeft medewerker tijdelijk en voor een vooraf bepaalde tijd vrijstellen van het totaal of een aantal van zijn taken en het verlengen daarvan (19a:3 lid 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2</text:p>
                </table:table-cell>
                <table:table-cell table:style-name="cell_frame_all" table:number-rows-spanned="1" table:number-columns-spanned="1">
                  <text:p text:style-name="table_al">Medewerker die aangesteld is als beroeps gedurende de tijdelijke vrijstelling van taken als bedoeld onder artikel 19a:3 RAV MWB andere werkzaamheden opdragen (19a:3, lid 8 RAV MWV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j</text:span>
                  </text:p>
                </table:table-cell>
                <table:table-cell table:style-name="cell_frame_all" table:number-rows-spanned="1" table:number-columns-spanned="1">
                  <text:p text:style-name="table_al">
                    <text:span text:style-name="nadrukvet">Vergoeding piketdiensten beroeps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j.1</text:p>
                </table:table-cell>
                <table:table-cell table:style-name="cell_frame_all" table:number-rows-spanned="1" table:number-columns-spanned="1">
                  <text:p text:style-name="table_al">Besluiten vergoedingen piketdiensten en brandweerpersoneel in 24-uursdiensten (hfdst 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Regeling vergoeding brandweerpersoneel in de 24-uursdienst en personeel om roosterdienst GMK is van toepass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Uitvoeren nadere regels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uitvoeren en nemen van besluiten inzake de uitvoeringsregelingen die zijn vastgesteld op grond van de arbeidsvoorwaarden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 Niveau 1</text:p>
                </table:table-cell>
                <table:table-cell table:style-name="cell_frame_all" table:number-rows-spanned="1" table:number-columns-spanned="1">
                  <text:p text:style-name="table_al">Andere niveaus zijn bevoegd voor zover dit valt onder de bevoegdheden die elders in deze mandaatregeling zijn opgenom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Uitvoeren Sociaal Statuut / Sociaal 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voeren en nemen van besluiten in het kader van een vastgesteld Sociaal Plan / Sociaal Statuu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Uitvoeren personeels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oepassen van het geldend beleid op het gebied van personeel en organisatie met uitzondering van:</text:p>
                  <text:list text:style-name="id1-3-2-4-10-1-6-101-2-2">
                    <text:list-item text:style-override="id1-3-2-4-10-1-6-101-2-2-1">
                      <text:number>•</text:number>
                      <text:p text:style-name="table_al">het nemen van besluiten die de mandaatgever en/of gemandateerd persoonlijk/ direct aangaan</text:p>
                    </text:list-item>
                    <text:list-item text:style-override="id1-3-2-4-10-1-6-101-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Financiën, planning e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van financiële verplichtingen en het doen van uitgaven binnen de vastgestelde kader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 Ondernemingsraad</text:p>
                </table:table-cell>
                <table:table-cell table:style-name="cell_frame_all" table:number-rows-spanned="1" table:number-columns-spanned="1">
                  <text:p text:style-name="table_al">Ondermandaat geldt slechts met inachtneming van maximumbedragen in de geldende budgetbeheerregeling</text:p>
                  <text:p text:style-name="table_al"/>
                  <text:p text:style-name="table_al">Dit heeft ook betrekking op het goedkeuren van declaraties middels de daarvoor bestemde syste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ven van opdrachten aan de (externe) deurwaarder tot het innen van civielrechtelijke vord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passen van het geldende beleid op het gebied van financiën en control met uitzondering van:</text:p>
                  <text:list text:style-name="id1-3-2-4-10-1-6-105-2-2">
                    <text:list-item text:style-override="id1-3-2-4-10-1-6-105-2-2-1">
                      <text:number>•</text:number>
                      <text:p text:style-name="table_al">het nemen van besluiten die de mandaatgever en/of gemandateerde persoonlijk/direct aangaan</text:p>
                    </text:list-item>
                    <text:list-item text:style-override="id1-3-2-4-10-1-6-105-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
                    <text:span text:style-name="nadrukvet">Inkoop en contra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passen van het geldende beleid op het gebied van inkoop en contractmanagement met uitzondering van:</text:p>
                  <text:list text:style-name="id1-3-2-4-10-1-6-107-2-2">
                    <text:list-item text:style-override="id1-3-2-4-10-1-6-107-2-2-1">
                      <text:number>•</text:number>
                      <text:p text:style-name="table_al">het nemen van besluiten die de mandaatgever en/of gemandateerd persoonlijk/direct aangaan</text:p>
                    </text:list-item>
                    <text:list-item text:style-override="id1-3-2-4-10-1-6-107-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text:p>
                </table:table-cell>
                <table:table-cell table:style-name="cell_frame_all" table:number-rows-spanned="1" table:number-columns-spanned="1">
                  <text:p text:style-name="table_al">Zie ook 1.6.2. voor aanbestedingen</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
                    <text:span text:style-name="nadrukvet">Infor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epassen van het geldende beleid op het gebied van informatisering met uitzondering van:</text:p>
                  <text:list text:style-name="id1-3-2-4-10-1-6-109-2-2">
                    <text:list-item text:style-override="id1-3-2-4-10-1-6-109-2-2-1">
                      <text:number>•</text:number>
                      <text:p text:style-name="table_al">het nemen van besluiten die de mandaatgever en/of gemandateerde direct aangaan</text:p>
                    </text:list-item>
                    <text:list-item text:style-override="id1-3-2-4-10-1-6-109-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sluiten van (computer)certificaten en domeinregistrati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passen van het geldende beleid op het gebied van communicatie met uitzondering van:</text:p>
                  <text:list text:style-name="id1-3-2-4-10-1-6-112-2-2">
                    <text:list-item text:style-override="id1-3-2-4-10-1-6-112-2-2-1">
                      <text:number>•</text:number>
                      <text:p text:style-name="table_al">het nemen van besluiten die de mandaatgever en/of gemandateerde persoonlijk/direct aangaan</text:p>
                    </text:list-item>
                    <text:list-item text:style-override="id1-3-2-4-10-1-6-112-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risisbeheersing en Risicobeheers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dviseren van het bevoegd gezag over risico’s van branden, rampen en crisis in de bij of krachtens de wet aangewezen gevallen alsmede in de gevallen die in het beleidsplan zijn bepaald (art 10 onder b Wet veiligheidsregio’s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Crisisbeheersing</text:p>
                  <text:p text:style-name="table_al">Afdelingshoofd Bevolkingszorg </text:p>
                </table:table-cell>
                <table:table-cell table:style-name="cell_frame_all" table:number-rows-spanned="1" table:number-columns-spanned="1">
                  <text:p text:style-name="table_al">Betreft taak rampenbestrijding- en crisisbeheers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dviseren van de colleges van burgemeester en wethouders over de taak, bedoeld in artikel 3, eerste lid Wvr (art 10 onder c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gebiedsteams RB</text:p>
                </table:table-cell>
                <table:table-cell table:style-name="cell_frame_all" table:number-rows-spanned="1" table:number-columns-spanned="1">
                  <text:p text:style-name="table_al">Betreft taak brandweerzorg:</text:p>
                  <text:p text:style-name="table_al">het voorkomen, beperken en bestrijden van brand, het beperken van brandgevaar, het voorkomen en beperken van ongevallen bij brand en al hetgeen daarmee verband houdt;</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Adviseren van andere overheden en organisaties op het gebied van de brandpreventie, brandbestrijding en het voorkomen, beperken en bestrijden van ongevallen met gevaarlijke stoffen (art 25 lid 1, onder e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gebiedsteams RB</text:p>
                </table:table-cell>
                <table:table-cell table:style-name="cell_frame_all" table:number-rows-spanned="1" table:number-columns-spanned="1">
                  <text:p text:style-name="table_al">Betreft taak brandweerzorg</text:p>
                  <text:p text:style-name="table_al">het voorkomen, beperken en bestrijden van brand, het beperken van brandgevaar, het voorkomen en beperken van ongevallen bij brand en al hetgeen daarmee verband houdt;</text:p>
                </table:table-cell>
              </table:table-row>
              <table:table-row table:style-name="row">
                <table:table-cell table:style-name="cell_frame_all" table:number-rows-spanned="2" table:number-columns-spanned="1">
                  <text:p text:style-name="table_al">7.1.4.</text:p>
                </table:table-cell>
                <table:table-cell table:style-name="cell_frame_all" table:number-rows-spanned="1" table:number-columns-spanned="1">
                  <text:p text:style-name="table_al">Beschikking nemen tot aanwijzen inrichting als bedrijfsbrandweerplichtig als bedoeld in art 3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handelingen en correspondentie in het aanwijstraject bedrijfsbrandweer voorafgaande aan de beschikk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able:table-cell>
                <table:table-cell table:style-name="cell_frame_all" table:number-rows-spanned="1" table:number-columns-spanned="1">
                  <text:p text:style-name="table_al">Zie ook onder 1.3.1 </text:p>
                  <text:p text:style-name="table_al">Handelingen o.a.: art 7.2 lid 3 en 4 en 7.3 lid 2 en 4 van het Besluit veiligheidsregio’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opleggen van een last onder bestuursdwang of dwangsom als bedoeld in artikel 63 Wet veiligheidsregio’s jo. artikel 5:31 en 5:32 Algemene wet bestuursrecht ter handhaving van het bij of krachtens artikel 31 bepaalde (aanwijzing bedrijfsbrandweer) alsmede het bij of krachtens artikel 48 bepaalde ten aanzien van de krachtens artikel 17 aangewezen inrichtingen (informatieverplichtingen Seveso-inrichtingen), tot welke bevoegdheid mede behoort het stilleggen of gedeeltelijk buiten werking stellen of verzegelen van de inrichting dan wel het verzegelen of verwijderen van hetgeen zich in de inrichting bevind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Bij spoedeisende bestuursdwang 5:31, lid 2 Awb door toezichthouder volgt altijd formeel besluit van Algemeen Directeur / Regionaal Commandant 5:31 lid 1 Awb</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Aanwijzen van toezichthouders belast met het toezicht op de naleving van het bij of krachtens artikel 30 en 31 bepaalde of het bij of krachtens artikel 48 bepaalde ten aanzien van de krachtens artikel 17 aangewezen inrichtingen (artikel 6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Van deze aanwijzing moet mededeling worden gedaan in de Staatscourant.</text:p>
                  <text:p text:style-name="table_al">Het betreft toezicht op aanwijzing bedrijfsbrandweer en op het voldoen aan informatieverplichtingen door Seveso-inrichtingen op grond van de Omgevingswet / Bal???</text:p>
                  <text:p text:style-name="table_al">Is dit artikel 4.16 en 4.17 Bal??</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Coördinatie van de maatregelen en voorzieningen die de gemeenten treffen met het oog op een ramp of crisis (art 36 Wvr)</text:p>
                </table:table-cell>
                <table:table-cell table:style-name="cell_frame_all" table:number-rows-spanned="1" table:number-columns-spanned="1">
                  <text:p text:style-name="table_al">Coördinerend gemeente-secret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tributie aan de aangewezen coördinerend functionaris (in onze regio de Coördinerend gemeentesecretaris).</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mgevingswetgeving (Wet, besluit en ambv’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beoordelen of de onderdelen van het veiligheidsrapport voor zover dit betrekking heeft op de bedrijfsbrandweer en de voorbereiding van de rampenbestrijding, voldoen aan de artikelen 4.14, 4.15 en 4.17 van het Besluit activiteiten leefomgeving</text:p>
                </table:table-cell>
                <table:table-cell table:style-name="cell_frame_all" table:number-rows-spanned="1" table:number-columns-spanned="1">
                  <text:p text:style-name="table_al">AD/RC </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Het gezamenlijk met het bevoegd gezag en de toezichthouder, bedoeld in artikel 1, lid 3, onder d, van de Arbeidsomstandighedenwet zorgen voor het vaststellen, bezien en bijwerken van een toezichtsysteem en een toezichtplan i, zoals bedoeld in artikel 13.20 van het Omgevings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gezamenlijk met het bevoegd gezag en de toezichthouder, bedoeld in artikel 1, lid 3 van de Arbeidsomstandighedenwet uitwerken van het toezichtplan in toezichtprogramma’s, zoals bedoeld in artikel 13.21 van het Omgevingsbesluit voor routinematig en niet-routinematig toezicht op een Seveso-inricht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RB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Het uitbrengen van adviezen op grond van artikel 4.33 van het Omgevings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Adviseren van burgemeester en wethouders dan wel Gedeputeerde Staten met betrekking tot een aanvraag betreffende het oprichten, het veranderen of veranderen van de werking of het in werking hebben van een inrichting als bedoeld in de Wet milieu-beheer (art 6.3 Besluit omgeving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
            <text:p text:style-name="table_bottom"/>
          </text:section>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2">
                  <text:p text:style-name="table_al">
                    <text:span text:style-name="nadrukvet">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2">
                  <text:p text:style-name="table_al">Adviseren ten aanzien van het tot ontbranding brengen van vuurwerk als bedoeld in artikel 3B.3a, lid 7 onder c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2">
                  <text:p text:style-name="table_al">Voeren van overleg inzake toestaan kortere termijn voor melding inzake tot ontbranding brengen vuurwerk als bedoeld in artikel 3B.4 lid 5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isicobeheer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2">
                  <text:p text:style-name="table_al">
                    <text:span text:style-name="nadrukvet">Regeling optische en geluidssignalen 2009</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2">
                  <text:p text:style-name="table_al">Aanwijzen van functionarissen voor het rijden met optische en geluidssignalen (art 4 Regeling optische en geluidssignalen 2009)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able:table-cell>
                <table:table-cell table:style-name="cell_frame_all" table:number-rows-spanned="1" table:number-columns-spanned="1">
                  <text:p text:style-name="table_al">Aanwijzing voor ROL, AGS, HoVD en RCvD is voorbehouden aan Algemeen Directeur / Regionaal Commandant</text:p>
                  <text:p text:style-name="table_al">Overige brandweerfunctionarissen (met name brandweerchauffeurs) worden aangewezen door de districtsmanagers. Andere functionarissen (met name de Informatiemanagers en Informatiecoördinatoren) worden aangewezen door de sectormanager RB/CB</text:p>
                  <text:p text:style-name="table_al">Geldt niet voor medewerkers GHOR, deze worden aangewezen door de DPG, zie onder </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2">
                  <text:p text:style-name="table_al">
                    <text:span text:style-name="nadrukvet">Overigen CB / R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2">
                  <text:p text:style-name="table_al">Het in rekening brengen van kosten en het versturen van rekeningen naar aanleiding van overeenkomsten die betrekking hebben op opleiden, trainen, oefenen bevolkings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 / RC</text:p>
                  <text:p text:style-name="table_al">Sectormanager CB/RB</text:p>
                  <text:p text:style-name="table_al">Afdelingshoofd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2">
                  <text:p text:style-name="table_al">Het geven van dwingende instructies aan regionale piketfunctionarissen, nadat deze door het eigen college van B&amp;W als regionaal piketfunctionaris zijn aangewez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2">
                  <text:p text:style-name="table_al">Het geven van dwingende instructies aan alle specialistische bevolkingszorgfuncties en crisiscommunicatiefuncties die onderdeel uitmaken van het vakbekwaamheidsprogramma nadat deze door het eigen college van B&amp;W voor die functie zijn aangewez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2">
                  <text:p text:style-name="table_al">Vaststellen van operationele planvorming die betrekking heeft op bevolkingszorg en crisiscommunicati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2">
                  <text:p text:style-name="table_al">Vaststellen van tarieven voor Safety Village met dien verstande dat een verhoging slechts het gevolg mag zijn van indexering van loon- en prijsontwikkeling + het verlenen van kortingen op basis van de door de AD/RC vastgestelde kortings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C / RC</text:p>
                  <text:p text:style-name="table_al">Afdelingshoofd vakbekwaamheid worden en bedrijfsbureau</text:p>
                </table:table-cell>
                <table:table-cell table:style-name="cell_frame_all" table:number-rows-spanned="1" table:number-columns-spanned="1">
                  <text:p text:style-name="table_al">Tarieven moeten worden vastgesteld door Algemeen Directeur / Regionaal Commandant. </text:p>
                  <text:p text:style-name="table_al">Het afdelingshoofd vakbekwaamheid worden en bedijfsbureau mag alleen kortingen geven op basis van door de Algemeen Directeur / Regionaal Commandant vastgestelde kortingsregeling.</text:p>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2">
                  <text:p text:style-name="table_al">
                    <text:span text:style-name="nadrukvet">Geneeskundige hulpverleningsorganisatie in de regio (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2">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2">
                  <text:p text:style-name="table_al">Het maken van schriftelijke afspraken over de inzet van instellingen, zorgaanbieders, ambulancevervoerders en gezondheidsdiensten als bedoeld in artikel 33 lid 1 van de WVR (art 33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2">
                  <text:p text:style-name="table_al">In overleg treden met een instelling of zorgaanbieder als bedoeld in artikel 33, lid 1 WVR indien de uitvoering van de geneeskundige hulpverlening of de voorbereiding daarop naar het oordeel van het bestuur van de veiligheidsregio tekortschiet (art 34,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2">
                  <text:p text:style-name="table_al">Het geven van een schriftelijke aanwijzing aan een instelling of zorgaanbieder als bedoeld in artikel 33, lid 1 WVR indien de uitvoering van de geneeskundige hulpverlening of de voorbereiding daarop naar het oordeel van het bestuur van de veiligheidsregio tekortschiet (art 34, lid 2 Wvr (artikel 34,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2">
                  <text:p text:style-name="table_al">Minister verzoeken om de nodige maatregelen te treffen indien de instelling of zorgaanbieder als bedoeld in artikel 34, lid 2 Wvr in gebreke blijft (art 34, lid 3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Wet publieke gezondheid</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toepassen van de maatregelen die door Onze Minister worden opgedragen, indien het gaat om de voorbereiding op de bestrijding van:</text:p>
                  <text:p text:style-name="table_al"/>
                  <text:list text:style-name="id1-3-2-4-12-1-7-19-2-3">
                    <text:list-item text:style-override="id1-3-2-4-12-1-7-19-2-3-1">
                      <text:number>•</text:number>
                      <text:p text:style-name="table_al">Infectieziekten behorende tot groep A, of</text:p>
                    </text:list-item>
                    <text:list-item text:style-override="id1-3-2-4-12-1-7-19-2-3-2">
                      <text:number>•</text:number>
                      <text:p text:style-name="table_al">Een nieuw subtype humaan influenzavirus, waarbij ernstig gevaar voor de volksgezondheid bestaat</text:p>
                    </text:list-item>
                  </text:list>
                  <text:p text:style-name="table_al"> Artikel 8, lid 1 Wet publieke gezondheid</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uitoefenen van de bevoegdheden van de Voorzitter van de Veiligheidsregio als bedoeld in de artikelen 18, 30, 31, 34, 35, 36, 37, 38, 39, 40, 53 en 54, van de Wet publieke gezondheid</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Voor de toepassing van artikel 34, lid 4, 47, 51, 55 en 56 is bij uitsluiting de voorzitter van de veiligheidsregio bevoegd.</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Wet ambulancezorg</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vaststellen van eisen waaraan vergunninghouder op grond van artikel 3 van de Wet ambulancezorg dient te voldoen ten aanzien van de meldkamer ambulancezorg (art 4, lid 3 Wet ambulancezorg)</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adviseren van de Minister van Volksgezondheid, Welzijn en Sport over vaststelling of wijziging eisen als bedoeld onder 8.2.1 (art 4, lid 4 Wet ambulancezorg)</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Regeling optische en geluidssignalen</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Aanwijzen functionarissen voor het rijden met optische en geluidssignalen (artikel 4 Regeling Optische en geluidssignalen 2009)</text:p>
                </table:table-cell>
                <table:table-cell table:style-name="cell_frame_all" table:number-rows-spanned="1" table:number-columns-spanned="2">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Betreft alleen de aanwijzing van GHOR-functionarissen</text:p>
                </table:table-cell>
              </table:table-row>
            </table:table>
            <text:p text:style-name="table_bottom"/>
          </text:section>
          <text:p text:style-name="al"/>
          <text:p text:style-name="al">Aldus vastgesteld door de Algemeen Directeur / Regionaal commandant van de Veiligheidsregio Midden- en West-Brabant,</text:p>
          <text:p text:style-name="al"/>
          <text:p text:style-name="al">Breda, 16-09-2024</text:p>
          <text:p text:style-name="al"/>
          <text:p text:style-name="al">De Algemeen Directeur / Regionaal commandant, </text:p>
          <text:p text:style-name="al">A.C. Trijselaar</text:p>
          <text:p text:style-name="al"/>
          <text:p text:style-name="al">
          <text:span text:style-name="nadrukvet">
            <text:span text:style-name="nadrukondlijn">Lijst behorende bij artikel 3, onder b en c van de  Ondermandaatregeling Veiligheidsregio Midden- en West-Brabant 2023</text:span>
          </text:span>
        </text:p>
          <text:p text:style-name="al"/>
          <text:p text:style-name="al">In het Organisatiebesluit (vastgesteld door het Dagelijks Bestuur), het Organisatieplan en de daarbij behorende bijlagen (vastgesteld door de Algemeen Directeur / Regionaal commandant) zijn de functies binnen de ambtelijke organisatie van de Veiligheidsregio Midden- en West-Brabant opgenomen. Het betreft onder andere de volgende functies:</text:p>
          <text:p text:style-name="al"/>
          <text:p text:style-name="al">
          <text:span text:style-name="nadrukvet">Sector- en districtsmanagers</text:span>
        </text:p>
          <text:p text:style-name="al"/>
          <text:list text:style-name="id1-3-2-4-27">
            <text:list-item text:style-override="id1-3-2-4-27-1">
              <text:number>a.</text:number>
              <text:p text:style-name="al">Sectormanager Strategie &amp; Bedrijfsvoering</text:p>
            </text:list-item>
            <text:list-item text:style-override="id1-3-2-4-27-2">
              <text:number>b.</text:number>
              <text:p text:style-name="al">Sectormanager Risicobeheersing en Crisisbeheersing</text:p>
            </text:list-item>
            <text:list-item text:style-override="id1-3-2-4-27-3">
              <text:number>c.</text:number>
              <text:p text:style-name="al">Districtsmanager Hart van Brabant</text:p>
            </text:list-item>
            <text:list-item text:style-override="id1-3-2-4-27-4">
              <text:number>d.</text:number>
              <text:p text:style-name="al">Districtsmanager Baronie</text:p>
            </text:list-item>
            <text:list-item text:style-override="id1-3-2-4-27-5">
              <text:number>e.</text:number>
              <text:p text:style-name="al">Districtsmanager Markiezaten </text:p>
            </text:list-item>
          </text:list>
          <text:p text:style-name="al">
          <text:span text:style-name="nadrukvet">Afdelingshoofden</text:span>
        </text:p>
          <text:p text:style-name="al"/>
          <text:list text:style-name="id1-3-2-4-30">
            <text:list-item text:style-override="id1-3-2-4-30-1">
              <text:number>a.</text:number>
              <text:p text:style-name="al">Hoofd Brandweerzorg 3x </text:p>
            </text:list-item>
            <text:list-item text:style-override="id1-3-2-4-30-2">
              <text:number>b.</text:number>
              <text:p text:style-name="al">Hoofd TFL centraal 1x </text:p>
            </text:list-item>
            <text:list-item text:style-override="id1-3-2-4-30-3">
              <text:number>c.</text:number>
              <text:p text:style-name="al">Hoofd TFL district 3x</text:p>
            </text:list-item>
            <text:list-item text:style-override="id1-3-2-4-30-4">
              <text:number>d.</text:number>
              <text:p text:style-name="al">Afdelingshoofd vakmanschap en vakbekwaam blijven 1x</text:p>
            </text:list-item>
            <text:list-item text:style-override="id1-3-2-4-30-5">
              <text:number>e.</text:number>
              <text:p text:style-name="al">Afdelingshoofd vakbekwaam worden en bedrijfsbureau 1x</text:p>
            </text:list-item>
            <text:list-item text:style-override="id1-3-2-4-30-6">
              <text:number>f.</text:number>
              <text:p text:style-name="al">Afdelingshoofd IOA 1x </text:p>
            </text:list-item>
            <text:list-item text:style-override="id1-3-2-4-30-7">
              <text:number>g.</text:number>
              <text:p text:style-name="al">Afdelingshoofd OCB 1x</text:p>
            </text:list-item>
            <text:list-item text:style-override="id1-3-2-4-30-8">
              <text:number>h.</text:number>
              <text:p text:style-name="al">Afdelingshoofd Crisisbeheersing 1x</text:p>
            </text:list-item>
            <text:list-item text:style-override="id1-3-2-4-30-9">
              <text:number>i.</text:number>
              <text:p text:style-name="al">Afdelingshoofd Bevolkingszorg 1x</text:p>
            </text:list-item>
            <text:list-item text:style-override="id1-3-2-4-30-10">
              <text:number>j.</text:number>
              <text:p text:style-name="al">Afdelingshoofd Industriële Veiligheid 1x</text:p>
            </text:list-item>
            <text:list-item text:style-override="id1-3-2-4-30-11">
              <text:number>k.</text:number>
              <text:p text:style-name="al">Afdelingshoofden gebiedsteams RB 3x</text:p>
            </text:list-item>
            <text:list-item text:style-override="id1-3-2-4-30-12">
              <text:number>l.</text:number>
              <text:p text:style-name="al">Afdelingshoofd Piket 1x</text:p>
            </text:list-item>
            <text:list-item text:style-override="id1-3-2-4-30-13">
              <text:number>m.</text:number>
              <text:p text:style-name="al">Afdelingshoofd Inkoop en Contractmanagement 1x</text:p>
            </text:list-item>
            <text:list-item text:style-override="id1-3-2-4-30-14">
              <text:number>n.</text:number>
              <text:p text:style-name="al">Afdelingshoofd Financiën, Planning en Control 1x</text:p>
            </text:list-item>
            <text:list-item text:style-override="id1-3-2-4-30-15">
              <text:number>o.</text:number>
              <text:p text:style-name="al">Afdelingshoofd Communicatie 1x</text:p>
            </text:list-item>
            <text:list-item text:style-override="id1-3-2-4-30-16">
              <text:number>p.</text:number>
              <text:p text:style-name="al">Afdelingshoofd Informatisering 1x</text:p>
            </text:list-item>
            <text:list-item text:style-override="id1-3-2-4-30-17">
              <text:number>q.</text:number>
              <text:p text:style-name="al">Afdelingshoofd Strategie &amp; Ontwikkeling 1x</text:p>
            </text:list-item>
            <text:list-item text:style-override="id1-3-2-4-30-18">
              <text:number>r.</text:number>
              <text:p text:style-name="al">Afdelingshoofd HR 1x</text:p>
            </text:list-item>
          </text:list>
          <text:p text:style-name="al">Indien er een wijzing in het Organisatiebesluit en/of het Organisatieplan wordt vastgesteld wordt deze lijst dienovereenkomstig aangepast.</text:p>
          <text:p text:style-name="al"/>
          <text:p text:style-name="al">
          <text:span text:style-name="nadrukondlijn">
            <text:span text:style-name="nadrukvet"> Lijst behorende bij </text:span>
            <text:span text:style-name="nadrukvet"> Ondermandatenlijst </text:span>
            <text:span text:style-name="nadrukvet"> VR MWB onderdeel 1.3.1 </text:span>
          </text:span>
        </text:p>
          <text:p text:style-name="al"/>
          <text:p text:style-name="al">
          <text:span text:style-name="nadrukvet">Uitvoering geven aan de hoofdstukken 1 tot en met 4 Algemene wet bestuursrecht (</text:span>
          <text:span text:style-name="nadrukvet">Awb</text:span>
          <text:span text:style-name="nadrukvet">):</text:span>
        </text:p>
          <text:p text:style-name="al"/>
          <text:list text:style-name="id1-3-2-4-37">
            <text:list-item text:style-override="id1-3-2-4-37-1">
              <text:number>*</text:number>
              <text:p text:style-name="al">art 2:1, lid 2: schriftelijke machtiging verlangen van vertegenwoordiger</text:p>
            </text:list-item>
            <text:list-item text:style-override="id1-3-2-4-37-2">
              <text:number>*</text:number>
              <text:p text:style-name="al">art 2:3, lid 1: doorzenden geschriften aan een ander bestuursorgaan</text:p>
            </text:list-item>
            <text:list-item text:style-override="id1-3-2-4-37-3">
              <text:number>*</text:number>
              <text:p text:style-name="al">art 2:3, lid 2: terugzenden geschriften aan afzender</text:p>
            </text:list-item>
            <text:list-item text:style-override="id1-3-2-4-37-4">
              <text:number>*</text:number>
              <text:p text:style-name="al">art 2:14,lid 1 elektronisch verzenden berichten indien geadresseerde daar mee instemt</text:p>
            </text:list-item>
            <text:list-item text:style-override="id1-3-2-4-37-5">
              <text:number>*</text:number>
              <text:p text:style-name="al">art 3:2: vergaren van de nodige kennis omtrent de relevante feiten en de af te wegen belangen</text:p>
            </text:list-item>
            <text:list-item text:style-override="id1-3-2-4-37-6">
              <text:number>*</text:number>
              <text:p text:style-name="al">art 3:4, lid 1 afweging rechtstreeks bij het besluit betrokken belangen</text:p>
            </text:list-item>
            <text:list-item text:style-override="id1-3-2-4-37-7">
              <text:number>*</text:number>
              <text:p text:style-name="al">art 3:6, lid 1: aan adviseur aangeven binnen welke termijn een advies verwacht wordt</text:p>
            </text:list-item>
            <text:list-item text:style-override="id1-3-2-4-37-8">
              <text:number>*</text:number>
              <text:p text:style-name="al">art 3:7, lid 1: aan adviseur gegevens ter beschikking stellen nodig voor vervulling van taak</text:p>
            </text:list-item>
            <text:list-item text:style-override="id1-3-2-4-37-9">
              <text:number>*</text:number>
              <text:p text:style-name="al">art 3:11, lid 1: ontwerpbesluit en daarop betrekking hebbende stukken ter inzage leggen</text:p>
            </text:list-item>
            <text:list-item text:style-override="id1-3-2-4-37-10">
              <text:number>*</text:number>
              <text:p text:style-name="al">art 3:12, lid 1: kennisgeven ontwerpbesluit in het voor het bestuursorgaan aangewezen publicatieblad</text:p>
            </text:list-item>
            <text:list-item text:style-override="id1-3-2-4-37-11">
              <text:number>*</text:number>
              <text:p text:style-name="al">art 3:13, lid 1: toezenden van ontwerpbesluit aan belanghebbenden, waaronder de aanvrager</text:p>
            </text:list-item>
            <text:list-item text:style-override="id1-3-2-4-37-12">
              <text:number>*</text:number>
              <text:p text:style-name="al">art 3:14, lid 1: aanvullen ter inzage gelegde stukken met nieuwe relevante stukken en gegevens</text:p>
            </text:list-item>
            <text:list-item text:style-override="id1-3-2-4-37-13">
              <text:number>*</text:number>
              <text:p text:style-name="al">art 3:15, lid 3: aanvrager in de gelegenheid stellen te reageren op zienswijzen</text:p>
            </text:list-item>
            <text:list-item text:style-override="id1-3-2-4-37-14">
              <text:number>*</text:number>
              <text:p text:style-name="al">art 3:15, lid 4: degene tot wie besluit is gericht in de gelegenheid stellen te reageren op zienswijzen</text:p>
            </text:list-item>
            <text:list-item text:style-override="id1-3-2-4-37-15">
              <text:number>*</text:number>
              <text:p text:style-name="al">art 3:17: opmaken van verslag van mondeling naar voren gebrachte zienswijzen</text:p>
            </text:list-item>
            <text:list-item text:style-override="id1-3-2-4-37-16">
              <text:number>*</text:number>
              <text:p text:style-name="al">art 3:18, lid 2: verlengen termijn voor het nemen van een besluit</text:p>
            </text:list-item>
            <text:list-item text:style-override="id1-3-2-4-37-17">
              <text:number>*</text:number>
              <text:p text:style-name="al">art 3:18, lid 4: mededeling doen dat geen zienswijzen naar voren zijn gebracht</text:p>
            </text:list-item>
            <text:list-item text:style-override="id1-3-2-4-37-18">
              <text:number>*</text:number>
              <text:p text:style-name="al">art 3:41, lid 1: toezenden of uitreiken besluiten aan belanghebbenden onder wie de aanvrager</text:p>
            </text:list-item>
            <text:list-item text:style-override="id1-3-2-4-37-19">
              <text:number>*</text:number>
              <text:p text:style-name="al">art 3:41, lid 2: bekendmaking besluit op andere wijze dan door toezending of uitreiking</text:p>
            </text:list-item>
            <text:list-item text:style-override="id1-3-2-4-37-20">
              <text:number>*</text:number>
              <text:p text:style-name="al">art 3:42: bekendmaking van besluiten die niet tot één of meer belanghebbenden zijn gericht</text:p>
            </text:list-item>
            <text:list-item text:style-override="id1-3-2-4-37-21">
              <text:number>*</text:number>
              <text:p text:style-name="al">art 3:43, lid 1: mededelen van besluit aan degenen die bij voorbereiding zienswijze naar voren hebben gebracht</text:p>
            </text:list-item>
            <text:list-item text:style-override="id1-3-2-4-37-22">
              <text:number>*</text:number>
              <text:p text:style-name="al">art 3:44, lid 1 en 2: kennisgeven van terinzagelegging besluit en stukken indien toepassing wordt gegeven aan afdeling 3.4</text:p>
            </text:list-item>
            <text:list-item text:style-override="id1-3-2-4-37-23">
              <text:number>*</text:number>
              <text:p text:style-name="al">art 3:44, lid 3: indien van toepassing afwijken van art 3:44, lid 1 overeenkomstig dit artikel</text:p>
            </text:list-item>
            <text:list-item text:style-override="id1-3-2-4-37-24">
              <text:number>*</text:number>
              <text:p text:style-name="al">art 4:3a: het bevestigen van de ontvangst van een elektronische aanvraag</text:p>
            </text:list-item>
            <text:list-item text:style-override="id1-3-2-4-37-25">
              <text:number>*</text:number>
              <text:p text:style-name="al">art 4:5, lid 1 aanvrager in gelegenheid stellen aanvraag aan te vullen en niet in behandeling nemen</text:p>
            </text:list-item>
            <text:list-item text:style-override="id1-3-2-4-37-26">
              <text:number>*</text:number>
              <text:p text:style-name="al">art 4:5, lid 2: aanvrager in gelegenheid stellen aanvraag te vertalen en niet in behandeling nemen</text:p>
            </text:list-item>
            <text:list-item text:style-override="id1-3-2-4-37-27">
              <text:number>*</text:number>
              <text:p text:style-name="al">art 4:5, lid 3 aanvrager in gelegenheid stellen aanvraag samen te vatten en niet in behandeling nemen</text:p>
            </text:list-item>
            <text:list-item text:style-override="id1-3-2-4-37-28">
              <text:number>*</text:number>
              <text:p text:style-name="al">art 4:6, lid 2 afwijzen indien geen nieuw gebleken feiten of veranderde omstandigheden</text:p>
            </text:list-item>
            <text:list-item text:style-override="id1-3-2-4-37-29">
              <text:number>*</text:number>
              <text:p text:style-name="al">art 4:7, lid 1: aanvrager in de gelegenheid stellen zienswijze naar voren te brengen ivm afwijzing</text:p>
            </text:list-item>
            <text:list-item text:style-override="id1-3-2-4-37-30">
              <text:number>*</text:number>
              <text:p text:style-name="al">art 4:8, lid 1: belanghebbende in de gelegenheid stellen zienswijze naar voren te brengen ivm afwijzing</text:p>
            </text:list-item>
            <text:list-item text:style-override="id1-3-2-4-37-31">
              <text:number>*</text:number>
              <text:p text:style-name="al">art 4:11: achterwege laten van toepassing artikelen 4:7 en 4:8 Awb voor zover van toepassing</text:p>
            </text:list-item>
            <text:list-item text:style-override="id1-3-2-4-37-32">
              <text:number>*</text:number>
              <text:p text:style-name="al">art 4:12, lid 1: achterwege laten toepassing 4:7 en 4:8 Awb bij financiële beschikking</text:p>
            </text:list-item>
            <text:list-item text:style-override="id1-3-2-4-37-33">
              <text:number>*</text:number>
              <text:p text:style-name="al">art 4:14. lid 1, 3: verdagen beslistermijn door mededeling</text:p>
            </text:list-item>
          </text:list>
          <text:p text:style-name="al"/>
          <text:p text:style-name="al">
          <text:span text:style-name="nadrukvet">INTERNE INSTRUCTIE</text:span>
          <text:note text:id="noot_id1-3-2-4-39-2" text:note-class="footnote"><text:note-citation text:label="3">3</text:note-citation><text:note-body><text:p text:style-name="noot.al">Instructie van de Algemeen Directeur ex artikel 2 lid 5 van de Mandaatregeling VR MWB, maakt geen deel uit van de formele ondermandaatregeling, maar is alleen voor intern gebruik.</text:p></text:note-body></text:note>
        </text:p>
          <text:p text:style-name="al"/>
          <text:p text:style-name="al">
          <text:span text:style-name="nadrukvet">Beperking van het uitoefenen van bevoegdheden op basis van (onder)mandaat</text:span>
        </text:p>
          <text:p text:style-name="al"/>
          <text:p text:style-name="al">Het uitoefenen van bevoegdheden is niet onbeperkt. Bevoegdheden kunnen worden uitgeoefend binnen de grenzen die daarvoor gegeven zijn. Een verleend (onder)mandaat mag volgens de vastgestelde regelingen niet gebruikt worden voor beslissingen<text:note text:id="noot_id1-3-2-4-43-1" text:note-class="footnote"><text:note-citation text:label="4">4</text:note-citation><text:note-body><text:p text:style-name="noot.al">Artikel 4 lid 1 Mandaatregeling VR MWB en artikel 5 lid 1 Ondermandaatregeling VR MWB</text:p></text:note-body></text:note>:</text:p>
          <text:p text:style-name="al"/>
          <text:list text:style-name="id1-3-2-4-45">
            <text:list-item text:style-override="id1-3-2-4-45-1">
              <text:number>•</text:number>
              <text:p text:style-name="al">die afwijken van het tot dan toe gevoerde beleid;</text:p>
            </text:list-item>
            <text:list-item text:style-override="id1-3-2-4-45-2">
              <text:number>•</text:number>
              <text:p text:style-name="al">die in strijd zijn met de geldende regels op het gebied van budgetbeheer dan wel leiden tot overschrijding van het betreffende budget zoals opgenomen in de geldende begroting;</text:p>
            </text:list-item>
            <text:list-item text:style-override="id1-3-2-4-45-3">
              <text:number>•</text:number>
              <text:p text:style-name="al">waarbij het inwinnen van advies van derden verplicht is, en het advies en het standpunt van de (onder)gemandateerde niet op elkaar aansluiten, of niet tot dezelfde conclusie leiden;</text:p>
            </text:list-item>
            <text:list-item text:style-override="id1-3-2-4-45-4">
              <text:number>•</text:number>
              <text:p text:style-name="al">op bezwaar- en beroepschriften;</text:p>
            </text:list-item>
            <text:list-item text:style-override="id1-3-2-4-45-5">
              <text:number>•</text:number>
              <text:p text:style-name="al">waarbij de uitoefening van de (onder)gemandateerde bevoegdheid de persoon, de functie of enig ander belang van de (onder)gemandateerde zelf betreft.</text:p>
            </text:list-item>
          </text:list>
          <text:p text:style-name="al">Het (onder)mandaat mag uiteraard alleen worden uitgeoefend voor zover het betrekking heeft op aangelegenheden die de organisatie-eenheid waartoe de ondergemandateerde functionaris behoort betreft, dan wel op de functionele taken die aan de functionaris zijn toebedeeld<text:note text:id="noot_id1-3-2-4-46-1" text:note-class="footnote"><text:note-citation text:label="5">5</text:note-citation><text:note-body><text:p text:style-name="noot.al">Artikel 5, lid 3 Ondermandaatregeling VR MWB</text:p></text:note-body></text:note>. </text:p>
          <text:p text:style-name="al"/>
          <text:p text:style-name="al">Naast deze grenzen zijn er ook kaders en voorwaarden waarmee bij de uitoefening van ondermandaat rekening moet worden gehouden. Bij uitoefening van het ondermandaat moet rekening worden gehouden met<text:note text:id="noot_id1-3-2-4-48-1" text:note-class="footnote"><text:note-citation text:label="6">6</text:note-citation><text:note-body><text:p text:style-name="noot.al">Artikel 4 lid 2 Mandaatregeling VR MWN en artikel 5 lid 2 Ondermandaatregeling VR MWB</text:p></text:note-body></text:note>:</text:p>
          <text:p text:style-name="al"/>
          <text:list text:style-name="id1-3-2-4-50">
            <text:list-item text:style-override="id1-3-2-4-50-1">
              <text:number>•</text:number>
              <text:p text:style-name="al">hetgeen door Europese, Rijks-, provinciale en gemeentelijke wetgever is bepaald;</text:p>
            </text:list-item>
            <text:list-item text:style-override="id1-3-2-4-50-2">
              <text:number>•</text:number>
              <text:p text:style-name="al">hetgeen daaromtrent is vastgesteld binnen de Veiligheidsregio Midden- en West-Brabant.</text:p>
            </text:list-item>
          </text:list>
          <text:p text:style-name="al">Indien niet binnen deze regels, kaders en randvoorwaarden wordt gehandeld is er geen sprake van een geldig ondermandaat en wordt onbevoegd gehandeld. </text:p>
          <text:p text:style-name="al"/>
          <text:p text:style-name="al">Tenslotte geldt dat de uitoefening van bevoegdheden niet plaatsvindt zonder overleg met en/of advies van daarbij betrokken diensten, afdelingen en eenheden binnen en buiten de veiligheidsregio. Daar waar er bedrijfsvoeringsaspecten een rol spelen dient de Sector Strategie &amp; Bedrijfsvoering betrokken te worden bij de voorbereiding van een besluit. De Sector Strategie &amp; Bedrijfsvoering heeft daarbij een kaderstellende, toetsende en/of adviserende en begeleidende rol:</text:p>
          <text:p text:style-name="al"/>
          <text:list text:style-name="id1-3-2-4-55">
            <text:list-item text:style-override="id1-3-2-4-55-1">
              <text:number>a.</text:number>
              <text:p text:style-name="al">Onder de kaderstellende rol wordt verstaan het opstellen van regels, kaders en randvoorwaarden waaraan een besluit moet voldoen. Kaders en randvoorwaarden worden opgesteld door of namens de Algemeen Directeur / Regionaal Commandant van de veiligheidsregio en waar nodig bestuurlijk vastgesteld.</text:p>
            </text:list-item>
            <text:list-item text:style-override="id1-3-2-4-55-2">
              <text:number>b.</text:number>
              <text:p text:style-name="al">Onder de toetsende rol wordt verstaan het controleren of een voorgenomen besluit voldoet aan de daarvoor geldende kaders, randvoorwaarden en/of regels. Bij een positief resultaat kan het besluit door de (onder)gemandateerde worden genomen en uitgevoerd.</text:p>
            </text:list-item>
            <text:list-item text:style-override="id1-3-2-4-55-3">
              <text:number>c.</text:number>
              <text:p text:style-name="al">Onder de adviserende en begeleidend rol wordt verstaan het in beeld brengen van de belangen, risico’s en opties, het doen van een voorstel voor het nemen van een besluit en het ondersteunen en sturen van de (onder)gemandateerde tijdens het hele besluitvormingsproces. Indien nodig kan in overleg met de Algemeen Directeur externe ondersteuning worden ingeschakel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69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9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Veiligheidsregio Midden- e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fdeling 10.1.1 Algemene wet bestuursrecht]|[https://wetten.overheid.nl/BWBR0005537/2024-09-01</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artikel 33b van de Wet gemeenschappelijke regelingen]|[1.0:c:BWBR0003740&amp;artikel=33b&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source">Mandaatregeling Veiligheidsregio Midden- en West-Brabant 2019]|[https://lokaleregelgeving.overheid.nl/CVDR653029/1</meta:user-defined>
    <meta:user-defined meta:name="DC.source">Gemeenschappelijke Regeling Veiligheidsregio Midden- en West-Brabant]|[https://lokaleregelgeving.overheid.nl/CVDR723307/1</meta:user-defined>
    <meta:user-defined meta:name="DCTERMS.alternative">Ondermandaatregeling VR MWB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regeling Veiligheidsregio Midden- en West-Brabant 2024</meta:user-defined>
    <meta:user-defined meta:name="DCTERMS.W3CDTF/DCTERMS.available">2024-09-20</meta:user-defined>
    <meta:user-defined meta:name="DCTERMS.W3CDTF/OVERHEIDop.jaargang">2024</meta:user-defined>
    <meta:user-defined meta:name="OVERHEIDop.publicationIssue">1691</meta:user-defined>
    <meta:user-defined meta:name="OVERHEIDop.betreftRegeling">CVDR724537_1</meta:user-defined>
    <meta:user-defined meta:name="OVERHEIDop.BgrID/DC.identifier">bgr-2024-1691</meta:user-defined>
    <meta:user-defined meta:name="xs:date/OVERHEIDop.startdatum">2024-09-21</meta:user-defined>
    <meta:user-defined meta:name="OVERHEIDop.versieInformatie"/>
  </office:meta>
</office:document-meta>
</file>