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7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het Dagelijks Bestuur van de Veiligheidsregio Haaglanden houdende een wijziging van de Arbeidsvoorwaardenregeling Veiligheidsregio Haag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:</text:p>
            <text:p text:style-name="al"/>
            <text:p text:style-name="al">dat op grond van de statuten van de WVSV, veiligheidsregio’s gehouden zijn uitvoering te geven aan de in het LOAV overeengekomen CAR(-UWO) veiligheidsregio’s bepalingen en de nadien overeengekomen wijzigingen daarvan; </text:p>
            <text:p text:style-name="al"/>
            <text:p text:style-name="al">dat de CAR(-UWO) veiligheidsregio’s geen cao is in de zin van de Wet op de collectieve arbeidsovereenkomst, waardoor overeengekomen wijzigingen niet rechtstreeks doorwerken in de aanstelling van individuele ambtenaren;</text:p>
            <text:p text:style-name="al"/>
            <text:p text:style-name="al">mede gelet op het volgende voorstel van het Landelijk Overleg Arbeidsvoorwaarden Veiligheidsregio’s d.d. 23 mei 2024, Lbr. 24/04 LOAV 24/02, inzake AOW-compensatie FLO-overgangsrecht;</text:p>
            <text:p text:style-name="al"/>
            <text:p text:style-name="al">mede gelet op het bepaalde in artikel 12:2 van de Arbeidsvoorwaardenregeling Veiligheidsregio Haaglanden;</text:p>
            <text:p text:style-name="al"/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
                <text:span text:style-name="nadrukvet">vast te stellen de volgende wijzigingen in de Arbeidsvoorwaardenregeling </text:span>
                <text:span text:style-name="nadrukvet">Veiligheidsregio Haaglanden</text:span>
              </text:p>
              </text:list-item>
            </text:list>
            <text:p text:style-name="al">
            <text:span text:style-name="nadrukvet">Tekst per 1 oktober 2023</text:span>
          </text:p>
            <text:p text:style-name="al"/>
            <text:p text:style-name="al">
            <text:span text:style-name="nadrukvet">A.</text:span> In het zevende lid van artikel 9h:11 wordt artikel 9f:3 derde lid gewijzigd in artikel 9i:3 eerste lid.</text:p>
            <text:p text:style-name="al"/>
            <text:p text:style-name="al">
            <text:span text:style-name="nadrukvet">B.</text:span> In het zesde lid van artikel 9h:13 wordt tussen 54 jaar 6 maanden het woord “en” gevoegd.</text:p>
            <text:p text:style-name="al"/>
            <text:p text:style-name="al">
            <text:span text:style-name="nadrukvet">Tekst per 1 juni 2024</text:span>
          </text:p>
            <text:p text:style-name="al"/>
            <text:p text:style-name="al">
            <text:span text:style-name="nadrukvet">C.</text:span> Aan artikel 9i:2 wordt een nieuw onderdeel h. toegevoegd:</text:p>
            <text:list text:style-name="id1-3-2-2-1-12">
              <text:list-item text:style-override="id1-3-2-2-1-12-1">
                <text:number>h.</text:number>
                <text:p text:style-name="al">AOW-Kloof: de periode tussen de leeftijd van 67 jaar en de individuele AOW-leeftijd van de ambtenaar.</text:p>
              </text:list-item>
            </text:list>
            <text:p text:style-name="al"/>
            <text:p text:style-name="al">
            <text:span text:style-name="nadrukvet">D.</text:span> De titel van paragraaf 9 wijzigt en komt als volgt te luiden:</text:p>
            <text:p text:style-name="al"> § 9 Einde FLO-overgangsrecht</text:p>
            <text:p text:style-name="al"/>
            <text:p text:style-name="al">
            <text:span text:style-name="nadrukvet">E.</text:span> Aan hoofdstuk 9i wordt een nieuwe paragraaf 10 toegevoegd en deze komt als volgt te luiden: </text:p>
            <text:p text:style-name="al"/>
            <text:p text:style-name="al">§ 10 verhoging AOW-leeftijd tot boven 67 jaar</text:p>
            <text:p text:style-name="al"/>
            <text:p text:style-name="al">
            <text:span text:style-name="nadrukvet">Artikel 9i:21 werkingssfeer</text:span>
          </text:p>
            <text:p text:style-name="al">Deze paragraaf is van toepassing op de ambtenaar of de gewezen ambtenaar die gebruik maakte van:</text:p>
            <text:list text:style-name="id1-3-2-2-1-23">
              <text:list-item text:style-override="id1-3-2-2-1-23-1">
                <text:number>a.</text:number>
                <text:p text:style-name="al">het bepaalde in artikel 9i:3, en</text:p>
              </text:list-item>
              <text:list-item text:style-override="id1-3-2-2-1-23-2">
                <text:number>b.</text:number>
                <text:p text:style-name="al">maximaal eenmaal de ingangsdatum van het volledig buitengewoon verlof een jaar later liet ingaan op grond van artikel 9i:5 lid 1, en</text:p>
              </text:list-item>
              <text:list-item text:style-override="id1-3-2-2-1-23-3">
                <text:number>c.</text:number>
                <text:p text:style-name="al">ontslag kreeg op grond van artikel 9i:20, en</text:p>
              </text:list-item>
              <text:list-item text:style-override="id1-3-2-2-1-23-4">
                <text:number>d.</text:number>
                <text:p text:style-name="al">waarbij sprake is van een AOW-kloof zoals bedoeld in artikel 9i:2 onder h.</text:p>
              </text:list-item>
            </text:list>
            <text:p text:style-name="al">
            <text:span text:style-name="nadrukvet">Artikel 9i:22 compensatie</text:span>
          </text:p>
            <text:list text:style-name="id1-3-2-2-1-25">
              <text:list-item text:style-override="id1-3-2-2-1-25-1">
                <text:number>1.</text:number>
                <text:p text:style-name="al"> De ambtenaar heeft vanaf de leeftijd van 67 jaar recht op een maandelijkse compensatie AOW voor de duur van 50% van de lengte van de individuele AOW- kloof.</text:p>
              </text:list-item>
              <text:list-item text:style-override="id1-3-2-2-1-25-2">
                <text:number>2.</text:number>
                <text:p text:style-name="al"> De hoogte van de maandelijkse compensatie AOW is overeenkomstig artikel 9i:14 lid 2.</text:p>
              </text:list-item>
            </text:list>
            <text:p text:style-name="al">
            <text:span text:style-name="nadrukvet">Artikel 9i:23 keuzemogelijkheid langer doorwerken</text:span>
          </text:p>
            <text:list text:style-name="id1-3-2-2-1-27">
              <text:list-item text:style-override="id1-3-2-2-1-27-1">
                <text:number>1.</text:number>
                <text:p text:style-name="al">De ambtenaar mag naast de mogelijkheid van artikel 9i:5 lid 1 en in afwijking van artikel 9i:5, lid 4, de ingangsdatum van het volledige buitengewoon verlof zoveel later laten ingaan als 50% van de indiviudeel verwachte AOW-kloof. Voorwaarde is dat de ambtenaar geschikt is om door te werken in de bezwarende functie volgens een PPMO als bedoeld in artikel 19a:3.</text:p>
              </text:list-item>
              <text:list-item text:style-override="id1-3-2-2-1-27-2">
                <text:number>2.</text:number>
                <text:p text:style-name="al">De ambtenaar die van de in lid 1 geboden mogelijkheid gebruik wil maken, doet de aanvraag één jaar voorafgaand aan het bereiken van zijn uittredeleeftijd.</text:p>
              </text:list-item>
              <text:list-item text:style-override="id1-3-2-2-1-27-3">
                <text:number>3.</text:number>
                <text:p text:style-name="al">Het vaststellen van de duur van de periode dat de ambtenaar het volledige buitengewoon verlof later laat ingaan, genoemd in lid 1, vindt plaats op basis van de AOW-kloof zoals verwacht op het moment van aanvraag zoals bedoeld in lid 2. </text:p>
              </text:list-item>
              <text:list-item text:style-override="id1-3-2-2-1-27-4">
                <text:number>4.</text:number>
                <text:p text:style-name="al">De ambtenaar die geen gebruik kan makenvan het gestelde in lid 1 vanwege ongeschiktheid volgens een PPMO door een dienstongeval zoals bedoeld in artikel 7:1 lid 1 onder e of door gediagnostiseerde PTSS heeft recht op een maandelijkse compensatie AOW zoals aangegeven in artikel 9i:14 lid 2 voor de duur van zijn individuele AOW-kloof.</text:p>
                <text:p text:style-name="al"/>
              </text:list-item>
              <text:list-item text:style-override="id1-3-2-2-1-27-5">
                <text:number>II.</text:number>
                <text:p text:style-name="al">De aldus gewijzigde tekst wordt opgenomen in het Blad gemeenschappelijke regelingen van de Veiligheidsregio Haaglan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6 augustus 2024. </text:span></text:p>
          </text:section>
          <text:section text:name="ondertekening_id1-3-2-3-2">
            <text:p><text:span text:style-name="functie"/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aaglanden</text:p>
            </table:table-cell>
            <table:table-cell office:value-type="string" table:style-name="header.C">
              <text:p text:style-name="headerright"><text:span text:style-name="nr">Nr. 169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69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69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RegionaalSamenwerkingsorgaan/DC.creator">Veiligheidsregio Haaglan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Haaglanden</meta:user-defined>
    <meta:user-defined meta:name="OVERHEID.RegionaalSamenwerkingsorgaan/DCTERMS.publisher">Veiligheidsregio Haaglanden</meta:user-defined>
    <meta:user-defined meta:name="OVERHEID.TaxonomieBeleidsagendaDecentraal/OVERHEID.category">Bestuur | Organisatie en beleid</meta:user-defined>
    <meta:user-defined meta:name="DC.source">Arbeidsvoorwaardenregeling Veiligheidsregio Haaglanden]|[https://lokaleregelgeving.overheid.nl/CVDR607503/15</meta:user-defined>
    <meta:user-defined meta:name="OVERHEIDop.referentienummer">LOAV 22/11 + LOAV 23/03 + LOAV 23/04 + LOAV 23/05 + LOAV 23/07 + LOAV 24/01 </meta:user-defined>
    <meta:user-defined meta:name="DCTERMS.alternative">Arbeidsvoorwaardenregeling Veiligheidsregio Haagland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an het dagelijks bestuur van de gemeenschappelijke regeling Veiligheidsregio Haaglanden houdende regels omtrent arbeidsvoorwaard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1690</meta:user-defined>
    <meta:user-defined meta:name="OVERHEIDop.betreftRegeling">CVDR607503_17</meta:user-defined>
    <meta:user-defined meta:name="xs:date/OVERHEIDop.startdatum">2024-09-21</meta:user-defined>
    <meta:user-defined meta:name="OVERHEIDop.BgrID/DC.identifier">bgr-2024-1690</meta:user-defined>
    <meta:user-defined meta:name="OVERHEIDop.versieInformatie"/>
  </office:meta>
</office:document-meta>
</file>