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GGD Noord- en Oost-Gelderland houdende een wijziging van regels omtrent het algemeen bestuur (Reglement van orde algemeen bestuur GGD Noord- en Oost-Gelderland)</text:p>
      <text:section text:name="regeling_id1-3-2" text:style-name="regeling">
        <text:section text:name="aanhef_id1-3-2-1" text:style-name="aanhef">
          <text:section text:name="preambule_id1-3-2-1-1" text:style-name="preambule">
            <text:p text:style-name="al">Het algemeen bestuur van GGD Noord- en Oost-Gelderland;</text:p>
            <text:p text:style-name="al"/>
            <text:p text:style-name="al">gelet op artikel 16 van de Gemeentewet, in samenhang met artikel 22 Wet gemeenschappelijke regelingen;</text:p>
            <text:p text:style-name="al"/>
            <text:p text:style-name="al">overwegende, dat het wenselijk is om het Reglement van orde algemeen bestuur GGD Noord- en Oost-Gelderland aan te passen naar aanleiding van de 7e wijziging van de Gemeenschappelijke regeling GGD Noord- en Oost-Gelder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Reglement van orde algemeen bestuur GGD Noord- en Oost-Gelderland wordt gewijzigd als volgt: </text:p>
            <text:p text:style-name="al"/>
            <text:p text:style-name="al">Artikel 16 Verslag en besluitenlijst, derde lid komt te luiden:</text:p>
            <text:p text:style-name="al">Een concept-verslag worden gelijktijdig met de verzending aan de leden van het algemeen bestuur verzonden aan:</text:p>
            <text:list text:style-name="id1-3-2-2-1-6">
              <text:list-item text:style-override="id1-3-2-2-1-6-1">
                <text:number>a.</text:number>
                <text:p text:style-name="al">aan de raden en de colleges;</text:p>
              </text:list-item>
              <text:list-item text:style-override="id1-3-2-2-1-6-2">
                <text:number>b.</text:number>
                <text:p text:style-name="al">de overige personen die het woord hebben gevoerd in de vergadering van het algemeen bestuur waarop het verslag betrekking heeft.</text:p>
              </text:list-item>
            </text:list>
          </text:section>
          <text:section text:name="artikel_id1-3-2-2-2" text:style-name="artikel">
            <text:p text:style-name="artikel_kop_titel"><text:span text:style-name="artikel_kop_label">Artikel</text:span> <text:span text:style-name="artikel_kop_nr">II.</text:span> </text:p>
            <text:p text:style-name="al">De wijziging treedt in werking op de dag na bekendmaking en werkt terug tot en met 1 september 2024. </text:p>
          </text:section>
        </text:section>
        <text:section text:name="regeling-sluiting_id1-3-2-3" text:style-name="regeling-sluiting">
          <text:section text:name="ondertekening_id1-3-2-3-1">
            <text:p><text:span text:style-name="functie">Aldus vastgesteld in de openbare vergadering van het algemeen bestuur van 12 september 2024,</text:span></text:p>
          </text:section>
          <text:section text:name="ondertekening_id1-3-2-3-2">
            <text:p><text:span text:style-name="functie"/></text:p>
            <text:p><text:span text:style-name="functie">J.J. Baardman,</text:span></text:p>
            <text:p><text:span text:style-name="functie">directeur publieke gezondheid</text:span></text:p>
          </text:section>
          <text:section text:name="ondertekening_id1-3-2-3-3">
            <text:p><text:span text:style-name="functie"/></text:p>
            <text:p><text:span text:style-name="functie">A.J. Prin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ij de wijziging van de Wet gemeenschappelijke regelingen in 2022 is de actieve informatieplicht van het GR-bestuur aangescherpt. Rechtstreekse toezending aan de raden van de (concept)verslagen van het algemeen bestuur draagt hieraan bij en zorgt voor meer duidelijkheid en eenvormigheid in de informatievoorziening.</text:p>
          <text:p text:style-name="al">Het voorstel is dat dat het dagelijks bestuur de (concept)verslagen van het AB rechtstreeks aan de raden stuurt, en dit niet meer via de colleges doet. In de praktijk gaan gemeenten hier verschillend mee om, waardoor ongelijkheid in de informatievoorziening ontstaat. De rechtstreekse toezending vereist een aanpassing van het Reglement van Orde AB.</text:p>
          <text:p text:style-name="al"/>
          <text:section text:name="table_id1-3-2-4-5" text:style-name="table">
            <text:p text:style-name="table_top"/>
            <table:table table:style-name="tgroup">
              <table:table-column table:style-name="id1-3-2-4-5-1-1"/>
              <table:table-column table:style-name="id1-3-2-4-5-1-2"/>
              <table:table-header-rows>
                <table:table-row table:style-name="row">
                  <table:table-cell table:style-name="cell_frame_all" table:number-rows-spanned="1" table:number-columns-spanned="1">
                    <text:p text:style-name="table_al">
                    <text:span text:style-name="nadrukvet">Bestaande tekst</text:span>
                  </text:p>
                    <text:p text:style-name="table_al">
                    <text:span text:style-name="nadrukvet">Te vervallen cursief</text:span>
                  </text:p>
                  </table:table-cell>
                  <table:table-cell table:style-name="cell_frame_all" table:number-rows-spanned="1" table:number-columns-spanned="1">
                    <text:p text:style-name="table_al">
                    <text:span text:style-name="nadrukvet">Nieuwe tekst </text:span>
                  </text:p>
                    <text:p text:style-name="table_al">
                    <text:span text:style-name="nadrukvet">Te wijzigen vet</text:span>
                  </text:p>
                  </table:table-cell>
                </table:table-row>
              </table:table-header-rows>
              <table:table-row table:style-name="row">
                <table:table-cell table:style-name="cell_frame_all" table:number-rows-spanned="1" table:number-columns-spanned="1">
                  <text:p text:style-name="table_al">
                    <text:span text:style-name="nadrukvet">Artikel 16 Verslag en besluitenlijst, derde lid</text:span>
                  </text:p>
                  <text:p text:style-name="table_al"/>
                  <text:p text:style-name="table_al">Een concept-verslag worden gelijktijdig met de verzending aan de leden van het algemeen bestuur verzonden aan:</text:p>
                  <text:p text:style-name="table_al"/>
                  <text:list text:style-name="id1-3-2-4-5-1-4-1-1-5">
                    <text:list-item text:style-override="id1-3-2-4-5-1-4-1-1-5-1">
                      <text:number>a.</text:number>
                      <text:p text:style-name="table_al">aan <text:span text:style-name="nadrukcur">– door tussenkomst van de colleges -</text:span> de raden;</text:p>
                    </text:list-item>
                    <text:list-item text:style-override="id1-3-2-4-5-1-4-1-1-5-2">
                      <text:number>b.</text:number>
                      <text:p text:style-name="table_al">de overige personen die het woord hebben gevoerd in de vergadering van het algemeen bestuur waarop het verslag betrekking heeft.</text:p>
                    </text:list-item>
                  </text:list>
                </table:table-cell>
                <table:table-cell table:style-name="cell_frame_all" table:number-rows-spanned="1" table:number-columns-spanned="1">
                  <text:p text:style-name="table_al">
                    <text:span text:style-name="nadrukvet">Artikel 16 Verslag en besluitenlijst, derde lid</text:span>
                  </text:p>
                  <text:p text:style-name="table_al"/>
                  <text:p text:style-name="table_al">Een concept-verslag worden gelijktijdig met de verzending aan de leden van het algemeen bestuur verzonden aan:</text:p>
                  <text:p text:style-name="table_al"/>
                  <text:list text:style-name="id1-3-2-4-5-1-4-1-2-5">
                    <text:list-item text:style-override="id1-3-2-4-5-1-4-1-2-5-1">
                      <text:number>a.</text:number>
                      <text:p text:style-name="table_al">aan de raden <text:span text:style-name="nadrukvet">en de colleges</text:span>;</text:p>
                    </text:list-item>
                    <text:list-item text:style-override="id1-3-2-4-5-1-4-1-2-5-2">
                      <text:number>b.</text:number>
                      <text:p text:style-name="table_al">de overige personen die het woord hebben gevoerd in de vergadering van het algemeen bestuur waarop het verslag betrekking heef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166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6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6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TaxonomieBeleidsagendaDecentraal/OVERHEID.category">Bestuur | Organisatie en beleid</meta:user-defined>
    <meta:user-defined meta:name="DC.source">artikel 22, eerste lid, van de Wet gemeenschappelijke regelingen]|[1.0:c:BWBR0003740&amp;artikel=22&amp;lid=1&amp;g=2015-01-01</meta:user-defined>
    <meta:user-defined meta:name="DC.source">artikel 16 van de Gemeentewet]|[1.0:c:BWBR0005416&amp;artikel=16&amp;g=2024-01-31</meta:user-defined>
    <meta:user-defined meta:name="DCTERMS.alternative">Reglement van orde algemeen bestuur GGD Noord- en Oost-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algemeen bestuur GGD Noord- en Oost-Gelderland</meta:user-defined>
    <meta:user-defined meta:name="DCTERMS.W3CDTF/DCTERMS.available">2024-09-20</meta:user-defined>
    <meta:user-defined meta:name="DCTERMS.W3CDTF/OVERHEIDop.jaargang">2024</meta:user-defined>
    <meta:user-defined meta:name="OVERHEIDop.publicationIssue">1664</meta:user-defined>
    <meta:user-defined meta:name="OVERHEIDop.betreftRegeling">CVDR649151_2</meta:user-defined>
    <meta:user-defined meta:name="xs:date/OVERHEIDop.startdatum">2024-09-21</meta:user-defined>
    <meta:user-defined meta:name="OVERHEIDop.BgrID/DC.identifier">bgr-2024-1664</meta:user-defined>
    <meta:user-defined meta:name="OVERHEIDop.versieInformatie"/>
  </office:meta>
</office:document-meta>
</file>