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TOEZICHTHOUDERS KETENTOEZICHT OMGEVINGDIENST VELUWE 2024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titulé </text:p>
            <text:section text:name="artikel_id1-3-2-2-1-2" text:style-name="artikel">
              <text:p text:style-name="artikel_kop_titel"><text:span text:style-name="artikel_kop_label"/> <text:span text:style-name="artikel_kop_nr"/> Besluit van de directeur van de Omgevingsdienst Veluwe tot het aanwijzen van toezichthouders Ketentoezicht van de Omgevingsdienst Rivierenland (ODR). </text:p>
              <text:p text:style-name="al">De directeur van de Omgevingsdienst Veluwe, voor zover het zijn bevoegdheid betreft;</text:p>
              <text:p text:style-name="al"/>
              <text:p text:style-name="al">Gelet op:</text:p>
              <text:p text:style-name="al"/>
              <text:p text:style-name="al">Afdeling 10.1.1 van de Algemene wet bestuursrecht;</text:p>
              <text:p text:style-name="al"/>
              <text:p text:style-name="al">Artikel 18.6 van de Omgevingswet en artikel 5.11 van de Algemene wet bestuursrecht;</text:p>
              <text:p text:style-name="al"/>
              <text:p text:style-name="al">De gemeenschappelijke regeling Omgevingsdienst Veluwe;</text:p>
              <text:p text:style-name="al"/>
              <text:p text:style-name="al">De mandaatbesluiten van de colleges van burgemeester en wethouders van de gemeenten Apeldoorn, Brummen, Elburg, Epe, Ermelo, Harderwijk, Hattem, Heerde, Nunspeet, Oldebroek, Putten, Voorst en de colleges van Gedeputeerde Staten van de provincie Gelderland, zoals deze met ingang van de inwerkingtreding van de Omgevingswet komen te luiden;</text:p>
              <text:p text:style-name="al"/>
              <text:p text:style-name="al">De samenwerkingsovereenkomsten en projectovereenkomsten die met de genoemde gemeenten en provincies zijn aangegaan;</text:p>
              <text:p text:style-name="al"/>
              <text:p text:style-name="al">Het belang om toezichthouders aan te wijzen met het oog op de naleving van wet- en regelgeving voor zover het toezicht daarop door het bevoegde gezag op basis van de hierboven genoemde mandaatbesluiten en dienstverleningsovereenkomsten bij de Omgevingsdienst Veluwe is belegd;</text:p>
              <text:p text:style-name="al"/>
              <text:p text:style-name="al">Het belang om vanwege het zogenaamde Ketentoezicht, met toezicht belaste personen die behoren tot het Team Ketentoezicht Gelderse Omgevingsdiensten van de Omgevingsdienst Rivierenland, aan te wijzen als toezichthouder (dit team valt organisatorisch onder de Omgevingsdienst Rivierenland maar werkt voor alle omgevingsdiensten in Gelderland,  de Omgevingsdienst Twente en de Omgevingsdienst IJsselland en richt zich op overtredingen en overtreders in ketenverbanden. Uit operationeel oogpunt moeten deze personen ook kunnen optreden als toezichthouder in het ambtsgebied en gezagsbereik van de overige Gelderse omgevingsdiensten, de Omgevingsdienst Twente en de Omgevingsdienst IJsselland );</text:p>
              <text:p text:style-name="al"/>
              <text:p text:style-name="al"/>
              <text:p text:style-name="al"/>
              <text:p text:style-name="al">
              <text:span text:style-name="nadrukvet">Besluit:</text:span>
            </text:p>
              <text:p text:style-name="al"/>
              <text:p text:style-name="al">Vast te stellen het navolgende: Aanwijzingsbesluit toezichthouders Ketentoezicht Omgevingsdienst Veluwe 2024</text:p>
              <text:p text:style-name="al"/>
              <text:p text:style-name="al">Alle met toezicht belaste personen binnen het Team Ketentoezicht Gelderse Omgevingsdiensten van Omgevingsdienst Rivierenland worden hierbij aangewezen als toezichthouder belast met het houden van toezicht op de naleving van het bepaalde bij of krachtens:</text:p>
              <text:p text:style-name="al"/>
              <text:p text:style-name="al">De Omgevingswet, met de mogelijkheid toepassing te geven aan het bepaalde in artikel 18.7 van de Omgevingswet; </text:p>
              <text:p text:style-name="al">De Wet milieubeheer (o.a. Vuurwerkbesluit, Besluit Bodemkwaliteit), Wet geluidhinder (o.a. Besluit geluidproductie sportmotoren), Wet vervoer gevaarlijke stoffen, Leegstandwet, Huisvestingswet;</text:p>
              <text:p text:style-name="al">De gemeentelijke en provinciale verordeningen (o.a. Omgevingsverordening);</text:p>
              <text:p text:style-name="al">Voor zover na inwerkingtreding van de Omgevingswet nog van kracht: de Wabo, de wetten genoemd in art. 5.1 Wabo (o.a. Besluit risico’s zware ongevallen), APV gemeenten Apeldoorn, Brummen, Elburg, Epe, Ermelo, Harderwijk, Hattem, Heerde, Nunspeet, Oldebroek, Putten, Voorst;</text:p>
              <text:p text:style-name="al">De wetten, regelingen en verordeningen die ter vervanging gaan strekken van de wetten, regelingen en verordeningen genoemd onder sub a, b en c voor zover hun aard en strekking ten opzichte daarvan niet wezenlijk veranderen.</text:p>
              <text:p text:style-name="al"/>
              <text:p text:style-name="al">De op basis van onder I  aangewezen toezichthouders zijn bevoegd om, met medeneming van de benodigde apparatuur, een woning te betreden zonder toestemming van de bewoner (zoals genoemd in artikel 18.7 lid 1 Omgevingswet). Deze bevoegdheid wordt uitsluitend toegekend voor zover het toezicht op de naleving van een bij of krachtens de Omgevingswet gesteld voorschrift dit vereist, gelet op de door dat voorschrift gestelde belangen (art. 18.7 lid 2 Omgevingswet). </text:p>
              <text:p text:style-name="al"/>
              <text:p text:style-name="al">De aanwijzing als toezichthouder geldt tot wederopzegging maar vervalt met ingang van de dag waarop de aanstelling, de plaatsing of de detachering van de betreffende persoon bij het Team Ketentoezicht Gelderse Omgevingsdiensten van de Omgevingsdienst Rivierenland is beëindigd, dan wel met ingang van de dag waarop de betreffende persoon een functie gaat vervullen waarbij geen sprake meer is van het uitvoeren van werkzaamheden in het kader van toezicht op de naleving van de in artikel 1 genoemde wet- en regelgeving.</text:p>
              <text:p text:style-name="al"/>
              <text:p text:style-name="al">Aan de onder I. genoemde personen wordt, ten behoeve van de toezichtuitoefening op de naleving van het bepaalde bij of krachtens de onder punt I. genoemde wetten of regelingen, een legitimatiebewijs verstrekt als bedoeld in artikel 5:12 van de Algemene wet bestuursrecht en de daarop gebaseerde ‘Regeling model legitimatiebewijs toezichthouders Awb’.</text:p>
              <text:p text:style-name="al"/>
              <text:p text:style-name="al">Dit besluit kan worden aangehaald als: Aanwijzingsbesluit toezichthouders ketentoezicht Omgevingsdienst Veluwe 2024.</text:p>
              <text:p text:style-name="al"/>
              <text:p text:style-name="al">Dit besluit treedt met terugwerkende kracht in werking op 1 januari 2024 (het moment dat de Omgevingswet in werking is getreden).</text:p>
              <text:p text:style-name="al"/>
              <text:p text:style-name="al">Dit besluit wordt bekendgemaakt in het publicatieblad van de gemeenschappelijke regeling en op de website van Omgevingsdienst Veluwe.</text:p>
              <text:p text:style-name="al"/>
              <text:p text:style-name="al"/>
            </text:section>
            <text:p text:style-name="hoofdstuk_bottom"/>
          </text:section>
        </text:section>
        <text:section text:name="regeling-sluiting_id1-3-2-3" text:style-name="regeling-sluiting">
          <text:section text:name="ondertekening_id1-3-2-3-1">
            <text:p><text:span text:style-name="functie">Apeldoorn, 3 september 2024</text:span></text:p>
            <text:p><text:span text:style-name="functie"/></text:p>
            <text:p><text:span text:style-name="functie">College van Gedeputeerde Staten van de provincie Gelderland, de colleges van Burgemeester en wethouders van gemeente Apeldoorn, Brummen, Elburg, Epe, Ermelo, Harderwijk, Hattem, Heerde, Nunspeet, Oldebroek, Putten en Voorst;</text:span></text:p>
            <text:p><text:span text:style-name="functie"/></text:p>
            <text:p><text:span text:style-name="functie">Namens deze,</text:span></text:p>
            <text:p><text:span text:style-name="functie">W.M. van Dam</text:span></text:p>
            <text:p><text:span text:style-name="functie">Directeur van Omgevingsdienst Veluw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Veluwe IJssel</text:p>
            </table:table-cell>
            <table:table-cell office:value-type="string" table:style-name="header.C">
              <text:p text:style-name="headerright"><text:span text:style-name="nr">Nr. 1656</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656</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656</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29/xml/MC-DRP-DmBesluit-Web-CB.xml</meta:user-defined>
    <meta:user-defined meta:name="OVERHEID.RegionaalSamenwerkingsorgaan/DC.creator">Omgevingsdienst Veluwe IJssel</meta:user-defined>
    <meta:user-defined meta:name="OVERHEIDop.Rubriek/DC.type">delegatie- of mandaatbesluit</meta:user-defined>
    <meta:user-defined meta:name="OVERHEID.Informatietype/DC.type">officiële publicatie</meta:user-defined>
    <meta:user-defined meta:name="OVERHEID.RegionaalSamenwerkingsorgaan/DCTERMS.publisher">Omgevingsdienst Veluwe IJssel</meta:user-defined>
    <meta:user-defined meta:name="OVERHEID.RegionaalSamenwerkingsorgaan/OVERHEID.authority">Omgevingsdienst Veluwe IJssel</meta:user-defined>
    <meta:user-defined meta:name="OVERHEID.TaxonomieBeleidsagendaDecentraal/OVERHEID.category">Natuur en milieu | Organisatie en beleid</meta:user-defined>
    <meta:user-defined meta:name="DC.source">https://lokaleregelgeving.overheid.nl/CVDR708095/1</meta:user-defined>
    <dc:language>nl</dc:language>
    <meta:user-defined meta:name="OVERHEIDop.locatietype/OVERHEIDop.gebiedsmarkering">Provincie</meta:user-defined>
    <meta:user-defined meta:name="DC.title">AANWIJZING TOEZICHTHOUDERS KETENTOEZICHT OMGEVINGDIENST VELUWE 2024</meta:user-defined>
    <meta:user-defined meta:name="DCTERMS.W3CDTF/DCTERMS.available">2024-09-18</meta:user-defined>
    <meta:user-defined meta:name="DCTERMS.W3CDTF/OVERHEIDop.jaargang">2024</meta:user-defined>
    <meta:user-defined meta:name="OVERHEIDop.publicationIssue">1656</meta:user-defined>
    <meta:user-defined meta:name="OVERHEIDop.BgrID/DC.identifier">bgr-2024-1656</meta:user-defined>
    <meta:user-defined meta:name="OVERHEIDop.versieInformatie"/>
  </office:meta>
</office:document-meta>
</file>