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3-73-1-1">
      <style:table-column-properties style:rel-column-width="4*"/>
    </style:style>
    <style:style style:family="table-column" style:parent-style-name="colspec" style:name="id1-3-2-2-7-3-73-1-2">
      <style:table-column-properties style:rel-column-width="13*"/>
    </style:style>
    <style:style style:family="table-column" style:parent-style-name="colspec" style:name="id1-3-2-2-7-3-73-1-3">
      <style:table-column-properties style:rel-column-width="33*"/>
    </style:style>
    <style:style style:family="table-column" style:parent-style-name="colspec" style:name="id1-3-2-2-7-3-73-1-4">
      <style:table-column-properties style:rel-column-width="17*"/>
    </style:style>
    <style:style style:family="table-column" style:parent-style-name="colspec" style:name="id1-3-2-2-7-3-73-1-5">
      <style:table-column-properties style:rel-column-width="12*"/>
    </style:style>
    <style:style style:family="table-column" style:parent-style-name="colspec" style:name="id1-3-2-2-7-3-73-1-6">
      <style:table-column-properties style:rel-column-width="15*"/>
    </style:style>
    <style:style style:family="table-column" style:parent-style-name="colspec" style:name="id1-3-2-2-7-3-73-1-7">
      <style:table-column-properties style:rel-column-width="25*"/>
    </style:style>
    <style:style style:family="table-column" style:parent-style-name="colspec" style:name="id1-3-2-2-7-3-73-1-8">
      <style:table-column-properties style:rel-column-width="26*"/>
    </style:style>
  </office:automatic-styles>
  <office:body>
    <office:text>
      <text:p text:style-name="new_page_staatscourant"/>
      <text:p text:style-name="single-kop-titel">Directiestatuut / mandaat-, volmacht- en machtigingsbesluit aan de directeur Avres 2024</text:p>
      <text:section text:name="regeling_id1-3-2" text:style-name="regeling">
        <text:section text:name="aanhef_id1-3-2-1" text:style-name="aanhef">
          <text:section text:name="preambule_id1-3-2-1-1" text:style-name="preambule">
            <text:p text:style-name="al">Het algemeen bestuur, het dagelijks bestuur en de voorzitter van het openbaar lichaam “de Gemeenschappelijke Regeling Avres”, ieder voor wat haar/zijn bevoegdheid betreft;</text:p>
            <text:p text:style-name="al"/>
            <text:p text:style-name="al">overwegende, dat het wenselijk is ter bevordering van de dienstverlening, alsmede de efficiency van het openbaar lichaam, ten aanzien van bepaalde bevoegdheden mandaat, volmacht en machtiging te verlenen aan functionarissen van de Gemeenschappelijke Regeling Avres, danwel aan functionarissen in dienst van de dochterorganisatie van de Gemeenschappelijke Regeling Avres genaamd “Avres Diensten B.V.”;</text:p>
            <text:p text:style-name="al"/>
            <text:p text:style-name="al">gelet op het bepaalde in de Gemeentewet, afdeling 10.1.1 van de Algemene wet bestuursrecht, het Burgerlijk wetboek, de Gemeenschappelijke Regeling Avres en de overige van toepassing zijnde wettelijke voorschriften; </text:p>
            <text:p text:style-name="al"/>
            <text:p text:style-name="al">
            <text:span text:style-name="nadrukvet">Besluiten:</text:span>
          </text:p>
            <text:p text:style-name="al"/>
            <text:p text:style-name="al">Ten aanzien van de uitoefening van de onder beslispuntpunt 2 van dit besluit bedoelde mandaten, volmachten en machtigingen de volgende algemene bepalingen vast te stellen;</text:p>
            <text:p text:style-name="al">De uitoefening van de in het bij dit besluit behorende overzicht van mandaten, volmachten en machtigingen, genaamd “Bijlage 1., Mandaatregister”, op te dragen aan de daarin genoemde functionarissen en daarop de in het overzicht vermelde bijzondere bepalingen/voorwaarden, alsmede de in dit besluit gestelde algemene bepalingen van toepassing te verklaren.</text:p>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 <text:span text:style-name="artikel_kop_nr"/> </text:p>
              <text:p text:style-name="al"/>
              <text:p text:style-name="al">
              <text:span text:style-name="nadrukvet">Begripsomschrijving:</text:span>
            </text:p>
              <text:p text:style-name="al"/>
            </text:section>
            <text:section text:name="artikel_id1-3-2-2-1-3" text:style-name="artikel">
              <text:p text:style-name="artikel_kop_titel"><text:span text:style-name="artikel_kop_label">Artikel</text:span> <text:span text:style-name="artikel_kop_nr">1</text:span> </text:p>
              <text:p text:style-name="al"/>
              <text:p text:style-name="al">In dit besluit wordt verstaan onder:</text:p>
              <text:p text:style-name="al"/>
              <text:p text:style-name="al">Awb: Algemene wet bestuursrecht;</text:p>
              <text:p text:style-name="al">Avres: Gemeenschappelijke Regeling Avres; Avres Diensten B.V.; Avres SW B.V. en de Stichting Avres Nieuw Beschut;</text:p>
              <text:p text:style-name="al">Algemeen bestuur: Het algemeen bestuur van de Gemeenschappelijke Regeling Avres;</text:p>
              <text:p text:style-name="al">Dagelijks bestuur: Het dagelijks bestuur van de Gemeenschappelijke Regeling Avres;</text:p>
              <text:p text:style-name="al">Voorzitter: De voorzitter van de Gemeenschappelijke Regeling Avres;</text:p>
              <text:p text:style-name="al">Bestuursorgaan: Het algemeen bestuur, het dagelijks bestuur of de voorzitter; </text:p>
              <text:p text:style-name="al">Directeur: de door het dagelijks bestuur aangewezen directeur van de Gemeenschappelijke Regeling Avres;</text:p>
              <text:p text:style-name="al">Plaatsvervangend/waarnemend directeur: de door het dagelijks bestuur aangewezen functionaris binnen de Gemeenschappelijke Regeling Avres, die bij afwezigheid/verhindering van de directeur, danwel bij het vacant zijn van de functie van directeur, in de bevoegdheden en verantwoordelijkheden van de directeur treedt. </text:p>
              <text:p text:style-name="al">Besluit: Een schriftelijke beslissing van het bevoegde orgaan inhoudende een publiekrechtelijke rechtshandeling;</text:p>
              <text:p text:style-name="al">Mandaat: de bevoegdheid om in naam van het bevoegde bestuursorgaan een besluit te nemen in de zin van artikel 1:3 van de Algemene wet bestuursrecht (hierna te noemen: Awb);</text:p>
              <text:p text:style-name="al">Volmacht: de bevoegdheid om in naam van het bevoegde bestuursorgaan privaatrechtelijke rechtshandelingen te verrichten met inbegrip van het ondertekenen van hiermee samenhangende schriftelijke stukken;</text:p>
              <text:p text:style-name="al">Machtiging: de bevoegdheid om in naam van het bevoegde bestuursorgaan feitelijke handelingen te verrichten, die noch een besluit, noch een privaatrechtelijke rechtshandeling zijn;</text:p>
              <text:p text:style-name="al">Mandaatverlener, machtiging- of volmachtgever: het bestuursorgaan dat mandaat, machtiging of volmacht verleent;</text:p>
              <text:p text:style-name="al">Gemandateerde, gemachtigde, gevolmachtigde: de functionaris die mandaat, machtiging of volmacht krijgt;</text:p>
              <text:p text:style-name="al">Ondermandaat, -machtiging, -volmacht: mandaat, machtiging, volmacht verleend namens een bestuursorgaan of rechtspersoon door de gemandateerde, gemachtigde, gevolmachtigde, aan een ander;</text:p>
              <text:p text:style-name="al">Mandaatregister: een van dit besluit onderdeel uitmakend overzicht van de verleende (onder)- mandaten, volmachten en machtigingen;</text:p>
              <text:p text:style-name="al">Manager: een leidinggevende functionaris, hiërarchisch direct onder de directeur;</text:p>
              <text:p text:style-name="al">Medewerkers: alle functionarissen lager dan het niveau van manager; Iedere medewerker maakt deel uit van een team, ook inhuurkrachten;</text:p>
              <text:p text:style-name="al">Team: een groep medewerkers die werkzaamheden uitvoert op hetzelfde werkterrein;</text:p>
              <text:p text:style-name="al">Teammanager: een medewerker die een team coördineert. Teammanagers worden in het overzicht als aparte functionaris, dan wel als groep van functionarissen aangeduid;</text:p>
              <text:p text:style-name="al">Wgr: Wet Gemeenschappelijke Regeling;</text:p>
              <text:p text:style-name="al">Concerncontroller: een onafhankelijke functionaris, die hiërarchisch is geplaatst onder de directeur en dezelfde bevoegdheden heeft als die van een manager.</text:p>
              <text:p text:style-name="al"/>
            </text:section>
            <text:p text:style-name="hoofdstuk_bottom"/>
          </text:section>
          <text:section text:name="hoofdstuk_id1-3-2-2-2" text:style-name="hoofdstuk">
            <text:p text:style-name="hoofdstuk_kop"><text:span text:style-name="label"/> <text:span text:style-name="nr"/> Schakelbepaling mandaten, volmachten en machtig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ext:p>
              <text:p text:style-name="al"/>
              <text:p text:style-name="al">Het bepaalde in dit directiestatuut / mandaat-, volmacht- en machtigingsbesluit met betrekking tot mandaat is van overeenkomstige toepassing met betrekking tot volmacht tot het verrichtten van privaatrechtelijke rechtshandelingen en met betrekking tot machtiging tot het voeren van feitelijke handelingen.</text:p>
              <text:p text:style-name="al"/>
              <text:p text:style-name="al">
              <text:span text:style-name="nadrukvet">Mandaat aan de directeur</text:span>
            </text:p>
              <text:p text:style-name="al"/>
            </text:section>
            <text:section text:name="artikel_id1-3-2-2-2-4" text:style-name="artikel">
              <text:p text:style-name="artikel_kop_titel"><text:span text:style-name="artikel_kop_label">Artikel</text:span> <text:span text:style-name="artikel_kop_nr">3</text:span> </text:p>
              <text:p text:style-name="al"/>
              <text:p text:style-name="al">Het bestuursorgaan verleent mandaat voor de uitoefening van bevoegdheden aan de directeur, zoals vermeld in het bij dit besluit behorende mandaatregister.</text:p>
              <text:p text:style-name="al">De per gemandateerde bevoegdheid geldende begrenzingen en instructies zijn weergegeven in het bij dit besluit behorende mandaatregister.</text:p>
              <text:p text:style-name="al">In het geval van afwezigheid of ontstentenis van de directeur is gemandateerd degene die conform een aanwijzingsbesluit van het dagelijks bestuur is aangewezen als plaatsvervangend directeur.</text:p>
              <text:p text:style-name="al">Ondertekening van een krachtens een mandaat genomen besluit van het algemeen bestuur geschiedt bij voorkeur op de volgende wijze: </text:p>
              <text:p text:style-name="al"/>
              <text:p text:style-name="al"> “<text:span text:style-name="nadrukcur">Namens het algemeen bestuur van de Gemeenschappelijke Regeling Avres,</text:span></text:p>
              <text:p text:style-name="al"/>
              <text:p text:style-name="al">
              <text:span text:style-name="nadrukcur">handtekening</text:span>
            </text:p>
              <text:p text:style-name="al"/>
              <text:p text:style-name="al">
              <text:span text:style-name="nadrukcur">naam,</text:span>
            </text:p>
              <text:p text:style-name="al"/>
              <text:p text:style-name="al">
              <text:span text:style-name="nadrukcur">functie”.</text:span>
            </text:p>
              <text:p text:style-name="al"/>
              <text:p text:style-name="al">Ondertekening van een krachtens een mandaat genomen besluit van het dagelijks bestuur geschiedt bij voorkeur op de volgende wijze:</text:p>
              <text:p text:style-name="al"/>
              <text:p text:style-name="al"> “<text:span text:style-name="nadrukcur">Namens het dagelijks bestuur van de Gemeenschappelijke Regeling Avres,</text:span></text:p>
              <text:p text:style-name="al"/>
              <text:p text:style-name="al">
              <text:span text:style-name="nadrukcur">handtekening</text:span>
            </text:p>
              <text:p text:style-name="al"/>
              <text:p text:style-name="al">
              <text:span text:style-name="nadrukcur">naam,</text:span>
            </text:p>
              <text:p text:style-name="al"/>
              <text:p text:style-name="al">
              <text:span text:style-name="nadrukcur">functie”.</text:span>
            </text:p>
              <text:p text:style-name="al"/>
              <text:p text:style-name="al">Ondertekening van een krachtens een mandaat genomen besluit van de voorzitter geschiedt bij voorkeur op de volgende wijze:</text:p>
              <text:p text:style-name="al"/>
              <text:p text:style-name="al">“<text:span text:style-name="nadrukcur">Namens de voorzitter van de Gemeenschappelijke Regeling Avres,</text:span></text:p>
              <text:p text:style-name="al"/>
              <text:p text:style-name="al">
              <text:span text:style-name="nadrukcur">handtekening</text:span>
            </text:p>
              <text:p text:style-name="al"/>
              <text:p text:style-name="al">
              <text:span text:style-name="nadrukcur">naam,</text:span>
            </text:p>
              <text:p text:style-name="al"/>
              <text:p text:style-name="al">
              <text:span text:style-name="nadrukcur">functie”.</text:span>
            </text:p>
              <text:p text:style-name="al"/>
              <text:p text:style-name="al">Ondertekening van een namens de rechtspersoon Gemeenschappelijke Regeling Avres krachtens een volmacht verrichte privaatrechtelijke rechtshandeling geschiedt bij voorkeur op de volgende wijze:</text:p>
              <text:p text:style-name="al"/>
              <text:p text:style-name="al">
              <text:span text:style-name="nadrukcur">“Namens de Gemeenschappelijke Regeling Avres,</text:span>
            </text:p>
              <text:p text:style-name="al"/>
              <text:p text:style-name="al">
              <text:span text:style-name="nadrukcur">handtekening</text:span>
            </text:p>
              <text:p text:style-name="al"/>
              <text:p text:style-name="al">
              <text:span text:style-name="nadrukcur">naam,</text:span>
            </text:p>
              <text:p text:style-name="al"/>
              <text:p text:style-name="al">
              <text:span text:style-name="nadrukcur">functie”.</text:span>
            </text:p>
              <text:p text:style-name="al"/>
              <text:p text:style-name="al">Het is de gemandateerde toegestaan een ondertekening digitaal te laten aanbrengen.</text:p>
            </text:section>
            <text:p text:style-name="hoofdstuk_bottom"/>
          </text:section>
          <text:section text:name="hoofdstuk_id1-3-2-2-3" text:style-name="hoofdstuk">
            <text:p text:style-name="hoofdstuk_kop"><text:span text:style-name="label"/> <text:span text:style-name="nr"/>  Bijzonder mandaa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text:p>
              <text:p text:style-name="al"/>
              <text:p text:style-name="al">Dit statuut / besluit omvat algemene mandaatverlening, doch het bestuursorgaan blijft bevoegd voor de aan hem toekomende bevoegdheden in bepaalde gevallen bijzonder mandaat te verlenen.</text:p>
              <text:p text:style-name="al">Mandaatverlening in bijzondere gevallen geschiedt schriftelijk.</text:p>
              <text:p text:style-name="al"/>
            </text:section>
            <text:p text:style-name="hoofdstuk_bottom"/>
          </text:section>
          <text:section text:name="hoofdstuk_id1-3-2-2-4" text:style-name="hoofdstuk">
            <text:p text:style-name="hoofdstuk_kop"><text:span text:style-name="label"/> <text:span text:style-name="nr"/> Algemene regels, uitzonder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5</text:span> </text:p>
              <text:p text:style-name="al"/>
              <text:p text:style-name="al">Het mandaat omvat de bevoegdheid om het besluit:</text:p>
              <text:p text:style-name="al">voor te bereiden;</text:p>
              <text:p text:style-name="al">te nemen, alsmede te wijzigen, beëindigen, verlengen in te trekken en op te zeggen;</text:p>
              <text:p text:style-name="al">te ondertekenen;</text:p>
              <text:p text:style-name="al">af te doen.</text:p>
              <text:p text:style-name="al">De gemandateerde is bevoegd tot het nemen van besluiten als vermeld in het mandaatregister, tenzij er sprake is van een situatie als bedoeld in artikel 10:3 Awb en voorts indien:</text:p>
              <text:p text:style-name="al">Uit overleg met een lid van het bestuursorgaan blijkt dat deze het voorstel aan het bestuursorgaan wil voorleggen;</text:p>
              <text:p text:style-name="al">Het besluit, zijnde een beleidsbesluit, overschrijding van budgetten of kredieten zou inhouden;</text:p>
              <text:p text:style-name="al">Het bestuursorgaan het te nemen besluit als politiek, bestuurlijk of anderszins gevoelig heeft aangemerkt;</text:p>
              <text:p text:style-name="al">De mandaatgever vooraf te kennen heeft gegeven zelf te willen besluiten.</text:p>
              <text:p text:style-name="al">Indien zich één of meer van de in het tweede lid omschreven situaties voordoet, dan besluit het ter zake bevoegde orgaan zelf.</text:p>
              <text:p text:style-name="al">In afwijking van het derde lid is in ieder geval ook bevoegd tot het krachtens mandaat nemen van een besluit op bezwaar, de functionaris die de hiërarchisch bovengeschikte is van de functionaris die het primaire besluit krachtens mandaat heeft genomen. Indien het primaire besluit krachtens mandaat is genomen door de directeur, neemt het bestuursorgaan het besluit op bezwaar.</text:p>
              <text:p text:style-name="al"/>
            </text:section>
            <text:p text:style-name="hoofdstuk_bottom"/>
          </text:section>
          <text:section text:name="hoofdstuk_id1-3-2-2-5" text:style-name="hoofdstuk">
            <text:p text:style-name="hoofdstuk_kop"><text:span text:style-name="label"/> <text:span text:style-name="nr"/> Informatieverstrekk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6</text:span> </text:p>
              <text:p text:style-name="al"/>
              <text:p text:style-name="al">De gemandateerde informeert het ter zake bevoegd bestuursorgaan desgewenst over de krachtens mandaat genomen besluiten.</text:p>
              <text:p text:style-name="al"/>
            </text:section>
            <text:p text:style-name="hoofdstuk_bottom"/>
          </text:section>
          <text:section text:name="hoofdstuk_id1-3-2-2-6" text:style-name="hoofdstuk">
            <text:p text:style-name="hoofdstuk_kop"><text:span text:style-name="label"/> <text:span text:style-name="nr"/> Ondermandaat, ondervolmacht en ondermachtig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7</text:span> </text:p>
              <text:p text:style-name="al"/>
              <text:p text:style-name="al">De gemandateerde is bevoegd ondermandaat, ondervolmacht en ondermachtiging te verlenen ter uitoefening van een aan hem gemandateerde, gevolmachtigde en gemachtigde bevoegdheid aan de onder hem ressorterende functionarissen of derden, voor zover vermeld in het bij dit besluit behorende mandaatregister<text:span text:style-name="nadrukvet"/></text:p>
              <text:p text:style-name="al">Op de verlening van ondermandaat, ondervolmacht en ondermachtiging als bedoeld in het eerste lid zijn de bepalingen van dit directiestatuut / mandaatbesluit van overeenkomstige toepassing. De verlening van ondermandaat, ondervolmacht en ondermachtiging geschiedt conform de vorm en systematiek van dit directiestatuut / mandaatbesluit en het bijbehorende register.</text:p>
              <text:p text:style-name="al"/>
            </text:section>
            <text:p text:style-name="hoofdstuk_bottom"/>
          </text:section>
          <text:section text:name="hoofdstuk_id1-3-2-2-7" text:style-name="hoofdstuk">
            <text:p text:style-name="hoofdstuk_kop"><text:span text:style-name="label"/> <text:span text:style-name="nr"/>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8</text:span> </text:p>
              <text:p text:style-name="al"/>
              <text:p text:style-name="al">Dit wijzigingsbesluit treedt in werking op de dag na publicatie in het blad elektronische bekenmaking Gemeenschappelijke Regelingen;</text:p>
              <text:p text:style-name="al">Dit besluit kan worden aangehaald als “Directiestatuut / mandaat-, volmacht- en machtigingsbesluit aan de directeur Avres 2024”</text:p>
              <text:p text:style-name="al">Dit Directiestatuut / mandaat-, volmacht- en machtigingsbesluit aan de directeur Avres 2024 is van overeenkomstige toepassing op de dochterorganisaties van de Gemeenschappelijke Regeling Avres: Avres Diensten B.V.; Avres SW B.V. en de Stichting Avres Nieuw Beschut.</text:p>
              <text:p text:style-name="al">Met het oog op de inschrijvingseisen bij de Kamer van Koophandel en hetgeen wenselijk wordt geacht voor toepassing in het maatschappelijk verkeer, wordt voor de Gemeenschappelijke Regeling Avres, Avres Diensten BV; Avres SW BV een procuratiebesluit en voor de Stichting Avres Nieuw Beschut een handelingskader vastgesteld overeenkomstig de (strekking van de) bepalingen van het Directiestatuut / mandaat-, volmacht- en machtigingsbesluit aan de directeur Avres 2024 en het mandaatregister. </text:p>
              <text:p text:style-name="al">Het dagelijks bestuur is belast met het vaststellen van deze procuratiebesluiten en het handelingskader en draagt voor wat betreft de procuratiebesluiten zorg voor de inschrijving hiervan in de registers van de Kamer van Koophandel. </text:p>
              <text:p text:style-name="al">Het Directiestatuut / mandaat-, volmacht- en machtigingsbesluit aan de directeur Avres 2022, wordt ingetrokken met ingang van de datum van de elektronische bekendmaking van het Directiestatuut / mandaat-, volmacht- en machtigingsbesluit aan de directeur Avres 2024. </text:p>
              <text:p text:style-name="al"/>
              <text:p text:style-name="al"/>
              <text:p text:style-name="al"/>
              <text:p text:style-name="al">Toelichting mandaatbesluit</text:p>
              <text:p text:style-name="al"/>
              <text:p text:style-name="al">Mandaat is de bevoegdheid om in naam van een bestuursorgaan besluiten te nemen, zoals geregeld in afdeling 10.1.1 Awb. In dit mandaatbesluit worden de bevoegdheden die het algemeen bestuur, het dagelijks bestuur of de voorzitter van de Gemeenschappelijke Regeling Avres op grond van diverse wet- en regelgeving hebben, opgedragen aan functionarissen die werkzaam zijn in de ambtelijke organisatie. De besluiten worden genomen door de ambtenaar zelf (gemandateerde), maar gelden als een besluit van het bestuursorgaan (mandaatverlener); het bestuursorgaan blijft dus verantwoordelijk. Het bestuursorgaan blijft tegelijkertijd ook bevoegd om de gemandateerde bevoegdheden zelf uit te oefenen.</text:p>
              <text:p text:style-name="al">Dit mandaatbesluit ziet niet alleen op de mandaatverlening van bevoegdheden tot het nemen van besluiten in de zin van de Algemene wet bestuursrecht, maar ook op de verlening van volmachten voor het verrichten van privaatrechtelijke rechtshandelingen en de machtiging tot het verrichten van feitelijke handelingen.</text:p>
              <text:p text:style-name="al"/>
              <text:p text:style-name="al">Het mandaatbesluit bestaat uit twee delen:</text:p>
              <text:p text:style-name="al">Een besluit met algemene bepalingen over mandaat;</text:p>
              <text:p text:style-name="al">Een mandaatregister, waarin de gemandateerde bevoegdheden zijn opgenomen.</text:p>
              <text:p text:style-name="al"/>
              <text:p text:style-name="al">
              <text:span text:style-name="nadrukvet">Artikelsgewijze toelichting</text:span>
            </text:p>
              <text:p text:style-name="al"/>
              <text:p text:style-name="al">
              <text:span text:style-name="nadrukvet">Artikel 1</text:span>
            </text:p>
              <text:p text:style-name="al"/>
              <text:p text:style-name="al">In dit artikel wordt een aantal begrippen gedefinieerd. Naast mandaat wordt er ook gesproken over volmacht en machtiging. In het geval van mandaat gaat het om de bevoegdheid om een publiekrechtelijke rechtshandeling (het nemen van een besluit) te verrichten. In het geval van volmacht gaat het om de bevoegdheid om een privaatrechtelijke rechtshandeling (w.o. het aangaan van een overeenkomst) te verrichten. In het geval van machtiging gaat het om de bevoegdheid om een feitelijke handeling (bijvoorbeeld het voeren van het woord tijdens een rechtsgeding) te verrichten. </text:p>
              <text:p text:style-name="al">In de Awb zijn volmacht en machtiging door middel van een schakelbepaling onder de werking van de bepalingen over mandaat gebracht, artikel 10:12 Awb. Wat geldt voor mandaten, geldt ook voor volmachten en machtigingen. Ook dit mandaatbesluit is, door middel van de schakelbepaling van artikel 2, van toepassing op volmachten en machtigingen. In dit mandaatbesluit wordt voor het gemak op veel plaatsen van mandaat gesproken, ook als sprake is van volmacht of machtiging (zie artikel 2 (schakelbepaling).</text:p>
              <text:p text:style-name="al"/>
              <text:p text:style-name="al">
              <text:span text:style-name="nadrukvet">Artikel 2</text:span>
            </text:p>
              <text:p text:style-name="al"/>
              <text:p text:style-name="al">Dit is de schakelbepaling waarin het mandaatbesluit van overeenkomstige toepassing wordt verklaard op volmacht en machtiging. Zie ook de toelichting op artikel 1.</text:p>
              <text:p text:style-name="al"/>
              <text:p text:style-name="al">
              <text:span text:style-name="nadrukvet">Artikel 3</text:span>
            </text:p>
              <text:p text:style-name="al"/>
              <text:p text:style-name="al">Mandaat wordt in de regel verleend aan een hiërarchisch ondergeschikte. In dit mandaatbesluit zijn de bevoegdheden gemandateerd aan de directeur. </text:p>
              <text:p text:style-name="al">Per mandaat kunnen bijzondere voorwaarden gelden (artikel 10:6, lid 1 Awb), welke staan aangegeven in de laatste kolom van het mandaatregister.</text:p>
              <text:p text:style-name="al">In het geval van afwezigheid van de gemandateerde, is zijn plaatsvervanger bevoegd om het mandaat uit te oefenen. Een plaatsvervanger moet wel formeel als zodanig zijn aangewezen. Als zowel de gemandateerde als de plaatsvervanger afwezig is, dan is de leidinggevende van de gemandateerde bevoegd om het mandaat uit te oefenen.</text:p>
              <text:p text:style-name="al">Volgens artikel 10:10 Awb vermeldt een krachtens mandaat genomen besluit namens welk bestuursorgaan het besluit is genomen. Met het bepaalde in het vierde, vijfde en zesde lid wordt aangegeven hoe hieraan op uniforme wijze uitvoering wordt gegeven.</text:p>
              <text:p text:style-name="al"/>
              <text:p text:style-name="al">
              <text:span text:style-name="nadrukvet">Artikel 4</text:span>
            </text:p>
              <text:p text:style-name="al">In het mandaatregister zijn de algemene mandaten opgenomen. Los daarvan bestaat de bevoegdheid om voor één bepaald geval een mandaat te verlenen (artikel 10:5 Awb). Een dergelijk mandaat wordt een bijzonder mandaat genoemd. Een bijzonder mandaat wordt altijd schriftelijk verleend.</text:p>
              <text:p text:style-name="al"/>
              <text:p text:style-name="al">
              <text:span text:style-name="nadrukvet">Artikel 5</text:span>
            </text:p>
              <text:p text:style-name="al"/>
              <text:p text:style-name="al">Het ligt voor de hand dat bij mandatering van een bevoegdheid ook de daarbij behorende handelingen, het voorbereiden, ondertekenen en afdoen van het besluit, door de gemandateerde worden verricht. In het geval dat het gaat om de bevoegdheid tot het aangaan van de overeenkomst, is de gemandateerde ook bevoegd om de overeenkomst te ondertekenen. De bevoegdheid tot het aangaan van de overeenkomst zonder volmacht is een bevoegdheid van het dagelijks bestuur en de bevoegdheid tot het ondertekenen van de overeenkomst zonder volmacht is een bevoegdheid van de voorzitter. De volmacht, i.c. het mandaat of de machtiging houdt derhalve beide bevoegdheden in. Voorts houdt het mandaat, i.c. de volmacht, de machtiging in de bevoegdheid om het besluit te wijzigen, beëindigen, verlengen, in te trekken en op te zeggen.</text:p>
              <text:p text:style-name="al">In het tweede lid worden grenzen gesteld aan de omvang van het mandaat, in die zin dat er situaties zijn waarin het mandaat niet geldt en het besluit door het oorspronkelijk bevoegd bestuursorgaan moet worden genomen.</text:p>
              <text:p text:style-name="al"/>
              <text:p text:style-name="al">Voorts is mandaat op grond van artikel 10:3 Awb in bepaalde gevallen uitgesloten. Hieronder het integrale artikel:</text:p>
              <text:p text:style-name="al"/>
              <text:p text:style-name="al">
              <text:span text:style-name="nadrukcur">Een bestuursorgaan kan mandaat verlenen, tenzij bij wettelijk voorschrift anders is bepaald of de aard van de bevoegdheid zich tegen de mandaatverlening verzet.</text:span>
            </text:p>
              <text:p text:style-name="al">
              <text:span text:style-name="nadrukcur">Mandaat wordt in ieder geval niet verleend indien het betreft een bevoegdheid:</text:span>
            </text:p>
              <text:p text:style-name="al">
              <text:span text:style-name="nadrukcur">tot het vaststellen van algemeen verbindende voorschriften, tenzij bij de verlening van die bevoegdheid in mandaatverlening is voorzien;</text:span>
            </text:p>
              <text:p text:style-name="al">
              <text:span text:style-name="nadrukcur">tot het nemen van een besluit ten aanzien waarvan is bepaald dat het met versterkte meerderheid moet worden genomen of waarvan de aard van de voorgeschreven besluitvormingsprocedure zich anderszins tegen mandaatverlening verzet;</text:span>
            </text:p>
              <text:p text:style-name="al">
              <text:span text:style-name="nadrukcur">tot het beslissen op een beroepschrift;</text:span>
            </text:p>
              <text:p text:style-name="al">
              <text:span text:style-name="nadrukcur">tot het vernietigen van of tot het onthouden van goedkeuring aan een besluit van een ander bestuursorgaan.</text:span>
            </text:p>
              <text:p text:style-name="al">
              <text:span text:style-name="nadrukcur">Mandaat tot het beslissen op een bezwaarschrift of op een verzoek als bedoeld in artikel 7:1a, eerste lid, wordt niet verleend aan degene die het besluit waartegen het bezwaar zich richt, krachtens mandaat heeft genomen.</text:span>
            </text:p>
              <text:p text:style-name="al">
              <text:span text:style-name="nadrukcur">Indien artikel 5:53 van toepassing is, wordt mandaat tot het opleggen van een bestuurlijke boete niet verleend aan degene die van de overtreding een rapport of een proces-verbaal heeft opgemaakt.</text:span>
            </text:p>
              <text:p text:style-name="al"/>
              <text:p text:style-name="al">
              <text:span text:style-name="nadrukvet">Artikel 6</text:span>
            </text:p>
              <text:p text:style-name="al"/>
              <text:p text:style-name="al">Op grond van artikel 10:6, lid 2 Awb verschaft de gemandateerde de mandaatverlener op diens verzoek inlichtingen over de uitoefening van de bevoegdheid.</text:p>
              <text:p text:style-name="al"/>
              <text:p text:style-name="al">
              <text:span text:style-name="nadrukvet">Artikel 7</text:span>
            </text:p>
              <text:p text:style-name="al"/>
              <text:p text:style-name="al">Voor veel aan hem gemandateerde bevoegdheden is de directeur bevoegd gemaakt om ondermandaat te verlenen aan managers en medewerkers, zoals is opgenomen in het mandaatregister. </text:p>
              <text:p text:style-name="al"/>
              <text:p text:style-name="al">
              <text:span text:style-name="nadrukvet">Artikel 8</text:span>
            </text:p>
              <text:p text:style-name="al"/>
              <text:p text:style-name="al">Dit artikel bevat de datum inwerkingtreding en de citeertitel.</text:p>
              <text:p text:style-name="al"/>
              <text:p text:style-name="al">
              <text:span text:style-name="nadrukvet">
                <text:span text:style-name="nadrukondlijn">Bijlage 1: Mandaatregister </text:span>
              </text:span>
            </text:p>
              <text:p text:style-name="al">
              <text:span text:style-name="nadrukvet">(NB: daar waar in de 2</text:span>
              <text:span text:style-name="nadrukvet">e</text:span>
              <text:span text:style-name="nadrukvet"> kolom niet altijd alle verschijningsvormen (mandaat, volmacht en machtiging) van mandatering staan opgesomd, zijn deze in het kader van de gelijkschakeling wel van toepassing). Daar waar in dit register wordt gesproken over directeur /</text:span>
              <text:span text:style-name="nadrukvet">plv</text:span>
              <text:span text:style-name="nadrukvet">. directeur, dient voor de toepassing binnen de SW BV en Diensten BV te worden gelezen “waarnemend directeur/ </text:span>
              <text:span text:style-name="nadrukvet">plv</text:span>
              <text:span text:style-name="nadrukvet">. waarnemend directeur” en binnen de Stichting Avres Nieuw beschut “Bestuurder”) </text:span>
            </text:p>
              <text:p text:style-name="al"/>
              <text:section text:name="table_id1-3-2-2-7-3-73" text:style-name="table">
                <text:p text:style-name="table_top"/>
                <table:table table:style-name="tgroup">
                  <table:table-column table:style-name="id1-3-2-2-7-3-73-1-1"/>
                  <table:table-column table:style-name="id1-3-2-2-7-3-73-1-2"/>
                  <table:table-column table:style-name="id1-3-2-2-7-3-73-1-3"/>
                  <table:table-column table:style-name="id1-3-2-2-7-3-73-1-4"/>
                  <table:table-column table:style-name="id1-3-2-2-7-3-73-1-5"/>
                  <table:table-column table:style-name="id1-3-2-2-7-3-73-1-6"/>
                  <table:table-column table:style-name="id1-3-2-2-7-3-73-1-7"/>
                  <table:table-column table:style-name="id1-3-2-2-7-3-73-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Door wie</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Ondermandaat</text:span>
                        <text:span text:style-name="nadrukvet"> aan;</text:span>
                      </text:p>
                      <text:p text:style-name="table_al">
                        <text:span text:style-name="nadrukvet">Ondervolmacht</text:span>
                        <text:span text:style-name="nadrukvet"> aan;</text:span>
                      </text:p>
                      <text:p text:style-name="table_al">
                        <text:span text:style-name="nadrukvet">Ondermachtiging</text:span>
                        <text:span text:style-name="nadrukvet"> aan:</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8">
                      <text:p text:style-name="table_al">
                        <text:span text:style-name="nadrukvet">I 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ndaat</text:p>
                      <text:p text:style-name="table_al">Volmacht</text:p>
                      <text:p text:style-name="table_al">Machtiging</text:p>
                      <text:p text:style-name="table_al"/>
                    </table:table-cell>
                    <table:table-cell table:style-name="entry" table:number-rows-spanned="1" table:number-columns-spanned="1">
                      <text:p text:style-name="table_al">Het voeren van correspondentie, inclusief de ondertekening hiervan, houdende informatie van feitelijke aard voorzover het routinematige c.q. beheersmatige zaken betreft, met inbegrip van het afgeven van ontvangstbevestigingen, derhalve geen beslissingen of standpunten van het bestuur.</text:p>
                    </table:table-cell>
                    <table:table-cell table:style-name="entry" table:number-rows-spanned="1" table:number-columns-spanned="1">
                      <text:p text:style-name="table_al">Diverse artikelen Awb en Burgerlijk wetboek</text:p>
                    </table:table-cell>
                    <table:table-cell table:style-name="entry" table:number-rows-spanned="1" table:number-columns-spanned="1">
                      <text:p text:style-name="table_al">Algemeen bestuur, dagelijks bestuur en voorzitter van Avres </text:p>
                    </table:table-cell>
                    <table:table-cell table:style-name="entry" table:number-rows-spanned="1" table:number-columns-spanned="1">
                      <text:p text:style-name="table_al">Directeur / plv. directeur</text:p>
                      <text:p text:style-name="table_al"/>
                    </table:table-cell>
                    <table:table-cell table:style-name="entry" table:number-rows-spanned="1" table:number-columns-spanned="1">
                      <text:p text:style-name="table_al">Alle managers*;</text:p>
                      <text:p text:style-name="table_al">Alle teammanagers en medewerkers op het taakveld van de afdelingen en in lijn van de functiebeschrijving van de teammanager en de medewerker.</text:p>
                    </table:table-cell>
                    <table:table-cell table:style-name="entry" table:number-rows-spanned="1" table:number-columns-spanned="1">
                      <text:p text:style-name="table_al">*Waar in dit Mandaatregister “alle managers” wordt genoemd, is dit eveneens van toepassing voor eventueel aangestelde externe projectleiders. Indien zij in dezelfde bevoegdheid handelen en erkend worden voor deze machtiging, zoals beschreven staat in haar functieprofiel of bij aanvang dienstbetrekking of projec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oeren van correspondentie, inclusief de ondertekening hiervan, en het verrichten van alle procedurele handelingen ter uitvoering van (al dan niet krachtens mandaat genomen) besluiten van het algemeen bestuur, dagelijks bestuur en de voorzitter, zoals publicatie, ter visie leggen genomen besluiten, en ter goedkeuring inzenden van stukken.</text:p>
                    </table:table-cell>
                    <table:table-cell table:style-name="entry" table:number-rows-spanned="1" table:number-columns-spanned="1">
                      <text:p text:style-name="table_al">Diverse artikelen Awb en Burgerlijk wetboek</text:p>
                    </table:table-cell>
                    <table:table-cell table:style-name="entry" table:number-rows-spanned="1" table:number-columns-spanned="1">
                      <text:p text:style-name="table_al">Algemeen bestuur, dagelijks bestuur en voorzitte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en medewerkers op het taakveld van de afdeling en in lijn van de functiebeschrijving van de teammanager en de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in ontvangst nemen van (aangetekende) stukken, dagvaardingen, deurwaardersexploten, expressestukken, aanmaningen, bevelschriften e.d.</text:p>
                    </table:table-cell>
                    <table:table-cell table:style-name="entry" table:number-rows-spanned="1" table:number-columns-spanned="1">
                      <text:p text:style-name="table_al">Diverse artikelen Awb ,Burgerlijk wetboek</text:p>
                      <text:p text:style-name="table_al">en Wetboek Burgerlijke rechtsvordering</text:p>
                    </table:table-cell>
                    <table:table-cell table:style-name="entry" table:number-rows-spanned="1" table:number-columns-spanned="1">
                      <text:p text:style-name="table_al">Algemeen bestuur, dagelijks bestuur en voorzitte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en medewerkers op het taakveld van de afdeling en in lijn van de functiebeschrijving van de teammanager en de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uitoefenen van de doorzendplicht c.q. terugzendplicht. </text:p>
                    </table:table-cell>
                    <table:table-cell table:style-name="entry" table:number-rows-spanned="1" table:number-columns-spanned="1">
                      <text:p text:style-name="table_al">Artikel 2:3 Awb</text:p>
                    </table:table-cell>
                    <table:table-cell table:style-name="entry" table:number-rows-spanned="1" table:number-columns-spanned="1">
                      <text:p text:style-name="table_al">Algemeen bestuur, dagelijks bestuur en voorzitte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en medewerkers op het taakveld van de afdeling en in lijn van de functiebeschrijving van de teammanager en de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ndaat </text:p>
                      <text:p text:style-name="table_al">Volmacht</text:p>
                      <text:p text:style-name="table_al">Machtiging</text:p>
                    </table:table-cell>
                    <table:table-cell table:style-name="entry" table:number-rows-spanned="1" table:number-columns-spanned="1">
                      <text:p text:style-name="table_al">De bevoegdheid tot het vaststellen van aanvraagformulieren. </text:p>
                    </table:table-cell>
                    <table:table-cell table:style-name="entry" table:number-rows-spanned="1" table:number-columns-spanned="1">
                      <text:p text:style-name="table_al">Artikel 4:4 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 en team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toepassen van artikel 4:5 Algemene wet bestuursrecht en het daaraan voorafgaand bieden van de mogelijkheid tot herstel van het geconstateerde verzuim.</text:p>
                    </table:table-cell>
                    <table:table-cell table:style-name="entry" table:number-rows-spanned="1" table:number-columns-spanned="1">
                      <text:p text:style-name="table_al">Artikel 4:5 Awb</text:p>
                    </table:table-cell>
                    <table:table-cell table:style-name="entry" table:number-rows-spanned="1" table:number-columns-spanned="1">
                      <text:p text:style-name="table_al">Dagelijks bestuur van Avres </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administratief medewerkers III; medewerkers KCC; (senior) werkcoaches; medewerkers handhaving/handhavers; (senior) consulenten; (senior) medewerkers juridische zaken; beleidsadviseurs; klachtencoördinator.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toepassen van artikel 4:15 Algemene wet bestuursrecht waarmee de beslistermijn wordt opgeschort.</text:p>
                    </table:table-cell>
                    <table:table-cell table:style-name="entry" table:number-rows-spanned="1" table:number-columns-spanned="1">
                      <text:p text:style-name="table_al">Artikel 4:15 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administratief mede-werkers III; medewerkers KCC; (senior) werkcoaches; medewerkers hand-having/handhavers; (senior) consulenten; (senior) medewerkers juridische zaken; beleidsadviseurs; klachten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Afwijzen bis-in-idem aanvraag op grond van artikel 4:6 Algemene wet bestuursrecht.</text:p>
                    </table:table-cell>
                    <table:table-cell table:style-name="entry" table:number-rows-spanned="1" table:number-columns-spanned="1">
                      <text:p text:style-name="table_al">Artikel 4:6 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administratief mede-werkers III; medewerkers KCC; (senior) werkcoaches; medewerkers hand-having/handhavers; (senior) consulenten; (senior) medewerkers juridische zaken; beleidsadviseurs; klachten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nemen van een verdagingsbesluit ingevolge artikel 4:14 Algemene wet bestuursrecht.</text:p>
                    </table:table-cell>
                    <table:table-cell table:style-name="entry" table:number-rows-spanned="1" table:number-columns-spanned="1">
                      <text:p text:style-name="table_al">Artikel 4:14 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administratief mede-werkers III; medewerkers KCC; (senior) werkcoaches; medewerkers hand-having/handhavers; (senior) consulenten; (senior) medewerkers juridische zaken; beleidsadviseurs; klachten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beslissen op een verzoek om informatie op grond van de Wet open overheid.</text:p>
                    </table:table-cell>
                    <table:table-cell table:style-name="entry" table:number-rows-spanned="1" table:number-columns-spanned="1">
                      <text:p text:style-name="table_al">Woo</text:p>
                    </table:table-cell>
                    <table:table-cell table:style-name="entry" table:number-rows-spanned="1" table:number-columns-spanned="1">
                      <text:p text:style-name="table_al">Algemeen en 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senior) medewerkers juridische zaken; beleidsadviseurs;</text:p>
                    </table:table-cell>
                    <table:table-cell table:style-name="entry" table:number-rows-spanned="1" table:number-columns-spanned="1">
                      <text:p text:style-name="table_al">Informeren betrokken portefeuillehouder(s)</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errichten van handelingen ingevolge de artikelen 9:5 (schriftelijke bevestiging), 9:6 (bevestiging ontvangst klacht), 9:9 (afschrift klacht aan betrokkene), 9:11 lid 2 (verdaging klacht) en 9:12a (klachtenregistratie) van de Algemene wet bestuursrecht.</text:p>
                    </table:table-cell>
                    <table:table-cell table:style-name="entry" table:number-rows-spanned="1" table:number-columns-spanned="1">
                      <text:p text:style-name="table_al">Awb</text:p>
                    </table:table-cell>
                    <table:table-cell table:style-name="entry" table:number-rows-spanned="1" table:number-columns-spanned="1">
                      <text:p text:style-name="table_al">Algemeen en dagelijks bestuur van Avres</text:p>
                    </table:table-cell>
                    <table:table-cell table:style-name="entry" table:number-rows-spanned="1" table:number-columns-spanned="1">
                      <text:p text:style-name="table_al">Directeur / plv. directeur </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Senior werkcoaches; (senior) consulenten; (senior) medewerkers juridische zaken; beleidsadviseurs; klachten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samenstellen van een afvaardiging voor het horen van klager, het uitnodigen van klager en de aangeklaagde en het opstellen van een verslag van het horen.</text:p>
                    </table:table-cell>
                    <table:table-cell table:style-name="entry" table:number-rows-spanned="1" table:number-columns-spanned="1">
                      <text:p text:style-name="table_al">Awb</text:p>
                    </table:table-cell>
                    <table:table-cell table:style-name="entry" table:number-rows-spanned="1" table:number-columns-spanned="1">
                      <text:p text:style-name="table_al">Algemeen en 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Senior werkcoaches; (senior) consulenten; (senior) medewerkers juridische zaken; beleidsadviseurs; klachten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Behandeling van, advisering over en besluitvorming over klachten.</text:p>
                    </table:table-cell>
                    <table:table-cell table:style-name="entry" table:number-rows-spanned="1" table:number-columns-spanned="1">
                      <text:p text:style-name="table_al">Awb</text:p>
                    </table:table-cell>
                    <table:table-cell table:style-name="entry" table:number-rows-spanned="1" table:number-columns-spanned="1">
                      <text:p text:style-name="table_al">Algemeen en 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Senior werkcoaches; (senior) consulenten; (senior) medewerkers juridische zaken; beleidsadviseurs; klachten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besluiten tot verdaging van de beslistermijn op een bezwaarschrift alsmede het verzoeken om verder uitstel van de beslistermijn (artikel 7:10 Awb)</text:p>
                    </table:table-cell>
                    <table:table-cell table:style-name="entry" table:number-rows-spanned="1" table:number-columns-spanned="1">
                      <text:p text:style-name="table_al">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 </text:p>
                    </table:table-cell>
                    <table:table-cell table:style-name="entry" table:number-rows-spanned="1" table:number-columns-spanned="1">
                      <text:p text:style-name="table_al">Alle managers;</text:p>
                      <text:p text:style-name="table_al">(senior) medewerkers jurid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besluiten tot verdaging van de beslistermijn op een bezwaarschrift alsmede het verzoeken om verder uitstel van de beslistermijn (artikel 7:10 Awb)</text:p>
                    </table:table-cell>
                    <table:table-cell table:style-name="entry" table:number-rows-spanned="1" table:number-columns-spanned="1">
                      <text:p text:style-name="table_al">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senior) medewerkers jurid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Beslissen op een bezwaarschrift of op een verzoek als bedoeld in artikel 7:1a Awb, eerste lid.</text:p>
                    </table:table-cell>
                    <table:table-cell table:style-name="entry" table:number-rows-spanned="1" table:number-columns-spanned="1">
                      <text:p text:style-name="table_al">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Voorzitter DB</text:p>
                    </table:table-cell>
                    <table:table-cell table:style-name="entry" table:number-rows-spanned="1" table:number-columns-spanned="1">
                      <text:p text:style-name="table_al">Directeur/ plv. directeur;</text:p>
                      <text:p text:style-name="table_al">Alle managers;</text:p>
                      <text:p text:style-name="table_al">(senior) medewerkers juridische zaken;</text:p>
                    </table:table-cell>
                    <table:table-cell table:style-name="entry" table:number-rows-spanned="1" table:number-columns-spanned="1">
                      <text:p text:style-name="table_al">Mandaat wordt niet verleend aan degene die het besluit waartegen het bezwaar zich richt, krachtens mandaat heeft genomen.</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treden in rechte:</text:p>
                      <text:p text:style-name="table_al">A. Het indienen van verweerschriften en overige stukken </text:p>
                      <text:p text:style-name="table_al">B. Het vertegenwoordigen van de publiekrechtelijke rechtspersoon Avres en het algemeen bestuur, het dagelijks bestuur en de voorzitter, daaronder begrepen het optreden ter zitting namens Avres of de genoemde bestuursorganen in het kader van gerechtelijke procedures bij de bestuurs-, burgerlijke en strafrechter en in het kader van bezwaarprocedures en administratieve beroepsprocedures, alsmede het sluiten van vaststellingsovereenkomsten (art. 7:900 Burgerlijk wetboek)</text:p>
                      <text:p text:style-name="table_al">C. Het aanwijzen van gemachtigden/vertegenwoordigers voor het uitoefenen van de onder A. en B. genoemde bevoegdheden.</text:p>
                    </table:table-cell>
                    <table:table-cell table:style-name="entry" table:number-rows-spanned="1" table:number-columns-spanned="1">
                      <text:p text:style-name="table_al">Awb, burgerlijk wetboek, diverse andere wetten.</text:p>
                    </table:table-cell>
                    <table:table-cell table:style-name="entry" table:number-rows-spanned="1" table:number-columns-spanned="1">
                      <text:p text:style-name="table_al">Algemeen en dagelijks bestuur van Avres</text:p>
                    </table:table-cell>
                    <table:table-cell table:style-name="entry" table:number-rows-spanned="1" table:number-columns-spanned="1">
                      <text:p text:style-name="table_al">Voorzitter DB</text:p>
                    </table:table-cell>
                    <table:table-cell table:style-name="entry" table:number-rows-spanned="1" table:number-columns-spanned="1">
                      <text:p text:style-name="table_al">Directeur / plv. directeur;</text:p>
                      <text:p text:style-name="table_al">Alle managers;</text:p>
                      <text:p text:style-name="table_al">(senior) medewerkers juridische zaken;</text:p>
                    </table:table-cell>
                    <table:table-cell table:style-name="entry" table:number-rows-spanned="1" table:number-columns-spanned="1">
                      <text:p text:style-name="table_al">Aan de (senior) juridisch medewerkers wordt geen ondermandaat toegekend m.b.t. punt c.</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aanwijzen van personen welke zijn belast met het toezicht op de naleving van het bepaalde bij of krachtens de door Avres uit te voeren regelingen, alsmede het verstrekken en ondertekenen van legitimatiebewijzen voor deze medewerkers.</text:p>
                    </table:table-cell>
                    <table:table-cell table:style-name="entry" table:number-rows-spanned="1" table:number-columns-spanned="1">
                      <text:p text:style-name="table_al">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Mandaat</text:p>
                      <text:p text:style-name="table_al">Volmacht</text:p>
                      <text:p text:style-name="table_al">Machtiging </text:p>
                    </table:table-cell>
                    <table:table-cell table:style-name="entry" table:number-rows-spanned="1" table:number-columns-spanned="1">
                      <text:p text:style-name="table_al">Het vragen van vrijblijvende adviezen, kostprijsberekeningen en offertes aan externe adviseur/deskundigen, nutsbedrijven, leveranciers c.s.</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 </text:p>
                    </table:table-cell>
                    <table:table-cell table:style-name="entry" table:number-rows-spanned="1" table:number-columns-spanned="1">
                      <text:p text:style-name="table_al">Alle managers;</text:p>
                      <text:p text:style-name="table_al">Alle teammanager en medewerkers op taakveld afdelingen en in lijn van de functiebeschrijving van de teammanager en de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besluiten tot het verrichten van privaatrechtelijke rechtshandelingen (waaronder (bulk)betalingen), alsmede het ondertekenen daarvan, ten behoeve van de realisering van bepaalde in de begrotingsposten nader aangegeven activiteiten, voor zover de uit de bedoelde rechtshandelingen voortvloeiende financiële verplichtingen passen binnen de financiële kaders van de begroting en de door het Algemeen Bestuur beschikbaar gestelde kredieten en de financiële verordening GR Avres 2024.</text:p>
                    </table:table-cell>
                    <table:table-cell table:style-name="entry" table:number-rows-spanned="1" table:number-columns-spanned="1">
                      <text:p text:style-name="table_al">Burgerlijk wetboek</text:p>
                      <text:p text:style-name="table_al">Wetboek van burgerlijke rechtsvorder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 tot het drempelbedrag Europese aanbesteding voor leveringen en diensten voor decentrale overheid + € 1, zijnde op 1 januari 2024: € 221.001,-- exclusief btw. </text:p>
                      <text:p text:style-name="table_al">Genoemd bedrag wordt jaarlijks aangepast aan het in het betreffende kalenderjaar van toepassing zijnde drempelbedrag Europese aanbesteding voor leveringen en diensten voor decentrale overheid + € 1. </text:p>
                      <text:p text:style-name="table_al">Op het moment dat Avres als overheidsorgaan privaatrechtelijke rechtshandelingen verricht, verlangen het maatschappelijk verkeer en de inschrijvingseisen bij de Kamer van Koophandel dat de hoogte van de verleende volmacht eenduidig zichtbaar is. Derhalve zijn er drie procuratiebesluiten opgesteld: Eén voor de GR Avres; Eén voor Avres Diensten BV; Eén voor Avres SW BV. Voor de stichting Avres Nieuw Beschut is een handelingskader vastgesteld, dat overigens niet hoeft te worden ingeschreven in het Handelsregister van de KvK. In deze procuratiebesluiten en het handelingskader is de hoogte van de volmacht eveneens gesteld op het drempelbedrag Europese aanbesteding voor leveringen en diensten voor decentrale overheid + € 1 in het betreffende kalenderjaar. </text:p>
                    </table:table-cell>
                    <table:table-cell table:style-name="entry" table:number-rows-spanned="1" table:number-columns-spanned="1">
                      <text:p text:style-name="table_al">Alle managers tot € 50.000;</text:p>
                      <text:p text:style-name="table_al">Alle teammanagers tot € 10.000;</text:p>
                      <text:p text:style-name="table_al"/>
                    </table:table-cell>
                    <table:table-cell table:style-name="entry" table:number-rows-spanned="1" table:number-columns-spanned="1">
                      <text:p text:style-name="table_al">Bevoegdheid mag uitsluitend worden uitgeoefend door de betreffende managers indien zij (al dan niet (in)direct in de begroting) expliciet als budgethouder zijn aangewezen te beschikken over bepaalde in de begrotingspost aangegeven activiteiten. </text:p>
                      <text:p text:style-name="table_al"/>
                      <text:p text:style-name="table_al">Zie voor afwijking van het bedrag van € 221.001 ook IV.8. </text:p>
                      <text:p text:style-name="table_al"/>
                      <text:p text:style-name="table_al">Op privaatrechtelijke rechtshandelingen die verkrijging van baten voor de organisatie beogen, zonder dat er daarbij sprake is van verkrijging onder bezwarende titel, is het drempelbedrag niet van toepassing. </text:p>
                      <text:p text:style-name="table_al"/>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ertegenwoordigen van Avres bij alle buitengerechtelijke rechtshandelingen op grond van artikel 171 van de Gemeentewet, voor zover het besluiten tot het verrichten van die privaatrechtelijke rechtshandeling aan hem gemandateerd is</text:p>
                    </table:table-cell>
                    <table:table-cell table:style-name="entry" table:number-rows-spanned="1" table:number-columns-spanned="1">
                      <text:p text:style-name="table_al">Gemeentewet</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 </text:p>
                    </table:table-cell>
                    <table:table-cell table:style-name="entry" table:number-rows-spanned="1" table:number-columns-spanned="1">
                      <text:p text:style-name="table_al">De gemandateerde / gevolmachtigde / gemachti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Aanbesteding/gunning van leveringen, diensten en werken. </text:p>
                      <text:p text:style-name="table_al"/>
                      <text:p text:style-name="table_al"/>
                    </table:table-cell>
                    <table:table-cell table:style-name="entry" table:number-rows-spanned="1" table:number-columns-spanned="1">
                      <text:p text:style-name="table_al">Europese regelgeving;</text:p>
                      <text:p text:style-name="table_al">Aanbestedingswet;</text:p>
                      <text:p text:style-name="table_al">Wet Markt en overheid</text:p>
                      <text:p text:style-name="table_al">Inkoop-en aanbestedingsbeleid Avres.</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 Zie ook onder I. 20 en de procuratiebesluiten /handelingskader. </text:p>
                      <text:p text:style-name="table_al"/>
                    </table:table-cell>
                    <table:table-cell table:style-name="entry" table:number-rows-spanned="1" table:number-columns-spanned="1">
                      <text:p text:style-name="table_al">Alle managers tot € 50.000; </text:p>
                      <text:p text:style-name="table_al">Alle teammanagers tot € 10.000;</text:p>
                      <text:p text:style-name="table_al"/>
                    </table:table-cell>
                    <table:table-cell table:style-name="entry" table:number-rows-spanned="1" table:number-columns-spanned="1">
                      <text:p text:style-name="table_al">
                        <text:span text:style-name="nadrukvet">Beperking:</text:span>
                      </text:p>
                      <text:p text:style-name="table_al">Overeenkomstig Inkoop en aanbestedingsbelei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Geven van opdrachten aan de deurwaarder tot het innen van civielrechtelijke vorderingen, alsmede het oninbaar verklaren van vorderingen.</text:p>
                    </table:table-cell>
                    <table:table-cell table:style-name="entry" table:number-rows-spanned="1" table:number-columns-spanned="1">
                      <text:p text:style-name="table_al">Burgerlijk wetboek; Awb;</text:p>
                      <text:p text:style-name="table_al">Participatiewet . </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 </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Medewerker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Besluiten tot het aangaan, prolongeren, wijzigen en beëindigen van verzekeringsovereenkomsten, alsmede de ondertekening daarva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 </text:p>
                    </table:table-cell>
                    <table:table-cell table:style-name="entry" table:number-rows-spanned="1" table:number-columns-spanned="1">
                      <text:p text:style-name="table_al">Alle manager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aangaan, wijzigen en beëindigen van (bruikleen)overeenkomsten inzake centrale inkoop, levering en onderhoud, waaronder in ieder geval (bedrijfs)autos, computerapparatuur, -systemen en software, kantoormeubilair en –benodigdheden, voor zover passend binnen de financiële kaders van de begroting en de door het algemeen bestuur beschikbaar gestelde kredieten en de financiële verordening GR Avres 2024.</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 Zie ook onder I. 20 en de procuratiebesluiten/Handelingskader </text:p>
                      <text:p text:style-name="table_al"/>
                    </table:table-cell>
                    <table:table-cell table:style-name="entry" table:number-rows-spanned="1" table:number-columns-spanned="1">
                      <text:p text:style-name="table_al">Alle managers tot € 50.000;</text:p>
                      <text:p text:style-name="table_al">Alle teammanagers tot € 10.000;</text:p>
                      <text:p text:style-name="table_al"/>
                    </table:table-cell>
                    <table:table-cell table:style-name="entry" table:number-rows-spanned="1" table:number-columns-spanned="1">
                      <text:p text:style-name="table_al">
                        <text:span text:style-name="nadrukvet">Beperking:</text:span>
                      </text:p>
                      <text:p text:style-name="table_al">Overeenkomstig Inkoop en aanbestedingsbeleid</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Uitvoering artikel 5 Archiefwet 1995 (selectielijsten, vernietiging archiefstukken).</text:p>
                    </table:table-cell>
                    <table:table-cell table:style-name="entry" table:number-rows-spanned="1" table:number-columns-spanned="1">
                      <text:p text:style-name="table_al">Archiefwet</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dministratief medewerker I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Uitvoering artikel 74 Gemeentewet (openen post)</text:p>
                    </table:table-cell>
                    <table:table-cell table:style-name="entry" table:number-rows-spanned="1" table:number-columns-spanned="1">
                      <text:p text:style-name="table_al">Gemeentewet</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en medewerkers op het taakveld van de afdelingen en in lijn van de functiebeschrijving van de teammanager en de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De afwikkeling van aansprakelijkstellingen vallende binnen het eigen risico.</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 na instemming van de directeur / plv. directe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Besluiten tot verkoop van afgeschreven zak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binnen 72 uur melden van een inbreuk in verband met persoonsgegevens aan de toezichthoudende autoriteit en, indien nodig, aan de betrokkene, tenzij het niet waarschijnlijk is dat de inbreuk in verband met persoonsgegevens een risico inhoudt voor de rechten en vrijheden van natuurlijke personen.</text:p>
                      <text:p text:style-name="table_al"/>
                      <text:p text:style-name="table_al"/>
                    </table:table-cell>
                    <table:table-cell table:style-name="entry" table:number-rows-spanned="1" table:number-columns-spanned="1">
                      <text:p text:style-name="table_al">33 en 34 </text:p>
                      <text:p text:style-name="table_al">AVG</text:p>
                      <text:p text:style-name="table_al"/>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Teammanagers</text:p>
                      <text:p text:style-name="table_al">Medewerkers JZ</text:p>
                      <text:p text:style-name="table_al">Functionaris CISO /Privacy officer / Security officer;</text:p>
                    </table:table-cell>
                    <table:table-cell table:style-name="entry" table:number-rows-spanned="1" table:number-columns-spanned="1">
                      <text:p text:style-name="table_al">In overleg met JZ of Functionaris CISO / Privacy officer / Security officer.</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andaat</text:p>
                      <text:p text:style-name="table_al">Volmacht</text:p>
                      <text:p text:style-name="table_al">Machtiging</text:p>
                      <text:p text:style-name="table_al"/>
                    </table:table-cell>
                    <table:table-cell table:style-name="entry" table:number-rows-spanned="1" table:number-columns-spanned="1">
                      <text:p text:style-name="table_al">Het faciliteren van de uitoefening van de rechten van de betrokkene uit hoofde van de artikelen 15 tot en met 22 AVG.</text:p>
                      <text:p text:style-name="table_al"/>
                    </table:table-cell>
                    <table:table-cell table:style-name="entry" table:number-rows-spanned="1" table:number-columns-spanned="1">
                      <text:p text:style-name="table_al">12, lid 2 </text:p>
                      <text:p text:style-name="table_al">AV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en medewerkers op het taakveld van de afdelingen en in lijn van de functiebeschrijving van de teammanager; en de functionaris</text:p>
                      <text:p text:style-name="table_al">CISO/Privacy officer / Security officer;</text:p>
                    </table:table-cell>
                    <table:table-cell table:style-name="entry" table:number-rows-spanned="1" table:number-columns-spanned="1">
                      <text:p text:style-name="table_al">In overleg met JZ of Functionaris CISO / Privacy officer / Security officer.</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ndertekening van correspondentie voor zover daarmee uitvoering wordt gegeven aan door het Algemeen Bestuur genomen beslissingen.</text:p>
                    </table:table-cell>
                    <table:table-cell table:style-name="entry" table:number-rows-spanned="1" table:number-columns-spanned="1">
                      <text:p text:style-name="table_al">GR</text:p>
                    </table:table-cell>
                    <table:table-cell table:style-name="entry" table:number-rows-spanned="1" table:number-columns-spanned="1">
                      <text:p text:style-name="table_al">Algemeen Bestuur van Avres</text:p>
                    </table:table-cell>
                    <table:table-cell table:style-name="entry" table:number-rows-spanned="1" table:number-columns-spanned="1">
                      <text:p text:style-name="table_al">Vz Dagelijks bestuur en bij zijn afwezigheid de vice voorzitter of de tweede vice voorzitter.</text:p>
                    </table:table-cell>
                    <table:table-cell table:style-name="entry" table:number-rows-spanned="1" table:number-columns-spanned="1">
                      <text:p text:style-name="table_al"/>
                    </table:table-cell>
                    <table:table-cell table:style-name="entry" table:number-rows-spanned="1" table:number-columns-spanned="1">
                      <text:p text:style-name="table_al">Directeur / plv. directeur ondertekent als secretaris van het dagelijks bestuur mede. Bij afwezigheid van de directeur en / plv. directeur is een van de managers bevoegd te tekenen onder toevoeging van plaatsvervangend.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besteden van in de gewone dienst van de begroting geraamde uitgaven. </text:p>
                    </table:table-cell>
                    <table:table-cell table:style-name="entry" table:number-rows-spanned="1" table:number-columns-spanned="1">
                      <text:p text:style-name="table_al">GR</text:p>
                    </table:table-cell>
                    <table:table-cell table:style-name="entry" table:number-rows-spanned="1" table:number-columns-spanned="1">
                      <text:p text:style-name="table_al">Dagelijks bestuur van Avres</text:p>
                      <text:p text:style-name="table_al"/>
                      <text:p text:style-name="table_al"/>
                      <text:p text:style-name="table_al"/>
                      <text:p text:style-name="table_al"/>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able:table-cell>
                    <table:table-cell table:style-name="entry" table:number-rows-spanned="1" table:number-columns-spanned="1">
                      <text:p text:style-name="table_al">
                        <text:span text:style-name="nadrukvet">Beperking:</text:span>
                      </text:p>
                      <text:p text:style-name="table_al">Bevoegdheid mag uitsluitend worden uitgeoefend door de genoemde functionarissen indien zij (al dan niet (in)direct in de begroting) expliciet als budgethouder zijn aangewezen te beschikken over bepaalde in de begrotingspost aangegeven activiteit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beheer van eigendommen van de gemeenschappelijke regeling</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nemen van een besluit tot het doen van aangifte, respectievelijk het feitelijk doen van aangifte terzake van agressie tegen personen en goederen van Avres </text:p>
                    </table:table-cell>
                    <table:table-cell table:style-name="entry" table:number-rows-spanned="1" table:number-columns-spanned="1">
                      <text:p text:style-name="table_al">Wetboek van Strafrecht,</text:p>
                      <text:p text:style-name="table_al">Pw, Ioaw, Ioaz, Wgs, Bbz,</text:p>
                      <text:p text:style-name="table_al"/>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Besluiten tot het opleggen van een pandontzegging of het schriftelijk geven van een waarschuwing in geval van schending van de huisregels of ander ongewenst gedrag</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Managers</text:p>
                    </table:table-cell>
                    <table:table-cell table:style-name="entry" table:number-rows-spanned="1" table:number-columns-spanned="1">
                      <text:p text:style-name="table_al">Met inachtneming van het agressieprotocol en de (eventuele) huisregels van de verhuurder.</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uitvoeren van taken en werkzaamheden opdat geborgd wordt dat aan alle wettelijke vereisten rondom het werken met Suwinet gegevens kan worden voldaan.</text:p>
                      <text:p text:style-name="table_al"/>
                    </table:table-cell>
                    <table:table-cell table:style-name="entry" table:number-rows-spanned="1" table:number-columns-spanned="1">
                      <text:p text:style-name="table_al">Wet Suwi</text:p>
                      <text:p text:style-name="table_al">Suwinet beveiligingsbeleidsplan Avre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Managers</text:p>
                      <text:p text:style-name="table_al">Functionaris CISO/Privacy officer/security offic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tekenen voor het verstrekken/autoriseren van ICT-beveiligingscertificaten</text:p>
                    </table:table-cell>
                    <table:table-cell table:style-name="entry" table:number-rows-spanned="1" table:number-columns-spanned="1">
                      <text:p text:style-name="table_al">33d Wgr</text:p>
                      <text:p text:style-name="table_al">Baseline Informatiebeveiliging Overheid (BIO)</text:p>
                    </table:table-cell>
                    <table:table-cell table:style-name="entry" table:number-rows-spanned="1" table:number-columns-spanned="1">
                      <text:p text:style-name="table_al">Voorzitter</text:p>
                      <text:p text:style-name="table_al">Dagelijks Bestuur</text:p>
                      <text:p text:style-name="table_al"/>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Managers</text:p>
                      <text:p text:style-name="table_al">Teammanagers</text:p>
                      <text:p text:style-name="table_al">Informatiebeheer</text:p>
                    </table:table-cell>
                    <table:table-cell table:style-name="entry" table:number-rows-spanned="1" table:number-columns-spanned="1">
                      <text:p text:style-name="table_al">Voor aanvragen</text:p>
                      <text:p text:style-name="table_al">e-herkenning ligt de bevoegdheid bij de directeur</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in bruikleen geven en ook weer innemen van een ICT-device, zoals een tablet, laptop, smartphone, e.d</text:p>
                    </table:table-cell>
                    <table:table-cell table:style-name="entry" table:number-rows-spanned="1" table:number-columns-spanned="1">
                      <text:p text:style-name="table_al">33 b en d</text:p>
                      <text:p text:style-name="table_al">Wgr</text:p>
                    </table:table-cell>
                    <table:table-cell table:style-name="entry" table:number-rows-spanned="1" table:number-columns-spanned="1">
                      <text:p text:style-name="table_al">Dagelijks Bestuur</text:p>
                      <text:p text:style-name="table_al"/>
                      <text:p text:style-name="table_al"/>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Managers</text:p>
                      <text:p text:style-name="table_al">Teammanagers</text:p>
                      <text:p text:style-name="table_al">Medewerker appl. Beheer</text:p>
                      <text:p text:style-name="table_al">Medewerkers P&amp;O</text:p>
                    </table:table-cell>
                    <table:table-cell table:style-name="entry" table:number-rows-spanned="1" table:number-columns-spanned="1">
                      <text:p text:style-name="table_al">De uitgifte gaat gepaard met een te tekenen bruikleenovereenkomst.</text:p>
                      <text:p text:style-name="table_al"/>
                      <text:p text:style-name="table_al">Bij teruggave volgt een bewijs van inname.</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erlenen en vaststellen van een subsidie (niet zijnde een loonkostensubsidie)</text:p>
                    </table:table-cell>
                    <table:table-cell table:style-name="entry" table:number-rows-spanned="1" table:number-columns-spanned="1">
                      <text:p text:style-name="table_al">Awb</text:p>
                      <text:p text:style-name="table_al">Algemene subsidieverordening Avre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
                    </table:table-cell>
                    <table:table-cell table:style-name="entry" table:number-rows-spanned="1" table:number-columns-spanned="1">
                      <text:p text:style-name="table_al">Informatieplicht aan het DB.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doen van aangiften voor de loonbelasting voor medewerkers (al dan niet in ambtelijke dienst), voor de omzetbelasting en voor de vennootschapsbelasting, ten behoeve van Avres en/of aan haar gelieerde ondernemingen;</text:p>
                    </table:table-cell>
                    <table:table-cell table:style-name="entry" table:number-rows-spanned="1" table:number-columns-spanned="1">
                      <text:p text:style-name="table_al">Awb</text:p>
                      <text:p text:style-name="table_al">Belastingwetgev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in rekening brengen van tarieven bij afnemers van producten en diensten</text:p>
                    </table:table-cell>
                    <table:table-cell table:style-name="entry" table:number-rows-spanned="1" table:number-columns-spanned="1">
                      <text:p text:style-name="table_al">Awb</text:p>
                      <text:p text:style-name="table_al">Burgerlijk wetboek</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II Rechtspositionele aspecten </text:span>
                        <text:span text:style-name="nadrukvet">(NB. Daar waar in deze paragraaf wordt gesproken over medewerkers in ambtelijke dienst van Avres, zijn hieraan gelijkgeschakeld/is dit van overeenkomstige toepassing op: het personeel in dienst van Avres diensten BV). </text:span>
                        <text:span text:style-name="nadrukvet"/>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beslissen tot het) aangaan, wijzigen en beëindigen van verbintenissen, binnen de financiële kaders van de begroting en de door het algemeen bestuur beschikbaar gestelde kredieten (i.h.b. passend binnen loonsombudget), ter zake van inhuur tijdelijke medewerkers bij uitzendbureaus, detacheringorganisaties c.a.</text:p>
                    </table:table-cell>
                    <table:table-cell table:style-name="entry" table:number-rows-spanned="1" table:number-columns-spanned="1">
                      <text:p text:style-name="table_al">GR</text:p>
                      <text:p text:style-name="table_al">Begroting</text:p>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 tot € 50.000; (bij verlenging die in totaliteit dit bedrag te boven gaat in overleg met Directeur / plv. directeur)</text:p>
                      <text:p text:style-name="table_al"/>
                      <text:p text:style-name="table_al"/>
                    </table:table-cell>
                    <table:table-cell table:style-name="entry" table:number-rows-spanned="1" table:number-columns-spanned="1">
                      <text:p text:style-name="table_al">Voor zover de manager ten aanzien van het onderwerp ook budgethouder i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beslissen tot het) aangaan, wijzigen en beëindigen van verbintenissen met derden ten behoeve van detachering van medewerkers van Avres bij die derden</text:p>
                    </table:table-cell>
                    <table:table-cell table:style-name="entry" table:number-rows-spanned="1" table:number-columns-spanned="1">
                      <text:p text:style-name="table_al">GR</text:p>
                      <text:p text:style-name="table_al">Begroting</text:p>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 tot € 50.000; (bij verlenging die in totaliteit dit bedrag te boven gaat in overleg met Directeur / plv. directeur) </text:p>
                      <text:p text:style-name="table_al"/>
                    </table:table-cell>
                    <table:table-cell table:style-name="entry" table:number-rows-spanned="1" table:number-columns-spanned="1">
                      <text:p text:style-name="table_al">Voor zover de manager ten aanzien van het onderwerp ook budgethouder 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beslissen tot het) aangaan, wijzigen en beëindigen van verbintenissen, binnen de financiële kaders van de begroting en de door het algemeen bestuur beschikbaar gestelde kredieten, ter zake van dienstverlening door Arbo-diensten en andere organisaties in het belang van personele aangelegenheden </text:p>
                    </table:table-cell>
                    <table:table-cell table:style-name="entry" table:number-rows-spanned="1" table:number-columns-spanned="1">
                      <text:p text:style-name="table_al">GR</text:p>
                      <text:p text:style-name="table_al">Begroting</text:p>
                      <text:p text:style-name="table_al">Burgerlijk wetboek</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 </text:p>
                    </table:table-cell>
                    <table:table-cell table:style-name="entry" table:number-rows-spanned="1" table:number-columns-spanned="1">
                      <text:p text:style-name="table_al">Alle managers tot € 50.000; (bij verlenging die in totaliteit dit bedrag te boven gaat in overleg met Directeur / plv. directeur)</text:p>
                      <text:p text:style-name="table_al"/>
                      <text:p text:style-name="table_al"/>
                    </table:table-cell>
                    <table:table-cell table:style-name="entry" table:number-rows-spanned="1" table:number-columns-spanned="1">
                      <text:p text:style-name="table_al">Voor zover de manager ten aanzien van het onderwerp ook budgethouder i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enstellen vacature </text:p>
                    </table:table-cell>
                    <table:table-cell table:style-name="entry" table:number-rows-spanned="1" table:number-columns-spanned="1">
                      <text:p text:style-name="table_al">GR;</text:p>
                      <text:p text:style-name="table_al">CAO SGO; CAO SW en CAO aan de sla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dracht tot geneeskundig onderzoek bij indiensttreding </text:p>
                    </table:table-cell>
                    <table:table-cell table:style-name="entry" table:number-rows-spanned="1" table:number-columns-spanned="1">
                      <text:p text:style-name="table_al">GR;</text:p>
                      <text:p text:style-name="table_al">CAO SGO; CAO SW en CAO aan de sla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ndaat</text:p>
                      <text:p text:style-name="table_al">Volmacht</text:p>
                      <text:p text:style-name="table_al">Machtiging</text:p>
                      <text:p text:style-name="table_al"/>
                    </table:table-cell>
                    <table:table-cell table:style-name="entry" table:number-rows-spanned="1" table:number-columns-spanned="1">
                      <text:p text:style-name="table_al">Benoeming, bezoldiging en ontslag van personeelsleden in dienst van Avres, Avres diensten BV en de Stichting Avres Nieuw Beschut m.u.v. de directeur, inclusief verzoeken om verandering van de omvang arbeidsovereenkomst </text:p>
                      <text:p text:style-name="table_al">De bevoegdheid procedure ontslag op staande voet valt niet onder hetgeen in deze omschrijving is geregeld. Deze bevoegdheid is als zodanig specifiek omschreven in onderdeel II 9 van dit mandaatregister</text:p>
                      <text:p text:style-name="table_al">In onderdeel II 12 en II 13 is ook nog een aantal ontslaggronden nader omschreven. </text:p>
                    </table:table-cell>
                    <table:table-cell table:style-name="entry" table:number-rows-spanned="1" table:number-columns-spanned="1">
                      <text:p text:style-name="table_al"/>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Vz Dagelijks bestuur</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De rechtspositionele aspecten van de directeur zijn uitgezonderd van ondermandaat / ondervolmacht / ondermachtiging. Alleen het DB is in dezen bevoegd.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dracht volledig een andere betrekking waar te nemen, danwel gedeeltelijk een andere betrekking waar te nemen en de mogelijkheid tot het toekennen van een vergoeding in verband daarmee.</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Vz Dagelijks bestuur</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Indienen verzoekschrift, dagvaarding, verweerschrift bij de kantonrechter inzake geschillen vanrechtspositionele aard tussen enerzijds de GR Avres, respectievelijk Avres Diensten BV en de stichting Nieuw Beschut en anderzijds een medewerker van de GR Avres respectievelijk Avres Diensten BV en de stichting Avres Nieuw Beschut. Deze bevoegdheid heeft ook betrekking tijdens de behandeling van het hoger beroep bij het gerechtshof na het doorlopen van de kantonrechterprocedure.</text:p>
                    </table:table-cell>
                    <table:table-cell table:style-name="entry" table:number-rows-spanned="1" table:number-columns-spanned="1">
                      <text:p text:style-name="table_al">Burgerlijk Wetboek; </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Vz Dagelijks bestuur</text:p>
                    </table:table-cell>
                    <table:table-cell table:style-name="entry" table:number-rows-spanned="1" table:number-columns-spanned="1">
                      <text:p text:style-name="table_al">Directeur/ plv. directeu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ntslag op staande voet</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Vz Dagelijks bestuur</text:p>
                    </table:table-cell>
                    <table:table-cell table:style-name="entry" table:number-rows-spanned="1" table:number-columns-spanned="1">
                      <text:p text:style-name="table_al"/>
                    </table:table-cell>
                    <table:table-cell table:style-name="entry" table:number-rows-spanned="1" table:number-columns-spanned="1">
                      <text:p text:style-name="table_al">(Afwijking van II 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leggen disciplinaire maatregel</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Vz Dagelijks bestuur</text:p>
                    </table:table-cell>
                    <table:table-cell table:style-name="entry" table:number-rows-spanned="1" table:number-columns-spanned="1">
                      <text:p text:style-name="table_al">Directeur/ plv. directeu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opdragen van arbeid aan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ext:p text:style-name="table_al"/>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erlenen ontslag op eigen verzoek; verlenen ontslag wegens bereiken pensioengerechtigde leeftijd; verlenen ontslag wegens reorganisatie; verlenen ontslag wegens arbeidsongeschiktheid; verlenen ontslag onvoldoende meewerken aan re-integratie; verlenen ontslag wegens onbekwaamheid / ongeschiktheid en in verband daarmee het toekennen van een aansluitende uitkering; het verlenen van ontslag wegens (vervroegd) pensioen, verlenen ontslag op andere gronden dan specifiek genoemd in dit mandaatregister aan personeel van de GR Avres, Avres diensten BV en de Stichting Avres Nieuw Beschut.</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ext:p text:style-name="table_al"/>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Gedeeltelijk ontslag aan personeel van de GR Avres, Avres diensten BV en de Stichting Avres Nieuw Beschut bij het gedeeltelijk terugbrengen van de formele arbeidsduur.</text:p>
                    </table:table-cell>
                    <table:table-cell table:style-name="entry" table:number-rows-spanned="1" table:number-columns-spanned="1">
                      <text:p text:style-name="table_al">Burgerlijk wetboek; </text:p>
                      <text:p text:style-name="table_al">WNRA;</text:p>
                      <text:p text:style-name="table_al">CAO SGO; CAO SW; en CAO aan de slag;</text:p>
                      <text:p text:style-name="table_al">GR</text:p>
                    </table:table-cell>
                    <table:table-cell table:style-name="entry" table:number-rows-spanned="1" table:number-columns-spanned="1">
                      <text:p text:style-name="table_al">Dagelijks bestuur van Avres</text:p>
                      <text:p text:style-name="table_al"/>
                    </table:table-cell>
                    <table:table-cell table:style-name="entry" table:number-rows-spanned="1" table:number-columns-spanned="1">
                      <text:p text:style-name="table_al"> VZ Dagelijks bestuur</text:p>
                    </table:table-cell>
                    <table:table-cell table:style-name="entry" table:number-rows-spanned="1" table:number-columns-spanned="1">
                      <text:p text:style-name="table_al">Directeur/Plv.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Aangaan Vaststellingsovereenkomst met personeel van de GR Avres, Avres diensten BV en de Stichting Avres Nieuw Beschut.</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ext:p text:style-name="table_al"/>
                    </table:table-cell>
                    <table:table-cell table:style-name="entry" table:number-rows-spanned="1" table:number-columns-spanned="1">
                      <text:p text:style-name="table_al"> VZ Dagelijks bestuur</text:p>
                    </table:table-cell>
                    <table:table-cell table:style-name="entry" table:number-rows-spanned="1" table:number-columns-spanned="1">
                      <text:p text:style-name="table_al">Directeur/Plv.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aststellen van beoordelingen van personeel van de GR Avres, Avres diensten BV en de Stichting Avres Nieuw Beschut. </text:p>
                    </table:table-cell>
                    <table:table-cell table:style-name="entry" table:number-rows-spanned="1" table:number-columns-spanned="1">
                      <text:p text:style-name="table_al">Burgerlijk wetboek; </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ext:p text:style-name="table_al"/>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werkleiders en jobcoaches voor wat betreft doelgroepmedewerkers indien dit in functiebeschrijving is opgenomen.</text:p>
                      <text:p text:style-name="table_al"/>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aststellen van de beoordeling van de directeur.</text:p>
                    </table:table-cell>
                    <table:table-cell table:style-name="entry" table:number-rows-spanned="1" table:number-columns-spanned="1">
                      <text:p text:style-name="table_al">Burgerlijk wetboek; </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 </text:p>
                    </table:table-cell>
                    <table:table-cell table:style-name="entry" table:number-rows-spanned="1" table:number-columns-spanned="1">
                      <text:p text:style-name="table_al">Geen mandater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toekennen van buitengewoon verlof aan personeel van de GR Avres, Avres diensten BV en de Stichting Avres Nieuw Beschut voor het vervullen van een functie in een publiekrechtelijk college.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Vz Dagelijks bestuur</text:p>
                    </table:table-cell>
                    <table:table-cell table:style-name="entry" table:number-rows-spanned="1" table:number-columns-spanned="1">
                      <text:p text:style-name="table_al">Directeur/plv.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oekennen buitengewoon verlof i.v.m. huwelijk en geregistreerd partnerschap, toekennen langdurig zorgverlof, toekennen vakbondsverlof; toekennen kortdurend zorgverlof en verrekeningswijze kortdurend zorgverlof; toekennen onbezoldigd verlof ; toekenning ouderschapsverlof; toekenning zwangerschaps-, bevallings-, of adoptieverlof; toekenning kraamverlof, en toekenning andersoortig verlof aan personeel van de GR Avres, Avres diensten BV en de Stichting Avres Nieuw Beschut</text:p>
                    </table:table-cell>
                    <table:table-cell table:style-name="entry" table:number-rows-spanned="1" table:number-columns-spanned="1">
                      <text:p text:style-name="table_al">Burgerlijk wetboek; </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plv. directeur</text:p>
                    </table:table-cell>
                    <table:table-cell table:style-name="entry" table:number-rows-spanned="1" table:number-columns-spanned="1">
                      <text:p text:style-name="table_al">Alle managers</text:p>
                      <text:p text:style-name="table_al"/>
                      <text:p text:style-name="table_al"/>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dracht tot het instellen van een geneeskundig onderzoek voor personeel van de GR Avres, Avres diensten BV en de Stichting Avres Nieuw Beschut.</text:p>
                    </table:table-cell>
                    <table:table-cell table:style-name="entry" table:number-rows-spanned="1" table:number-columns-spanned="1">
                      <text:p text:style-name="table_al">Burgerlijk wetboek; </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 </text:p>
                    </table:table-cell>
                    <table:table-cell table:style-name="entry" table:number-rows-spanned="1" table:number-columns-spanned="1">
                      <text:p text:style-name="table_al">Alle werkleiders en jobcoaches voor wat betreft doelgroepmedewerkers, indien dit in functiebeschrijving is opgenom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Mandaat</text:p>
                      <text:p text:style-name="table_al">Volmacht</text:p>
                      <text:p text:style-name="table_al">Machtiging </text:p>
                    </table:table-cell>
                    <table:table-cell table:style-name="entry" table:number-rows-spanned="1" table:number-columns-spanned="1">
                      <text:p text:style-name="table_al">Buitendienststelling van personeel van de GR Avres, Avres diensten BV en de Stichting Avres Nieuw Beschut naar aanleiding van een geneeskundig onderzoek.</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erzoek aan het Uwv in verband met maatregelen en voorzieningen met het oog op herstel van personeel van de GR Avres, Avres diensten BV en de Stichting Avres Nieuw Beschut.</text:p>
                    </table:table-cell>
                    <table:table-cell table:style-name="entry" table:number-rows-spanned="1" table:number-columns-spanned="1">
                      <text:p text:style-name="table_al">Burgerlijk wetboek; </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Korten bezoldiging personeel van de GR Avres, Avres diensten BV en de Stichting Avres Nieuw Beschut vanwege arbeidsongeschiktheid.</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erlenen (overlijdens)uitkering wegens arbeidsongeschiktheid in en door de dienst aan (de nabestaanden van)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plv.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ergoeding kosten geneeskundige verzorging arbeidsongeschiktheid in en door de dienst aan personeel van de GR Avres, Avres diensten BV en de Stichting Avres Nieuw Beschut.</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nakomen van verplichtingen opdat het personeel van de GR Avres, Avres diensten BV en de Stichting Avres Nieuw Beschut die in verband met ongeschiktheid ten gevolge van ziekte of gebrek verhinderd zijn arbeid te verrichten, in staat wordt gesteld de eigen arbeid of passende arbeid te verrichten.</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ext:p text:style-name="table_al"/>
                      <text:p text:style-name="table_al"/>
                      <text:p text:style-name="table_al"/>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Mandaat</text:p>
                      <text:p text:style-name="table_al">Volmacht</text:p>
                      <text:p text:style-name="table_al">Machtiging</text:p>
                      <text:p text:style-name="table_al"/>
                    </table:table-cell>
                    <table:table-cell table:style-name="entry" table:number-rows-spanned="1" table:number-columns-spanned="1">
                      <text:p text:style-name="table_al">Opstellen, evalueren en bijstellen loopbaan- / persoonlijkontwikkelingsplan voor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werkleiders en job-coaches voor wat betreft doelgroepmedewerkers indien dit in functiebe-schrijving is opgenomen.</text:p>
                    </table:table-cell>
                    <table:table-cell table:style-name="entry" table:number-rows-spanned="1" table:number-columns-spanned="1">
                      <text:p text:style-name="table_al">Voor wat betreft het ondermandaat aan de managers en de teammanager alleen voor wat betreft de medewerkers die in de lijn van het taakveld van de betreffende manager en de teammanager werkzaam zij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Mandaat</text:p>
                      <text:p text:style-name="table_al">Volmacht</text:p>
                      <text:p text:style-name="table_al">Machtiging</text:p>
                      <text:p text:style-name="table_al"/>
                      <text:p text:style-name="table_al"/>
                    </table:table-cell>
                    <table:table-cell table:style-name="entry" table:number-rows-spanned="1" table:number-columns-spanned="1">
                      <text:p text:style-name="table_al">Plaatsing binnen / buiten de dienst van de gemeenschappelijke regeling voor personeel van de GR Avres, Avres diensten BV en de Stichting Avres Nieuw Beschut.</text:p>
                    </table:table-cell>
                    <table:table-cell table:style-name="entry" table:number-rows-spanned="1" table:number-columns-spanned="1">
                      <text:p text:style-name="table_al">Burgerlijk wetboek;</text:p>
                      <text:p text:style-name="table_al">WNRA;</text:p>
                      <text:p text:style-name="table_al">CAO SGO; CAO SW en CAO aan de slag; 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Mandaat</text:p>
                      <text:p text:style-name="table_al">Volmacht</text:p>
                      <text:p text:style-name="table_al">Machtiging</text:p>
                      <text:p text:style-name="table_al"/>
                    </table:table-cell>
                    <table:table-cell table:style-name="entry" table:number-rows-spanned="1" table:number-columns-spanned="1">
                      <text:p text:style-name="table_al">Toekennen garantiesalaris en afbouw toelagen aan personeel van de GR Avres, Avres diensten BV en de Stichting Avres Nieuw Beschut.</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toekennen van een onkostenvergoeding aan personeel van de GR Avres, Avres diensten BV en de Stichting Avres Nieuw Beschut (zoals telefoon, reis- en verblijfkosten).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oekennen vergoeding woon-werkverkeer aan personeel van de GR Avres, Avres diensten BV en de Stichting Avres Nieuw Beschut en de mogelijkheid tot het toekennen van een vergoeding in verband daarmee.</text:p>
                    </table:table-cell>
                    <table:table-cell table:style-name="entry" table:number-rows-spanned="1" table:number-columns-spanned="1">
                      <text:p text:style-name="table_al">Burgerlijk wetboek;</text:p>
                      <text:p text:style-name="table_al">WNRA;</text:p>
                      <text:p text:style-name="table_al">CAO SGO; CAO SW en CAO aan de slag;</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dracht tot, danwel verlening toestemming tot het verrichten van overwerk aan personeel van de GR Avres, Avres diensten BV en de Stichting Avres Nieuw Beschut en de mogelijkheid tot het toekennen van een vergoeding in verband daarmee.</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werkleiders en job-coaches voor wat betreft doelgroepmedewerkers indien dit in functiebe-schrijving is opgenomen.</text:p>
                      <text:p text:style-name="table_al"/>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toekennen van een toelage voor het verrichten van onregelmatige dienst aan personeel van de GR Avres, Avres diensten BV en de Stichting Avres Nieuw Beschut en de mogelijkheid tot het toekennen van een vergoeding in verband daarmee.</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uitwisselen van vakantieuren voor geld door personeel van de GR Avres, Avres diensten BV en de Stichting Avres Nieuw Beschut en de mogelijkheid tot het toekennen van een vergoeding in verband daarmee.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uitwisselen van geld voor vakantie uren door personeel van van de GR Avres, Avres diensten BV en de Stichting Avres Nieuw Beschut en de mogelijkheid tot het toekennen van een vergoeding in verband daarmee.</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erlagen bezoldiging,CAO SGO; CAO SW en CAO aan de slag voor personeel van de GR Avres, Avres diensten BV en de Stichting Avres Nieuw Beschut en de mogelijkheid tot het toekennen van een vergoeding in verband daarmee.</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Mandaat</text:p>
                      <text:p text:style-name="table_al">Volmacht</text:p>
                      <text:p text:style-name="table_al">Machtiging </text:p>
                    </table:table-cell>
                    <table:table-cell table:style-name="entry" table:number-rows-spanned="1" table:number-columns-spanned="1">
                      <text:p text:style-name="table_al">Toekennen vakantie aan personeel van de GR Avres, Avres diensten BV en de Stichting Avres Nieuw Beschut.</text:p>
                    </table:table-cell>
                    <table:table-cell table:style-name="entry" table:number-rows-spanned="1" table:number-columns-spanned="1">
                      <text:p text:style-name="table_al">Burgerlijk wetboek;</text:p>
                      <text:p text:style-name="table_al">WNRA;</text:p>
                      <text:p text:style-name="table_al">CAO SGO; CAO SW en CAO aan de slag;</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teammanagers op het taakveld van de afdeling en in lijn van de functiebeschrijving van de teammanager;Alle werkleiders en job-coaches voor wat betreft doelgroepmedewerkers indien dit in functiebeschrijving is opgenomen.</text:p>
                    </table:table-cell>
                    <table:table-cell table:style-name="entry" table:number-rows-spanned="1" table:number-columns-spanned="1">
                      <text:p text:style-name="table_al">Voor wat betreft het ondermandaat aan de managers en teammanagers alleen voor wat betreft de medewerkers die in de lijn van het taakveld van de betreffende manager en teammanager werkzaam zij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oekennen verzoek overschrijding arbeidsduur aan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werkleiders en job-coaches voor wat betreft doelgroepmedewerkers indien dit in functiebe-schrijving is opgenomen</text:p>
                    </table:table-cell>
                    <table:table-cell table:style-name="entry" table:number-rows-spanned="1" table:number-columns-spanned="1">
                      <text:p text:style-name="table_al">Voor wat betreft het ondermandaat aan de managers en teammanagers alleen voor wat betreft de medewerkers die in de lijn van het taakveld van de betreffende manager en teammanager werkzaam zijn.</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Mandaat</text:p>
                      <text:p text:style-name="table_al">Volmacht</text:p>
                      <text:p text:style-name="table_al">Machtiging </text:p>
                    </table:table-cell>
                    <table:table-cell table:style-name="entry" table:number-rows-spanned="1" table:number-columns-spanned="1">
                      <text:p text:style-name="table_al">Vaststelling tijdstippen vakantieverlof voor personeel van de GR Avres, Avres diensten BV en de Stichting Avres Nieuw Beschut. </text:p>
                    </table:table-cell>
                    <table:table-cell table:style-name="entry" table:number-rows-spanned="1" table:number-columns-spanned="1">
                      <text:p text:style-name="table_al">Burgerlijk wetboek;</text:p>
                      <text:p text:style-name="table_al">WNRA; </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werkleiders en job-coaches voor wat betreft doelgroepmedewerkers indien dit in functiebe-schrijving is opgenomen</text:p>
                    </table:table-cell>
                    <table:table-cell table:style-name="entry" table:number-rows-spanned="1" table:number-columns-spanned="1">
                      <text:p text:style-name="table_al">Voor wat betreft het ondermandaat aan de managers en teammanagers alleen voor wat betreft de medewerkers die in de lijn van het taakveld van de betreffende manager en teammanager werkzaam zijn</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Intrekken vakantieverlof voor personeel van de GR Avres, Avres diensten BV en de Stichting Avres Nieuw Beschut.</text:p>
                    </table:table-cell>
                    <table:table-cell table:style-name="entry" table:number-rows-spanned="1" table:number-columns-spanned="1">
                      <text:p text:style-name="table_al">Burgerlijk wetboek;</text:p>
                      <text:p text:style-name="table_al">WNRA; 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Alle werkleiders en job-coaches voor wat betreft doelgroepmedewerkers indien dit in functiebeschrijving is opgenomen.</text:p>
                    </table:table-cell>
                    <table:table-cell table:style-name="entry" table:number-rows-spanned="1" table:number-columns-spanned="1">
                      <text:p text:style-name="table_al">Voor wat betreft het ondermandaat aan de managers en teammanagers alleen voor wat betreft de medewerkers die in de lijn van het taakveld van de betreffende manager en teammanager werkzaam zijn.</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erzoek overschrijven vakantie-uren volgend jaar voor personeel van de GR Avres, Avres diensten BV en de Stichting Avres Nieuw Beschut.</text:p>
                    </table:table-cell>
                    <table:table-cell table:style-name="entry" table:number-rows-spanned="1" table:number-columns-spanned="1">
                      <text:p text:style-name="table_al">Burgerlijk wetboek;</text:p>
                      <text:p text:style-name="table_al">WNRA; 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werkleiders en job-coaches voor wat betreft doelgroepmedewerkers indien dit in functiebe-schrijving is opgenomen</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Salarisgarantie definitieve herplaatsing ziekte voor personeel van de GR Avres, Avres diensten BV en de Stichting Avres Nieuw Beschut. </text:p>
                    </table:table-cell>
                    <table:table-cell table:style-name="entry" table:number-rows-spanned="1" table:number-columns-spanned="1">
                      <text:p text:style-name="table_al">Burgerlijk wetboek;</text:p>
                      <text:p text:style-name="table_al">WNRA; 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erlenen gedeeltelijke doorbetaald verlof voor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oestemming persoonlijk gebruik goederen of diensten door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 + informatieplicht directeur /plv. directeur.</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oestemming aannemen geschenken door personeel van de GR Avres, Avres diensten BV en de Stichting Avres Nieuw Beschut.</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
                    </table:table-cell>
                    <table:table-cell table:style-name="entry" table:number-rows-spanned="1" table:number-columns-spanned="1">
                      <text:p text:style-name="table_al">Voor wat betreft het ondermandaat aan de managers alleen voor wat betreft de medewerkers die in de lijn van het taakveld van de betreffende manager en teammanager werkzaam zijn + informatieplicht directeur /plv. directeur.</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oestemming nevenactiviteiten door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Melding financiële belangen door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dragen andere betrekking in dienstbelang aan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dragen van werkzaamheden en het verrichtten van beschikbaarheidsdiensten door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 Alle werkleiders en job-coaches voor wat betreft doelgroepmedewerkers indien dit in functiebeschrijving is opgenomen.</text:p>
                    </table:table-cell>
                    <table:table-cell table:style-name="entry" table:number-rows-spanned="1" table:number-columns-spanned="1">
                      <text:p text:style-name="table_al">Voor wat betreft het ondermandaat aan de managers en teammanagers alleen voor wat betreft de medewerkers die in de lijn van het taakveld van de betreffende manager of teammanager werkzaam zijn.</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dragen werkzaamheden in buitengewone omstandigheden aan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erbod tot het betreden van het arbeidsterrein door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ergoeden van schade aan kleding en uitrusting aan personeel van de GR Avres, Avres diensten BV en de Stichting Avres Nieuw Beschut ontstaan in en door de dienst.</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toekennen van gratificaties (bij ambtsjubilea) of extra verlof aan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oekennen eindejaarsuitkering aan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oekennen/wijzigen/intrekken persoonlijke toelage aan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plv. directe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Toestemming gebruik eigen motorrijtuig /toekennen schadevergoeding gebruik eigen motorrijtuig aan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able:table-cell>
                    <table:table-cell table:style-name="entry" table:number-rows-spanned="1" table:number-columns-spanned="1">
                      <text:p text:style-name="table_al">Voor wat betreft het ondermandaat aan de managers alleen voor wat betreft de medewerkers die in de lijn van het taakveld van de betreffende manager werkzaam zijn.</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Het toekennen van studiefaciliteiten aan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werkleiders en job-coaches voor wat betreft doelgroepmedewerkers indien dit in functiebe-schrijving is opgenomen</text:p>
                    </table:table-cell>
                    <table:table-cell table:style-name="entry" table:number-rows-spanned="1" table:number-columns-spanned="1">
                      <text:p text:style-name="table_al">Voor wat betreft het ondermandaat aan de managers en de teammanagers alleen voor wat betreft de medewerkers die in de lijn van het taakveld van de betreffende manager of teammanager werkzaam zijn.</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opleggen van de verplichting tot het volgen van een opleiding door personeel van de GR Avres, Avres diensten BV en de Stichting Avres Nieuw Beschut. </text:p>
                    </table:table-cell>
                    <table:table-cell table:style-name="entry" table:number-rows-spanned="1" table:number-columns-spanned="1">
                      <text:p text:style-name="table_al">Burgerlijk wetboek;</text:p>
                      <text:p text:style-name="table_al">WNRA;</text:p>
                      <text:p text:style-name="table_al">CAO SGO; CAO SW en CAO aan de slag; </text:p>
                      <text:p text:style-name="table_al">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lle werkleiders en job-coaches voor wat betreft doelgroepmedewerkers indien dit in functiebe-schrijving is opgenomen.</text:p>
                    </table:table-cell>
                    <table:table-cell table:style-name="entry" table:number-rows-spanned="1" table:number-columns-spanned="1">
                      <text:p text:style-name="table_al">Voor wat betreft het ondermandaat aan de managers en de teammanagers alleen voor wat betreft de medewerkers die in de lijn van het taakveld van de betreffende manager of teammanager werkzaam zijn.</text:p>
                    </table:table-cell>
                  </table:table-row>
                  <table:table-row table:style-name="row">
                    <table:table-cell table:style-name="entry" table:number-rows-spanned="1" table:number-columns-spanned="8">
                      <text:p text:style-name="table_al">
                        <text:span text:style-name="nadrukvet">III (Periodieke) (uitkerings-)voorzieninge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aststellen van technische uitvoeringsregels met het oog op het nemen van besluiten in het kader van: </text:p>
                      <text:p text:style-name="table_al">de Participatiewet; </text:p>
                      <text:p text:style-name="table_al">de Ioaw; </text:p>
                      <text:p text:style-name="table_al">de Ioaz; </text:p>
                      <text:p text:style-name="table_al">Het Bbz; </text:p>
                      <text:p text:style-name="table_al">de Wsw; </text:p>
                      <text:p text:style-name="table_al">Het minimabeleid; </text:p>
                      <text:p text:style-name="table_al">De bijzondere bijstand; </text:p>
                      <text:p text:style-name="table_al">De Wet gemeentelijke schuldhulpverlening; </text:p>
                      <text:p text:style-name="table_al">Budgetbeheer; </text:p>
                      <text:p text:style-name="table_al">Kredietverstrekking;</text:p>
                      <text:p text:style-name="table_al">De Wet inburgering;</text:p>
                      <text:p text:style-name="table_al">De Wet Inburgering 2021; en </text:p>
                      <text:p text:style-name="table_al">de op grond van voornoemde wetten (/taken) door de bevoegde organen vastgestelde nadere regelgeving, verordeningen en beleidsregels.</text:p>
                    </table:table-cell>
                    <table:table-cell table:style-name="entry" table:number-rows-spanned="1" table:number-columns-spanned="1">
                      <text:p text:style-name="table_al">Participatiewet, Ioaw, Ioaz, Bbz, Wsw, Minimabeleid, Bijzondere bijstand, Wet gemeentelijke schuldhulpverlening De Wet inburgering;</text:p>
                      <text:p text:style-name="table_al">De Wet Inburgering 2021, Burgerlijk Wetboek; Wetboek van burgerlijke rechtsvordering en </text:p>
                      <text:p text:style-name="table_al">de op grond van voornoemde wetten door de bevoegde organen vastgestelde nadere regelgeving, verordeningen en beleidsregels;</text:p>
                      <text:p text:style-name="table_al">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nemen van besluiten (waaronder aanvragen, wijzigingen, mutaties, opschortingen, beëindigingen, terugvorderingen en herzieningen) en het verrichten van handelingen krachtens en met betrekking tot (de uitvoering van): </text:p>
                      <text:p text:style-name="table_al">de Participatiewet; </text:p>
                      <text:p text:style-name="table_al">de Ioaw; </text:p>
                      <text:p text:style-name="table_al">de Ioaz; </text:p>
                      <text:p text:style-name="table_al">Het Bbz; </text:p>
                      <text:p text:style-name="table_al">de Wsw; </text:p>
                      <text:p text:style-name="table_al">Het minimabeleid</text:p>
                      <text:p text:style-name="table_al">De bijzondere bijstand; </text:p>
                      <text:p text:style-name="table_al">De Wet gemeentelijke schuldhulpverlening; </text:p>
                      <text:p text:style-name="table_al">Budgetbeheer; </text:p>
                      <text:p text:style-name="table_al">Kredietverstrekking; </text:p>
                      <text:p text:style-name="table_al">De Wet inburgering;</text:p>
                      <text:p text:style-name="table_al">De Wet inburgering 2021, en </text:p>
                      <text:p text:style-name="table_al">de op grond van voornoemde wetten (/taken) door de bevoegde organen vastgestelde nadere regelgeving, verordeningen en beleidsregels, interne instructies/technische uitvoeringsregels, en de toekomstige wetten die hiervoor in de plaats treden en de daarop door de bevoegde organen vastgestelde nadere regelgeving, verordeningen, beleidsregels en interne instructies/technische uitvoeringsregels.</text:p>
                    </table:table-cell>
                    <table:table-cell table:style-name="entry" table:number-rows-spanned="1" table:number-columns-spanned="1">
                      <text:p text:style-name="table_al">Participatiewet, Ioaw, Ioaz, Bbz, Wet gemeentelijke schulddienstverlening, De Wet inburgering;</text:p>
                      <text:p text:style-name="table_al">De Wet Inburgering 2021, Burgerlijk Wetboek; Wetboek van burgerlijke rechtsvordering en de op grond van voornoemde wetten door de bevoegde organen vastgestelde nadere regelgeving, verordeningen, beleidsregels en interne instructies/technische uitvoeringsregels;</text:p>
                      <text:p text:style-name="table_al">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Medewerker KCC;</text:p>
                      <text:p text:style-name="table_al">Handhaver;</text:p>
                      <text:p text:style-name="table_al">(Senior) werkcoach;</text:p>
                      <text:p text:style-name="table_al">(Senior) jobcoach;</text:p>
                      <text:p text:style-name="table_al">(Senior) consulent;</text:p>
                      <text:p text:style-name="table_al">(Senior) juridisch medewerker;</text:p>
                      <text:p text:style-name="table_al">Administratief medewerker III </text:p>
                    </table:table-cell>
                    <table:table-cell table:style-name="entry" table:number-rows-spanned="1" table:number-columns-spanned="1">
                      <text:p text:style-name="table_al">Dit betreft de algemene mandaat-; volmacht- en machtigingsbepaling m.b.t. de uitvoering. In dit register is dit algemene kader op een aantal aspecten nader gespecificeerd. Voor zover nader gespecificeerd heeft hantering daarvan voor wat betreft de functies aan wie in die specificatie ondermandaat, ondervolmacht en ondermachtiging is verleend, voorrang op deze algemene bepaling; Een dergelijke specificatie sluit echter deze algemene mandaat-;volmacht en machtigingsbepaling niet uit.</text:p>
                      <text:p text:style-name="table_al">Met betrekking tot de Wet inburgering 2021 is (mede) van toepassing hetgeen is geregeld in de Dienstverleningsovereenkomst inburgering tussen Avres en de gemeent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nemen van besluiten krachtens en het verrichten van handelingen in het kader van de (uitvoering van de) bijzondere bijstand en de minimaregelingen en toekomstige wetten die hiervoor in de plaats treden en de door de bevoegde organen vastgestelde nadere regelgeving, verordeningen, beleidsregels en interne instructies/technische uitvoeringsregels.</text:p>
                    </table:table-cell>
                    <table:table-cell table:style-name="entry" table:number-rows-spanned="1" table:number-columns-spanned="1">
                      <text:p text:style-name="table_al">De Participatiewet; De met betrekking tot de bijzondere bijstand en de minimaregelingen door de bevoegde organen vastgestelde nadere regelgeving, verordeningen, beleidsregels en interne instructies/technische uitvoeringsregels; 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 </text:p>
                      <text:p text:style-name="table_al">Alle teammanagers op het taakveld van de afdeling en in lijn van de functiebeschrijving van de teammanager</text:p>
                      <text:p text:style-name="table_al">Medewerker KCC</text:p>
                      <text:p text:style-name="table_al">(Senior) consulent</text:p>
                      <text:p text:style-name="table_al">(Senior) juridisch medewerker</text:p>
                    </table:table-cell>
                    <table:table-cell table:style-name="entry" table:number-rows-spanned="1" table:number-columns-spanned="1">
                      <text:p text:style-name="table_al">Betreft specificatie van III 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erstrekken van voorschotten. </text:p>
                    </table:table-cell>
                    <table:table-cell table:style-name="entry" table:number-rows-spanned="1" table:number-columns-spanned="1">
                      <text:p text:style-name="table_al">Participatiewet, Ioaw, Ioaz, Bbz; De door de bevoegde organen vastgestelde nadere regelgeving, verordeningen, beleidsregels en interne instructies/technische uitvoeringsregels; Awb </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Administratief medewerkers III;</text:p>
                      <text:p text:style-name="table_al">Medewerker KCC;</text:p>
                      <text:p text:style-name="table_al">(Senior) consulent</text:p>
                    </table:table-cell>
                    <table:table-cell table:style-name="entry" table:number-rows-spanned="1" table:number-columns-spanned="1">
                      <text:p text:style-name="table_al">Betreft specificatie van III 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nemen van besluiten en het verrichten van handelingen, krachtens of in het kader van de (uitvoering van de) re-integratieverordening waaronder het toekennen en beëindigen van loonkostensubsidie en re-integratievoorzieningen; het vaststellen van de loonwaarde.</text:p>
                    </table:table-cell>
                    <table:table-cell table:style-name="entry" table:number-rows-spanned="1" table:number-columns-spanned="1">
                      <text:p text:style-name="table_al">Participatiewet, Ioaw, Ioaz, Bbz, De door de bevoegde organen vastgestelde nadere regelgeving, verordeningen, beleidsregels en interne instructies/technische uitvoeringsregels; Awb </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Senior) werkcoach;</text:p>
                      <text:p text:style-name="table_al">(Senior) Jobcoach;</text:p>
                      <text:p text:style-name="table_al">(Senior) consulent</text:p>
                      <text:p text:style-name="table_al"/>
                    </table:table-cell>
                    <table:table-cell table:style-name="entry" table:number-rows-spanned="1" table:number-columns-spanned="1">
                      <text:p text:style-name="table_al">Betreft specificatie van III 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Inkoop en beëindiging van re-ïntegratietrajecten (w.o. scholingstrajecten).</text:p>
                    </table:table-cell>
                    <table:table-cell table:style-name="entry" table:number-rows-spanned="1" table:number-columns-spanned="1">
                      <text:p text:style-name="table_al">Participatiewet; Awb</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Senior) werkcoach;</text:p>
                      <text:p text:style-name="table_al">(Senior) jobcoach;</text:p>
                      <text:p text:style-name="table_al">(Senior) consulent</text:p>
                    </table:table-cell>
                    <table:table-cell table:style-name="entry" table:number-rows-spanned="1" table:number-columns-spanned="1">
                      <text:p text:style-name="table_al">Voor zover het individuele trajecten betreft, met het oog op maatwerk en passend binnen het daarvoor beschikbare financiële budget.</text:p>
                      <text:p text:style-name="table_al">Afeling inkoop en financiën moeten hierbij betrokken worden.</text:p>
                      <text:p text:style-name="table_al">Betreft specificatie van III 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nemen van besluiten en het verrichten van handelingen krachtens of in het kader van de afstemmingsverordening.</text:p>
                    </table:table-cell>
                    <table:table-cell table:style-name="entry" table:number-rows-spanned="1" table:number-columns-spanned="1">
                      <text:p text:style-name="table_al">Participatiewet; Awb </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Senior) werkcoach;</text:p>
                      <text:p text:style-name="table_al">(Senior) consulent</text:p>
                    </table:table-cell>
                    <table:table-cell table:style-name="entry" table:number-rows-spanned="1" table:number-columns-spanned="1">
                      <text:p text:style-name="table_al">Betreft specificatie van III 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horen van een overtreder en het opleggen van een boete in het kader van de boeteprocedure als bedoeld in titel 5.4 van de Algemene wet bestuursrecht. </text:p>
                    </table:table-cell>
                    <table:table-cell table:style-name="entry" table:number-rows-spanned="1" table:number-columns-spanned="1">
                      <text:p text:style-name="table_al">Awb</text:p>
                    </table:table-cell>
                    <table:table-cell table:style-name="entry" table:number-rows-spanned="1" table:number-columns-spanned="1">
                      <text:p text:style-name="table_al">Dagelijks bestuur Avres</text:p>
                    </table:table-cell>
                    <table:table-cell table:style-name="entry" table:number-rows-spanned="1" table:number-columns-spanned="1">
                      <text:p text:style-name="table_al">De door het dagelijks bestuur aan te wijzen boete ambtenaar</text:p>
                    </table:table-cell>
                    <table:table-cell table:style-name="entry" table:number-rows-spanned="1" table:number-columns-spanned="1">
                      <text:p text:style-name="table_al"/>
                    </table:table-cell>
                    <table:table-cell table:style-name="entry" table:number-rows-spanned="1" table:number-columns-spanned="1">
                      <text:p text:style-name="table_al">De algemene mandaat-; volmacht- en machtigingsbepaling is hierbij niet van toepassing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nemen van besluiten en het verrichten van handelingen in het kader van verhaal ingevolge de Participatiewet, alsmede terug- en invordering ingevolge de Participatiewet, Ioaw, Ioaz, Bbz, minimabeleid, bijzondere bijstand. </text:p>
                    </table:table-cell>
                    <table:table-cell table:style-name="entry" table:number-rows-spanned="1" table:number-columns-spanned="1">
                      <text:p text:style-name="table_al">Awb</text:p>
                      <text:p text:style-name="table_al">Burgerlijk wetboek; Wetboek van burgerlijke rechtsvordering;</text:p>
                      <text:p text:style-name="table_al">Participatiewet, Ioaw, Ioaz, Bbz, minimabeleid, beleid bijzondere bijstand</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Medewerker handhaving;</text:p>
                      <text:p text:style-name="table_al">(Senior) juridisch mede-werker</text:p>
                    </table:table-cell>
                    <table:table-cell table:style-name="entry" table:number-rows-spanned="1" table:number-columns-spanned="1">
                      <text:p text:style-name="table_al">Betreft specificatie van III 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Opdracht tot het instellen van een onderzoek door de sociale recherche naar mogelijke fraude.</text:p>
                    </table:table-cell>
                    <table:table-cell table:style-name="entry" table:number-rows-spanned="1" table:number-columns-spanned="1">
                      <text:p text:style-name="table_al">Participatiewet, Ioaw, Ioaz, Bbz, minimabeleid, beleid bijzondere bijstand;</text:p>
                      <text:p text:style-name="table_al">Awb</text:p>
                      <text:p text:style-name="table_al"/>
                      <text:p text:style-name="table_al"/>
                    </table:table-cell>
                    <table:table-cell table:style-name="entry" table:number-rows-spanned="1" table:number-columns-spanned="1">
                      <text:p text:style-name="table_al">Dagelijks bestuur Avres</text:p>
                    </table:table-cell>
                    <table:table-cell table:style-name="entry" table:number-rows-spanned="1" table:number-columns-spanned="1">
                      <text:p text:style-name="table_al">Directeur/plv. directeur</text:p>
                    </table:table-cell>
                    <table:table-cell table:style-name="entry" table:number-rows-spanned="1" table:number-columns-spanned="1">
                      <text:p text:style-name="table_al">Alle managers;</text:p>
                      <text:p text:style-name="table_al">Handhaver;</text:p>
                      <text:p text:style-name="table_al">(Senior) 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Doen van aangifte in geval van fraude.</text:p>
                    </table:table-cell>
                    <table:table-cell table:style-name="entry" table:number-rows-spanned="1" table:number-columns-spanned="1">
                      <text:p text:style-name="table_al">Participatiewet,</text:p>
                      <text:p text:style-name="table_al">Awb Ioaw, Ioaz, Bbz, minimabeleid, beleid bijzondere bijstand</text:p>
                      <text:p text:style-name="table_al"/>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tekenen van een dagvaardingsformulier ter uitvoering van het bepaalde in het Wetboek van burgerlijke rechtsvordering.</text:p>
                    </table:table-cell>
                    <table:table-cell table:style-name="entry" table:number-rows-spanned="1" table:number-columns-spanned="1">
                      <text:p text:style-name="table_al">Wetboek van burgerlijke rechtsvorder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 </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Senior) juridisch 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De afwikkeling van schadenota’s.</text:p>
                    </table:table-cell>
                    <table:table-cell table:style-name="entry" table:number-rows-spanned="1" table:number-columns-spanned="1">
                      <text:p text:style-name="table_al">Burgerlijk wetboek;</text:p>
                      <text:p text:style-name="table_al">Wetboek van burgerlijke rechtsvorder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starten van procedures voortvloeiend uit onverschuldigde betaling.</text:p>
                    </table:table-cell>
                    <table:table-cell table:style-name="entry" table:number-rows-spanned="1" table:number-columns-spanned="1">
                      <text:p text:style-name="table_al">Burgerlijk wetboek;</text:p>
                      <text:p text:style-name="table_al">Wetboek van burgerlijke rechtsvorder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Medewerker handhaving</text:p>
                      <text:p text:style-name="table_al">(Senior) juridisch mede-werker</text:p>
                    </table:table-cell>
                    <table:table-cell table:style-name="entry" table:number-rows-spanned="1" table:number-columns-spanned="1">
                      <text:p text:style-name="table_al">Met recht van substituti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nemen van besluiten krachtens en met betrekking tot en het verrichten van handelingen in het kader van de Wet gemeentelijke schulddienstverlening.</text:p>
                    </table:table-cell>
                    <table:table-cell table:style-name="entry" table:number-rows-spanned="1" table:number-columns-spanned="1">
                      <text:p text:style-name="table_al">Wet gemeentelijke schuldhulpverlening;</text:p>
                      <text:p text:style-name="table_al">Burgerlijk wetboek;</text:p>
                      <text:p text:style-name="table_al">Wetboek van burgerlijke rechtsvorder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Senior) consulent</text:p>
                      <text:p text:style-name="table_al">Administratief medewerker III</text:p>
                    </table:table-cell>
                    <table:table-cell table:style-name="entry" table:number-rows-spanned="1" table:number-columns-spanned="1">
                      <text:p text:style-name="table_al">Betreft specificatie van III 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afgeven van een verklaring dat minnelijke schuldregeling niet is gelukt.</text:p>
                    </table:table-cell>
                    <table:table-cell table:style-name="entry" table:number-rows-spanned="1" table:number-columns-spanned="1">
                      <text:p text:style-name="table_al">Wet schuldsanering natuurlijke personen;</text:p>
                      <text:p text:style-name="table_al">Burgerlijk wetboek;</text:p>
                      <text:p text:style-name="table_al">Wetboek van burgerlijke rechtsvorder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Manager;</text:p>
                      <text:p text:style-name="table_al">Alle teammanagers op het taakveld van de afdeling en in lijn van de functiebeschrijving van de teammanager;</text:p>
                      <text:p text:style-name="table_al">(Senior) consulent</text:p>
                      <text:p text:style-name="table_al"/>
                    </table:table-cell>
                    <table:table-cell table:style-name="entry" table:number-rows-spanned="1" table:number-columns-spanned="1">
                      <text:p text:style-name="table_al">Betreft specificatie van III 2</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ertegenwoordigen van Avres bij buitengerechtelijke rechtshandelingen, zoals:</text:p>
                      <text:p text:style-name="table_al">- het openen van een bankrekening voor SHV-klanten;</text:p>
                      <text:p text:style-name="table_al">- het ondertekenen van kredietovereenkomsten en herfinanciering voor SHV-klanten;</text:p>
                      <text:p text:style-name="table_al">- borgstelling als uitvloeisel van besluiten waarbij bijzondere bijstand in de vorm van borg wordt toegekend;</text:p>
                      <text:p text:style-name="table_al">- het vestigen van krediethypotheek en pandrecht.</text:p>
                    </table:table-cell>
                    <table:table-cell table:style-name="entry" table:number-rows-spanned="1" table:number-columns-spanned="1">
                      <text:p text:style-name="table_al">33 d Wgr</text:p>
                    </table:table-cell>
                    <table:table-cell table:style-name="entry" table:number-rows-spanned="1" table:number-columns-spanned="1">
                      <text:p text:style-name="table_al">VZ</text:p>
                    </table:table-cell>
                    <table:table-cell table:style-name="entry" table:number-rows-spanned="1" table:number-columns-spanned="1">
                      <text:p text:style-name="table_al">Directeur</text:p>
                    </table:table-cell>
                    <table:table-cell table:style-name="entry" table:number-rows-spanned="1" table:number-columns-spanned="1">
                      <text:p text:style-name="table_al">Alle managers;</text:p>
                      <text:p text:style-name="table_al">Alle teammanagers op het taakveld van de afdeling en in lijn van de functiebeschrijving van de teammanager;</text:p>
                      <text:p text:style-name="table_al">Medewerkers notariskantoor.</text:p>
                    </table:table-cell>
                    <table:table-cell table:style-name="entry" table:number-rows-spanned="1" table:number-columns-spanned="1">
                      <text:p text:style-name="table_al">Volmacht aan medewerker notariskantoor: ter zake van de formele rechtshandeling voor het vestigen van een krediethypotheek en/of pandrecht.</text:p>
                    </table:table-cell>
                  </table:table-row>
                  <table:table-row table:style-name="row">
                    <table:table-cell table:style-name="entry" table:number-rows-spanned="1" table:number-columns-spanned="8">
                      <text:p text:style-name="table_al">
                        <text:span text:style-name="nadrukvet">IV Mandatering i.v.m. financiële aspec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Aantrekken kasgeld en het aangaan van vaste geldleningen.</text:p>
                    </table:table-cell>
                    <table:table-cell table:style-name="entry" table:number-rows-spanned="1" table:number-columns-spanned="1">
                      <text:p text:style-name="table_al">Wet Financiering decentrale overheden;</text:p>
                      <text:p text:style-name="table_al">Bankreglement</text:p>
                      <text:p text:style-name="table_al">Beleidsregels</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1">
                      <text:p text:style-name="table_al">Vier ogen principe met Concerncontroller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Uitzetten overtollige kasmiddelen.</text:p>
                    </table:table-cell>
                    <table:table-cell table:style-name="entry" table:number-rows-spanned="1" table:number-columns-spanned="1">
                      <text:p text:style-name="table_al">Wet financiering decentrale overheden;</text:p>
                      <text:p text:style-name="table_al">Bankreglement</text:p>
                      <text:p text:style-name="table_al">Beleidsregels</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able:table-cell>
                    <table:table-cell table:style-name="entry" table:number-rows-spanned="1" table:number-columns-spanned="1">
                      <text:p text:style-name="table_al">Vier ogen principe met Concerncontroll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aststellen van contracten en algemene voorwaarden.</text:p>
                    </table:table-cell>
                    <table:table-cell table:style-name="entry" table:number-rows-spanned="1" table:number-columns-spanned="1">
                      <text:p text:style-name="table_al">Wet financiering decentrale overheden;</text:p>
                      <text:p text:style-name="table_al">Bankreglement</text:p>
                      <text:p text:style-name="table_al">Beleidsregels</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 gezamenlijk met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Inschakeling van een incassobureau voor het incasseren van dubieuze vorderingen.</text:p>
                      <text:p text:style-name="table_al"/>
                    </table:table-cell>
                    <table:table-cell table:style-name="entry" table:number-rows-spanned="1" table:number-columns-spanned="1">
                      <text:p text:style-name="table_al">Burgerlijk wetboek;</text:p>
                      <text:p text:style-name="table_al">Wetboek van burgerlijke rechtsvorder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 op het taakveld van de afdeling en in lijn van de functiebeschrijving van de teammanager;</text:p>
                      <text:p text:style-name="table_al">(senior) 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Het verlenen van kwijtschelding van vorderingen.</text:p>
                    </table:table-cell>
                    <table:table-cell table:style-name="entry" table:number-rows-spanned="1" table:number-columns-spanned="1">
                      <text:p text:style-name="table_al">Burgerlijk wetboek;</text:p>
                      <text:p text:style-name="table_al">Wetboek van burgerlijke rechtsvorder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 </text:p>
                    </table:table-cell>
                    <table:table-cell table:style-name="entry" table:number-rows-spanned="1" table:number-columns-spanned="1">
                      <text:p text:style-name="table_al">Alle managers;</text:p>
                      <text:p text:style-name="table_al">Alle teammanager op het taakveld van de afdeling en in lijn van de functiebeschrijving van de teammanager;</text:p>
                      <text:p text:style-name="table_al">(senior) 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Afschrijven oninbare vorderingen.</text:p>
                    </table:table-cell>
                    <table:table-cell table:style-name="entry" table:number-rows-spanned="1" table:number-columns-spanned="1">
                      <text:p text:style-name="table_al">Burgerlijk wetboek;</text:p>
                      <text:p text:style-name="table_al">Wetboek van burgerlijke rechtsvordering</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 op het taakveld van de afdeling en in lijn van de functiebeschrijving van de teammanager;</text:p>
                      <text:p text:style-name="table_al">(senior) 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ndaat</text:p>
                      <text:p text:style-name="table_al">Volmacht</text:p>
                      <text:p text:style-name="table_al">Machtiging</text:p>
                      <text:p text:style-name="table_al"/>
                    </table:table-cell>
                    <table:table-cell table:style-name="entry" table:number-rows-spanned="1" table:number-columns-spanned="1">
                      <text:p text:style-name="table_al">Betalingsopdrachten voorbereiden.</text:p>
                      <text:p text:style-name="table_al"/>
                      <text:p text:style-name="table_al"/>
                    </table:table-cell>
                    <table:table-cell table:style-name="entry" table:number-rows-spanned="1" table:number-columns-spanned="1">
                      <text:p text:style-name="table_al">33b Wgr</text:p>
                      <text:p text:style-name="table_al"/>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Medewerkers financiële administratie /Business controller</text:p>
                    </table:table-cell>
                    <table:table-cell table:style-name="entry" table:number-rows-spanned="1" table:number-columns-spanned="1">
                      <text:p text:style-name="table_al">Zie voorwaarden en beperkingen in Regeling Budgethoudersschap 2024</text:p>
                      <text:p text:style-name="table_al"/>
                      <text:p text:style-name="table_al">Conform autorisatiematrix van de bank.</text:p>
                      <text:p text:style-name="table_al">Directeur/ plv. directeur wordt genoemd vanwege de mandaatstructuur. Vanwege functiescheiding kunnen hij, noch de managers, noch de concerncontroller betalingen klaarzetten. Zij kunnen alleen autoriser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ndaat</text:p>
                      <text:p text:style-name="table_al">Volmacht</text:p>
                      <text:p text:style-name="table_al">Machtiging</text:p>
                      <text:p text:style-name="table_al"/>
                    </table:table-cell>
                    <table:table-cell table:style-name="entry" table:number-rows-spanned="1" table:number-columns-spanned="1">
                      <text:p text:style-name="table_al">Opdracht geven tot betaling.</text:p>
                      <text:p text:style-name="table_al"/>
                    </table:table-cell>
                    <table:table-cell table:style-name="entry" table:number-rows-spanned="1" table:number-columns-spanned="1">
                      <text:p text:style-name="table_al">33b Wgr</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Alle teammanagers;</text:p>
                      <text:p text:style-name="table_al">Concerncontroller</text:p>
                    </table:table-cell>
                    <table:table-cell table:style-name="entry" table:number-rows-spanned="1" table:number-columns-spanned="1">
                      <text:p text:style-name="table_al">Conform autorisatiematrix van de bank.</text:p>
                      <text:p text:style-name="table_al"/>
                      <text:p text:style-name="table_al">Onder I.20 is het maximumbedrag genoemd van € 221.001 waarvoor de directeur bevoegd is om privaatrechtelijke rechtshandelingen te verrichtten (waaronder (bulk)betalingen), alsmede het ondertekenen ervan ten behoeve van de realisering van bepaalde in de begrotingsposten nader aangegeven activiteiten, voor zover de uit de bedoelde rechtshandelingen voortvloeiende financiële verplichtingen passen binnen de financiële kaders van de begroting en de door het Algemeen Bestuur beschikbaar gestelde kredieten en de financiële verordening GR Avres 2024.</text:p>
                      <text:p text:style-name="table_al"/>
                      <text:p text:style-name="table_al">Genoemd maximumbedrag van € 221.001 is uitdrukkelijk <text:span text:style-name="nadrukondlijn">niet</text:span> van toepassing voor de (bulk)betalingen van: </text:p>
                      <text:p text:style-name="table_al"/>
                      <text:p text:style-name="table_al">Salarissen;</text:p>
                      <text:p text:style-name="table_al">Uitkeringen;</text:p>
                      <text:p text:style-name="table_al">Minimaregelingen;</text:p>
                      <text:p text:style-name="table_al">Belastingen; en</text:p>
                      <text:p text:style-name="table_al">Pensioenen.</text:p>
                      <text:p text:style-name="table_al"/>
                      <text:p text:style-name="table_al">Voor het verrichten van de hierboven genoemde (bulk)betalingen hebben de directeur/ plv directeur/ Concerncontroller het mandaat om het maximumbedrag van € 221.001 te overschrijden tot het bedrag dat noodzakelijk is om de betreffende (bulk)betaling te kunnen verrichten. </text:p>
                      <text:p text:style-name="table_al"/>
                      <text:p text:style-name="table_al">Voor het verrichten van deze (bulk)betalingen is een autorisatie van directeur/ plv directeur/ Concerncontroller vereist. </text:p>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Uitvoeren verbijzondere interne controle.</text:p>
                    </table:table-cell>
                    <table:table-cell table:style-name="entry" table:number-rows-spanned="1" table:number-columns-spanned="1">
                      <text:p text:style-name="table_al">Controleplan</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Medewerker interne contro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Bankrekeningen open/sluiten/wijzigen.</text:p>
                    </table:table-cell>
                    <table:table-cell table:style-name="entry" table:number-rows-spanned="1" table:number-columns-spanned="1">
                      <text:p text:style-name="table_al">33b Wgr</text:p>
                      <text:p text:style-name="table_al"/>
                      <text:p text:style-name="table_al">Wet financiering decentrale overheden</text:p>
                    </table:table-cell>
                    <table:table-cell table:style-name="entry" table:number-rows-spanned="1" table:number-columns-spanned="1">
                      <text:p text:style-name="table_al">Dagelijks bestuur van Avres </text:p>
                    </table:table-cell>
                    <table:table-cell table:style-name="entry" table:number-rows-spanned="1" table:number-columns-spanned="1">
                      <text:p text:style-name="table_al">Directeur /plv. directeur </text:p>
                      <text:p text:style-name="table_al"/>
                      <text:p text:style-name="table_al"/>
                    </table:table-cell>
                    <table:table-cell table:style-name="entry" table:number-rows-spanned="1" table:number-columns-spanned="1">
                      <text:p text:style-name="table_al">Concerncontroller</text:p>
                      <text:p text:style-name="table_al"/>
                    </table:table-cell>
                    <table:table-cell table:style-name="entry" table:number-rows-spanned="1" table:number-columns-spanned="1">
                      <text:p text:style-name="table_al">Zie beperkingen en voorwaarden in het Treasurystatuut</text:p>
                      <text:p text:style-name="table_al"/>
                      <text:p text:style-name="table_al">Hiermee worden <text:span text:style-name="nadrukondlijn">niet</text:span> de SHV-bankrekeningen bedoeld. </text:p>
                      <text:p text:style-name="table_al"/>
                    </table:table-cell>
                  </table:table-row>
                  <table:table-row table:style-name="row">
                    <table:table-cell table:style-name="entry" table:number-rows-spanned="1" table:number-columns-spanned="8">
                      <text:p text:style-name="table_al">
                        <text:span text:style-name="nadrukvet">V Mandatering i.v.m. kredietbank</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aststellen effectieve kredietvergoedingspercentage (art 33 lid 2 Bankreglement).</text:p>
                    </table:table-cell>
                    <table:table-cell table:style-name="entry" table:number-rows-spanned="1" table:number-columns-spanned="1">
                      <text:p text:style-name="table_al">Wet Financieel toezicht</text:p>
                      <text:p text:style-name="table_al">Bankreglement</text:p>
                      <text:p text:style-name="table_al">Beleidsregels</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Vertegenwoordiging van het algemeen bestuur / dagelijks bestuur bij de behandeling van klachten zoals bedoeld in hoofdstuk VIII van het Bankreglement.</text:p>
                    </table:table-cell>
                    <table:table-cell table:style-name="entry" table:number-rows-spanned="1" table:number-columns-spanned="1">
                      <text:p text:style-name="table_al">Awb</text:p>
                      <text:p text:style-name="table_al">Bankreglement</text:p>
                    </table:table-cell>
                    <table:table-cell table:style-name="entry" table:number-rows-spanned="1" table:number-columns-spanned="1">
                      <text:p text:style-name="table_al">Dagelijks bestuur van Avres</text:p>
                    </table:table-cell>
                    <table:table-cell table:style-name="entry" table:number-rows-spanned="1" table:number-columns-spanned="1">
                      <text:p text:style-name="table_al">Directeur /plv. directeur</text:p>
                    </table:table-cell>
                    <table:table-cell table:style-name="entry" table:number-rows-spanned="1" table:number-columns-spanned="1">
                      <text:p text:style-name="table_al">Alle managers;</text:p>
                      <text:p text:style-name="table_al">Klachtencoördinator</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Verordening op de cliëntenparticipatie Avres 2023</text:p>
              <text:p text:style-name="al">Het algemeen bestuur van de gemeenschappelijke regeling Avres;</text:p>
              <text:p text:style-name="al"/>
              <text:p text:style-name="al">Gelet op artikel 47 van de Participatiewet;</text:p>
              <text:p text:style-name="al"/>
              <text:p text:style-name="al">Gelet op artikel 10, lid 7 en lid 8 van de Wet gemeenschappelijke regelingen;</text:p>
              <text:p text:style-name="al"/>
              <text:p text:style-name="al">Gelet op artikel 11, lid 2 onder b. van de gemeenschappelijke regeling Avres;</text:p>
              <text:p text:style-name="al"/>
              <text:p text:style-name="al">Gelezen de zienswijzen uitgebracht door de raden van de gemeenten Gorinchem, Molenlanden en Vijfheerenlanden;</text:p>
              <text:p text:style-name="al"/>
              <text:p text:style-name="al">Gelezen het advies van de cliëntenraad van Avres;</text:p>
              <text:p text:style-name="al"/>
              <text:p text:style-name="al">Gelezen het voorstel van het dagelijks bestuur van de gemeenschappelijke regeling Avres van 07-09 -2023;</text:p>
              <text:p text:style-name="al"/>
              <text:p text:style-name="al">Overwegende dat het wettelijk verplicht is te regelen de wijze waarop personen bedoeld in artikel 7, lid 1 van de Participatiewet, worden betrokken bij de uitvoering van deze wet door het dagelijks en algemeen bestuur van Avres;</text:p>
              <text:p text:style-name="al"/>
              <text:p text:style-name="al">BESLUIT:</text:p>
              <text:p text:style-name="al"/>
              <text:p text:style-name="al">Vast te stellen de volgende Verordening op de cliëntenparticipatie</text:p>
              <text:p text:style-name="al"/>
              <text:p text:style-name="al">Hoofdstuk 1 Algemene bepalingen</text:p>
              <text:p text:style-name="al"/>
              <text:p text:style-name="al">Artikel 1 Begripsbepalingen</text:p>
              <text:p text:style-name="al">In deze verordening wordt verstaan:</text:p>
              <text:p text:style-name="al">a. Avres: De gemeenschappelijke regeling Avres;</text:p>
              <text:p text:style-name="al">b. Burgerparticipatie: De wijze waarop ingezetenen van de deelnemende gemeenten en belanghebbenden bij de voorbereiding, uitvoering en evaluatie van beleid worden betrokken, als bedoeld in artikel 10, lid 7, juncto lid 8 van de Wet gemeenschappelijke regelingen.</text:p>
              <text:p text:style-name="al">c. Cliënten: Personen die een uitkering, voorziening of ondersteuning ontvangen op grond van de Participatiewet en/of een van de andere wetten/regelingen die door Avres worden uitgevoerd en door de gemeenten aan Avres zijn gedelegeerd. Uitgezonderd hiervan zijn de personen voor zover hun uitkering, voorziening of ondersteuning heeft geleid tot een dienstbetrekking bij Avres of bij een van de aan Avres gelieerde organisaties met rechtspersoonlijkheid;</text:p>
              <text:p text:style-name="al">d. Cliëntenraad: De cliëntenraad van de gemeenschappelijke regeling Avres;</text:p>
              <text:p text:style-name="al">e. Dagelijks bestuur CR: Het dagelijks bestuur van de cliëntenraad; </text:p>
              <text:p text:style-name="al">f. (Deelnemende) gemeenten: De deelnemende gemeenten aan de gemeenschappelijke regeling Avres: Gorinchem, Molenlanden en Vijfheerenlanden;</text:p>
              <text:p text:style-name="al">g. Het algemeen bestuur: Het algemeen bestuur van de gemeenschappelijke regeling Avres;</text:p>
              <text:p text:style-name="al">h. Het dagelijks bestuur: Het dagelijks bestuur van de gemeenschappelijke regeling Avres;</text:p>
              <text:p text:style-name="al"/>
              <text:p text:style-name="al">Artikel 2 Instelling en benoeming leden</text:p>
              <text:p text:style-name="al">1. Het dagelijks bestuur stelt een cliëntenraad in. </text:p>
              <text:p text:style-name="al">2. Tot lid van de cliëntenraad kunnen door het dagelijks bestuur worden benoemd: </text:p>
              <text:p text:style-name="al">a. Cliënten;</text:p>
              <text:p text:style-name="al">b. Andere personen die de belangen van de cliënten wensen te behartigen.</text:p>
              <text:p text:style-name="al">3. De cliëntenraad selecteert via een procedure een kandidaat en verzoekt de directeur van Avres de kandidaat ter benoeming als lid voor te dragen aan het dagelijks bestuur. </text:p>
              <text:p text:style-name="al">4. De leden van de cliëntenraad zijn ingezetenen van een van de deelnemende gemeenten. </text:p>
              <text:p text:style-name="al">5. De leden dienen, al of niet op grond van hun eigen ervaring, deskundig te zijn op, of belangstelling te hebben voor, het werkterrein van uitkeringen voor levensonderhoud, de re-integratie van cliënten, voorzieningen in het sociale domein en het leven in armoede en/of schulden. Elk lid heeft op persoonlijke titel zitting in de cliëntenraad.</text:p>
              <text:p text:style-name="al">6. De zittingsperiode voor de leden van de cliëntenraad omvat een periode van drie jaar. De eer-ste zittingsperiode die van toepassing is, heeft haar aanvang de dag na publicatie van deze verordening</text:p>
              <text:p text:style-name="al">7. Buiten de zittingsperiode als bedoeld in het zesde lid, kunnen leden worden benoemd om tussentijdse vacatures te vervullen voor een zittingsperiode gelijk aan de resterende zittingsperiode van de overige leden. </text:p>
              <text:p text:style-name="al">8. Een lid kan voor maximaal drie zittingsperiodes worden benoemd.</text:p>
              <text:p text:style-name="al">9. Het lidmaatschap van de cliëntenraad eindigt:</text:p>
              <text:p text:style-name="al">a. Na het verloop van de maximale zittingsperiode, als bedoeld in artikel 2, achtste lid; </text:p>
              <text:p text:style-name="al">b. Door het verlies van het ingezetenschap, als bedoeld in artikel 2, vierde lid;</text:p>
              <text:p text:style-name="al">c. Indien het bepaalde in artikel 2, elfde lid van toepassing is;</text:p>
              <text:p text:style-name="al">d. Op verzoek van het lid zelf, via een schriftelijke mededeling daartoe gericht aan het dagelijks bestuur;</text:p>
              <text:p text:style-name="al">e. Indien het dagelijks bestuur besluit een lid te ontheffen uit zijn functie, op grond van het bepaalde in artikel 3 van deze verordening.</text:p>
              <text:p text:style-name="al">10. In geval het bepaalde in artikel 2, lid 9, sub a of sub b van toepassing is, is een verlenging van het lidmaatschap van maximaal een half jaar mogelijk, met het oog op het vervullen van de ontstane vacature en de continuïteit van het functioneren van de cliëntenraad. </text:p>
              <text:p text:style-name="al">11. De leden van de cliëntenraad mogen geen:</text:p>
              <text:p text:style-name="al">a. dienstbetrekking hebben bij Avres of bij een van de aan Avres gelieerde organisaties met rechtspersoonlijkheid.</text:p>
              <text:p text:style-name="al">b. lid zijn van de raad van één van de deelnemende gemeenten, of (burger)lid van een (mede) door een van die raden ingestelde (advies)commissie. </text:p>
              <text:p text:style-name="al">12. Cliënten die lid zijn of waren van de cliëntenraad mogen uit hoofde van dat lidmaatschap geen nadeel ondervinden ten aanzien van een uitkering, voorziening of subsidie die zij van Avres ontvangen, noch op het gebied van bejegening door medewerkers van Avres.</text:p>
              <text:p text:style-name="al"/>
              <text:p text:style-name="al">Artikel 3 Schorsen en ontheffen uit functie</text:p>
              <text:p text:style-name="al">1. Een lid van de cliëntenraad, dat zich naar het oordeel van het dagelijks bestuur aan kennelijk wangedrag of onbehoorlijke uitoefening van zijn taak heeft schuldig gemaakt, kan te allen tijde door het bestuur worden geschorst of ontheven worden uit de functie van lid van de clientenraad</text:p>
              <text:p text:style-name="al">2. Het dagelijks bestuur kan een lid schorsen of uit zijn functie ontheffen indien dit in het belang is van het behoorlijk functioneren van de cliëntenraad. Het dagelijks bestuur beslist op grond van de feiten en omstandigheden welke maatregel in dat verband passend is.</text:p>
              <text:p text:style-name="al"/>
              <text:p text:style-name="al">Artikel 4 Samenstelling</text:p>
              <text:p text:style-name="al">1. De cliëntenraad bestaat uit tenminste vier en ten hoogste 12 leden.</text:p>
              <text:p text:style-name="al">2. Iedere gemeente binnen het rechtsgebied van Avres is vertegenwoordigd in de cliëntenraad met maximaal vier personen.</text:p>
              <text:p text:style-name="al">3. De leden van de cliëntenraad zijn voor zover mogelijk een afspiegeling van de betrokken doelgroep vanuit de Participatiewet. Het streven daarbij is dat minimaal 50% van de twaalf leden cliënt zijn van Avres.</text:p>
              <text:p text:style-name="al">4. De groep jongeren tot 27 jaar wordt in de cliëntenraad vertegenwoordigd door een lid uit deze groep. Als hiervoor geen kandidaat beschikbaar is, wordt een ander lid van de cliëntenraad (tijdelijk) belast met de vertegenwoordiging van de groep jongeren tot 27 jaar. </text:p>
              <text:p text:style-name="al">5. De gemeenten en Avres spannen zich in voor een vertegenwoordiging in de cliëntenraad. </text:p>
              <text:p text:style-name="al"/>
              <text:p text:style-name="al">Artikel 5 Bestuur van de cliëntenraad en de voorzitter</text:p>
              <text:p text:style-name="al">1. De cliëntenraad wijst bij meerderheid van stemmen uit haar midden een dagelijks bestuur CR aan.</text:p>
              <text:p text:style-name="al">2. Het dagelijks bestuur CR bestaat naast een voorzitter, uit een secretaris en een penningmeester.</text:p>
              <text:p text:style-name="al">3. De cliëntenraad houdt, voor zover mogelijk, in de benoeming van de voorzitter rekening met de voorkeur van Avres. Deze voorkeur is dat de voorzitter geen cliënt is van Avres. </text:p>
              <text:p text:style-name="al"/>
              <text:p text:style-name="al">Hoofdstuk 2 Doelstelling, taken en bevoegdheden</text:p>
              <text:p text:style-name="al"/>
              <text:p text:style-name="al">Artikel 6 Doelstellingen</text:p>
              <text:p text:style-name="al">De cliëntenraad streeft bij haar werkzaamheden de volgende doelstellingen na:</text:p>
              <text:p text:style-name="al">a. De behartiging van de belangen van de cliënten die een uitkering of voorziening ontvangen ingevolge de Participatiewet;</text:p>
              <text:p text:style-name="al">b. De behartiging van de belangen van de cliënten die gebruik maken van de Wet gemeentelijke schuldhulpverlening;</text:p>
              <text:p text:style-name="al">c. In het kader van het lokale minimabeleid: de behartiging van de belangen van alle inwoners met een minimuminkomen, die woonachtig zijn binnen het rechtsgebied van Avres;</text:p>
              <text:p text:style-name="al">d. Het versterken van de eigen positie ten opzichte van Avres en de gemeenten binnen het rechtsgebied van Avres;</text:p>
              <text:p text:style-name="al">e. Erkenning van de positie van de cliëntenraad door organisaties waarmee uit hoofde van de doelstellingen wordt samengewerkt;</text:p>
              <text:p text:style-name="al"/>
              <text:p text:style-name="al">Artikel 7 Taken en bevoegdheden</text:p>
              <text:p text:style-name="al">1. De cliëntenraad heeft tot taak het gevraagd en ongevraagd adviseren van het algemeen en het dagelijks bestuur van Avres, alsmede de directeur van Avres over alle onderwerpen, die de voorbereiding, de vaststelling, de uitvoering, de controle en de evaluatie van het beleid voor de cliënten, als bedoeld in artikel 1, lid b van deze verordening, aangaat. Het gaat daarbij om regelingen en alle andere zaken met een algemeen karakter en wijzigingen in verordeningen en uitvoeringsregelingen.</text:p>
              <text:p text:style-name="al">2. Het algemeen bestuur, het dagelijks bestuur, dan wel de directeur van Avres kunnen een gevraagd of ongevraagd advies overnemen, danwel gemotiveerd naast zich neerleggen.</text:p>
              <text:p text:style-name="al">3. De cliëntenraad heeft geen bevoegdheden met betrekking tot bezwaarschriften en rechtsgedingen, klachten en andere zaken die betrekking hebben op een individueel persoon.</text:p>
              <text:p text:style-name="al">4. De cliëntenraad stelt jaarlijks een jaarverslag vast. Hierin wordt verslag gedaan van de werkzaamheden van de cliëntenraad. Dit verslag wordt ter kennisname gebracht van het algemeen bestuur.</text:p>
              <text:p text:style-name="al">5. De voorzitter en leden van de cliëntenraad zijn verplicht tot geheimhouding als bedoeld in art. 2:5 van de Algemene wet bestuursrecht. De cliëntenraad zal informatie en gegevensdragers met een vertrouwelijk karakter slechts na voorafgaande toestemming van de directeur van Avres aan derden kenbaar maken. </text:p>
              <text:p text:style-name="al"/>
              <text:p text:style-name="al">Artikel 8 Burgerparticipatie </text:p>
              <text:p text:style-name="al">Aan burgerparticipatie als bedoeld in artikel 10, lid 7 van de Wet gemeenschappelijke regelingen geeft het dagelijks bestuur (mede) invulling door: </text:p>
              <text:p text:style-name="al">a. Tijdens het doorlopen van een zienswijzetraject bij de gemeenteraden de cliëntenraad gelijk-tijdig om advies over het betreffende onderwerp van de zienswijze te vragen.</text:p>
              <text:p text:style-name="al">b. Voor aanvang van een vergadering van het algemeen bestuur, de cliëntenraad de gelegenheid te bieden om in te spreken. </text:p>
              <text:p text:style-name="al"/>
              <text:p text:style-name="al">Hoofdstuk 3 Vergaderingen en ondersteuning</text:p>
              <text:p text:style-name="al"/>
              <text:p text:style-name="al">Artikel 9 De overlegvergadering</text:p>
              <text:p text:style-name="al">1. Afhankelijk van de behoefte, echter in ieder geval vier maal per jaar, overlegt de cliëntenraad met de directeur van Avres of diens plaatsvervanger. Deze vergadering wordt de overlegvergadering genoemd. De cliëntenraad kan op verzoek agendapunten aangeven die hij met de directeur wil bespreken.</text:p>
              <text:p text:style-name="al">2. Ten behoeve van de overlegvergadering wijst de directeur een contactambtenaar aan die belast is met het voorbereiden van de overlegvergaderingen. Deze contactambtenaar stelt de agenda op, verstuurt de stukken en stelt een actiepuntenlijst op. Verder fungeert deze contactpersoon ook als aanspreekpunt voor de communicatie tussen de cliëntenraad en Avres.</text:p>
              <text:p text:style-name="al">3. De cliëntenraad en de directeur van Avres hebben beiden de mogelijkheid om onderwerpen voor de overlegvergadering te agenderen. Daartoe dienen zij beiden uiterlijk twee weken voor de geplande datum van de overlegvergadering, deze agendapunten aan te leveren bij de contactambtenaar.</text:p>
              <text:p text:style-name="al">4. De vergaderstukken, evenals andere informatie voor het overleg, worden uiterlijk twee weken vóór de overlegvergadering aan de deelnemers verzonden.</text:p>
              <text:p text:style-name="al">5. De overlegvergadering wordt voorgezeten door de voorzitter van de cliëntenraad.</text:p>
              <text:p text:style-name="al">6. De overlegvergaderingen zijn als regel openbaar, tenzij een van beide partijen vooraf bij de agendering aangeeft (een deel van) de vergadering als besloten te willen houden. </text:p>
              <text:p text:style-name="al"/>
              <text:p text:style-name="al">Artikel 10 Ondersteuning van de cliëntenraad door het dagelijks bestuur van Avres</text:p>
              <text:p text:style-name="al">1. Het dagelijks bestuur van Avres zorgt voor ondersteuning van de cliëntenraad, ondermeer door het beschikbaar stellen van vergaderruimte.</text:p>
              <text:p text:style-name="al">2. Ten behoeve van de cliëntenraad wordt jaarlijks een budget beschikbaar gesteld. Ten laste hiervan kunnen, ter beoordeling van de directeur, onder meer de kosten worden gebracht die verband houden met deskundigheidsbevordering, het inwinnen van advies, achterbanraadpleging (inclusief communicatie) en organisatiekosten. De cliëntenraad stelt hiervoor een begroting op.</text:p>
              <text:p text:style-name="al">3. In het in artikel 7, lid 4 bedoelde jaarverslag, of door middel van een los verslag, vindt jaarlijks de financiële verantwoording over het beschikbare budget plaats.</text:p>
              <text:p text:style-name="al">4. Het dagelijks bestuur van Avres draagt zorg voor een goede en tijdige informatievoorziening richting cliëntenraad met betrekking tot zaken die tot het taakgebied van de cliëntenraad behoren.</text:p>
              <text:p text:style-name="al"/>
              <text:p text:style-name="al">Hoofdstuk 4 Slotbepalingen</text:p>
              <text:p text:style-name="al"/>
              <text:p text:style-name="al">Artikel 11 Wijzigings- en intrekkingsprocedure</text:p>
              <text:p text:style-name="al">Wijziging of intrekking van deze verordening vindt niet eerder plaats dan na het doorlopen van een zienswijzeprocedure bij de raden van de deelnemende gemeenten aan de gemeenschappelijke regeling en dan nadat de cliëntenraad over het concept voorstel tot wijziging of intrekking is gehoord en aan haar hierover schriftelijk advies is gevraagd.</text:p>
              <text:p text:style-name="al"/>
              <text:p text:style-name="al">Artikel 12 Overgangsbepalingen</text:p>
              <text:p text:style-name="al">In afwijking van het bepaalde in artikel 2, lid 6 t/m 8, blijven het rooster en de termijnen van herbenoeming en aftreden, zoals bepaald in de verordening cliëntenparticipatie Avres 2020, van kracht voor de leden die voor de datum van de inwerkingtreding van deze verordening al deel uit maken van de cliëntenraad. </text:p>
              <text:p text:style-name="al"/>
              <text:p text:style-name="al">Artikel 13 Citeertitel en inwerkingtreding</text:p>
              <text:p text:style-name="al">1. Deze verordening kan worden aangehaald als: “Verordening cliëntenparticipatie Avres 2023”.</text:p>
              <text:p text:style-name="al">2. Onder gelijktijdige intrekking van de “Verordening cliëntenparticipatie Avres 2020” treedt deze verordening in werking de dag na publicatie in het elektronisch blad gemeenschappelijke regelingen.</text:p>
              <text:p text:style-name="al"/>
              <text:p text:style-name="al">Aldus vastgesteld te Meerkerk in de openbare vergadering van het algemeen bestuur van de gemeenschappelijke regeling Avres op 15-02-2024</text:p>
              <text:p text:style-name="al"/>
              <text:p text:style-name="al"/>
              <text:p text:style-name="al">De voorzitter, P. Vat </text:p>
              <text:p text:style-name="al"/>
              <text:p text:style-name="al">De secretaris, P. van Uitert</text:p>
              <text:p text:style-name="al"/>
              <text:p text:style-name="al"/>
              <text:p text:style-name="al"/>
              <text:p text:style-name="al"/>
              <text:p text:style-name="al"/>
              <text:p text:style-name="al"/>
              <text:p text:style-name="al"/>
              <text:p text:style-name="al"/>
              <text:p text:style-name="al">Artikelgewijze toelichting:</text:p>
              <text:p text:style-name="al"/>
              <text:p text:style-name="al">Artikel 1</text:p>
              <text:p text:style-name="al"/>
              <text:p text:style-name="al">Cliënten: Personen die een uitkering, voorziening of ondersteuning ontvangen op grond van de Participatiewet en/of een van de andere wetten/regelingen die door Avres worden uitgevoerd en door de gemeenten aan Avres zijn gedelegeerd. Deze nieuwe formulering van het begrip cliënten is breder dan de formulering uit de oude verordening. Met deze formulering worden meer cliënten onder de werkingssfeer van cliëntenparticipatie dan alleen de cliënten uit de doelgroep Participatiewet. Ook de cliënten in het kader van bijvoorbeeld de Wet gemeentelijke schulddienstverlening vallen hier nu onder. Deze uitbreiding is mogelijk en voor de hand liggend nu de wijziging van de Wet gemeenschappelijke regeling voorziet in burgerparticipatie die het hele taakveld van de gemeenschappelijke regeling voorziet. </text:p>
              <text:p text:style-name="al">Het tweede gedeelte van dit deel van de definitie voorziet in de afbakening van de taken, c.q. wet- en regelgeving, die Avres in delegatie uitvoert. Voor taken en wet- en regelgeving die Avres bijvoorbeeld in mandaat uitvoert is er geen beleidsverantwoordelijkheid binnen Avres en dient de participatie plaats te vinden op de binnen de gemeente gebruikelijke wijze.</text:p>
              <text:p text:style-name="al">“Uitgezonderd hiervan zijn de personen voor zover hun uitkering, voorziening of ondersteuning heeft geleid tot een dienstbetrekking bij Avres of bij een van de aan Avres gelieerde organisaties met rechtspersoonlijkheid. Dit deel van de definitie geeft aan dat medewerkers in dienst van Avres met een SW-indicatie of met een indicatie Nieuw Beschut in dienst bij de Stichting Avres Nieuw Beschut niet onder de werkingssfeer van deze verordening vallen. Door het dienstverband zijn immers de wettelijke bepalingen van medezeggenschap via de ondernemingsraad van toepassing waarlangs de belangenbehartiging plaatsvindt. In artikel 2, lid 12 onder a van deze verordening komt dit aspect nog op een andere wijze terug: medewerkers met een dienstverband bij Avres kunnen geen lid worden van de cliëntenraad. </text:p>
              <text:p text:style-name="al"/>
              <text:p text:style-name="al">Burgerparticipatie: In de laatste wijziging van de Wet gemeenschappelijke regelingen is opgenomen dat gemeenschappelijke regelingen invulling moeten geven aan burgerparticipatie. Cliënten-participatie is daarbij een belangrijke vorm. In artikel 7 van deze verordening is aangegeven op welke wijze het dagelijks bestuur via de cliëntenraad (mede) invulling geeft aan burgerparticipatie.</text:p>
              <text:p text:style-name="al"/>
              <text:p text:style-name="al">Artikel 2.</text:p>
              <text:p text:style-name="al">Nieuw in deze verordening is opgenomen dat het dagelijks bestuur expliciet een cliëntenraad instelt. De opdracht uit de wettelijke verplichting tot het instellen van de cliëntenraad is daarmee ook in de verordening verankerd. </text:p>
              <text:p text:style-name="al">In dit artikel is verder geregeld dat de zittingstermijn van een lid drie jaar duurt. De zittingstermijn is niet persoonlijk verbonden aan een lid van de cliëntenraad, maar met de zetel die het lid van de raad inneemt. Dit vloeit voort uit het zevende lid van dit artikel, waar bij de vervulling van een tussentijdse vacature, de lopende zittingsperiode van toepassing blijft. Overigens is artikel 12 - overgangsbepaling - hier ook nog van belang. In dit artikel is bepaald dat voor de huidige leden van de cliëntenraad de voor hen geldende termijnen van aftreden en herbenoeming van toepassing blijven. Er ontstaan dus voor hen geen nieuwe rechten of wordt er aan hun bestaande rechten afbreuk gedaan. </text:p>
              <text:p text:style-name="al"/>
              <text:p text:style-name="al">In de vorige verordening was opgenomen dat een lid van de cliëntenraad geen binding met de gemeenteraden van de deelnemende mocht hebben. Deze oude formulering leidt tot verwarring, omdat binding op zich aan een (lokale) politieke partij hier ook onder zou kunnen vallen. Daarom is de formulering nu meer expliciet gemaakt: Een lid van de raad mag “geen lid zijn van de raad van één van de deelnemende gemeenten, of (burger)lid van een (mede) door een van die raden ingestelde (advies)commissie”. </text:p>
              <text:p text:style-name="al"/>
              <text:p text:style-name="al">Artikel 5</text:p>
              <text:p text:style-name="al"/>
              <text:p text:style-name="al">Het bestuur van de cliëntenraad bestaat uit een voorzitter, secretaris en een penningmeester. De cliëntenraad is geheel autonoom in de verkiezing van het bestuur uit haar midden. Dit brengt met zich mee dat de bestuursleden zowel uit de geleding met de hoedanigheid “cliënt”, als uit de geleding “Andere personen die de belangen van de cliënten wensen te behartigen” afkomstig kunnen zijn. </text:p>
              <text:p text:style-name="al">Tijdens het vooroverleg met de cliëntenraad bij het opstellen van deze verordening, is door Avres aangegeven dat haar voorkeur zou uitgaan naar een voorzitter die niet uit de geleding van cliënten afkomstig is, omdat deze daardoor wellicht meer een “brugfunctie” zou kunnen vervullen. In samenspraak met de cliëntenraad is deze voorkeur in dit artikel benoemd en verwoord. Dit laat uiteraard onverlet, gegeven de autonomie van de cliëntenraad in dezen, dat zij die voorkeur niet hoeft te volgen. </text:p>
              <text:p text:style-name="al"/>
              <text:p text:style-name="al">Artikel 8</text:p>
              <text:p text:style-name="al"/>
              <text:p text:style-name="al">Ook nieuw in deze verordening is een artikel over burgerparticipatie. Bij de toelichting op artikel 1 (= definitie) is hier al kort op ingegaan.</text:p>
              <text:p text:style-name="al">De strekking van ad a van dit artikel was ook al in de oude verordening opgenomen. Dit is nu ondergebracht in artikel 8 onder burgerparticipatie. </text:p>
              <text:p text:style-name="al">Ad b is nieuw. Sinds de oprichting van Avres maakt de cliëntenraad regelmatig gebruik van de gelegenheid om in te spreken tijdens de vergadering van het algemeen bestuur. Met het opnemen van de gelegenheid tot het inspreken wordt dit ook als recht in de verordening verankerd.</text:p>
              <text:p text:style-name="al">De wijze van invulling van burgerparticipatie (via de cliëntenraad) door de twee aspecten die in dit artikel zijn benoemd, is overigens niet limitatief. Met het gebruik van het woord “mede” in de aanhef van dit artikel kan aan de burgerparticipatie (via de cliëntenraad) ook op andere wijzen vorm worden gegeven. </text:p>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besloten te Meerkerk op 12 september 2024,</text:span></text:p>
            <text:p><text:span text:style-name="functie"/></text:p>
            <text:p><text:span text:style-name="functie">Voor het algemeen bestuur van de Gemeenschappelijke Regeling Avres </text:span></text:p>
            <text:p><text:span text:style-name="functie"/></text:p>
            <text:p><text:span text:style-name="functie"/></text:p>
            <text:p><text:span text:style-name="functie">De voorzitter, De secretaris,</text:span></text:p>
            <text:p><text:span text:style-name="functie"/></text:p>
            <text:p><text:span text:style-name="functie"/></text:p>
            <text:p><text:span text:style-name="functie"/></text:p>
            <text:p><text:span text:style-name="functie"/></text:p>
            <text:p><text:span text:style-name="functie">M. Molengraaf-Vullers P. Van Uitert</text:span></text:p>
            <text:p><text:span text:style-name="functie"/></text:p>
            <text:p><text:span text:style-name="functie">Aldus besloten te Meerkerk op 12 september 2024,</text:span></text:p>
            <text:p><text:span text:style-name="functie"/></text:p>
            <text:p><text:span text:style-name="functie">De bestuurder van de vennootschap Avres Diensten BV, respectievelijk de bestuurder van de vennootschap Avres SW BV, als zodanig in de statuten van beide BV’s benoemd als: “Openbaar lichaam op basis van gemeenschappelijke regeling: Gemeenschappelijke Regeling Avres”; en Avres, als zodanig in de statuten van de Stichting Avres Nieuw beschut benoemd als: “Het algemeen bestuur van de publiekrechtelijke rechtspersoon de Gemeenschappelijke Regeling Avres”;</text:span></text:p>
            <text:p><text:span text:style-name="functie"/></text:p>
            <text:p><text:span text:style-name="functie">Voor het algemeen bestuur van de Gemeenschappelijke Regeling Avres</text:span></text:p>
            <text:p><text:span text:style-name="functie"/></text:p>
            <text:p><text:span text:style-name="functie"/></text:p>
            <text:p><text:span text:style-name="functie">De voorzitter, De secretaris,</text:span></text:p>
            <text:p><text:span text:style-name="functie"/></text:p>
            <text:p><text:span text:style-name="functie"/></text:p>
            <text:p><text:span text:style-name="functie"/></text:p>
            <text:p><text:span text:style-name="functie"/></text:p>
            <text:p><text:span text:style-name="functie"/></text:p>
            <text:p><text:span text:style-name="functie">M. Molengraaf-Vullers P. Van Uitert </text:span></text:p>
            <text:p><text:span text:style-name="functie"/></text:p>
            <text:p><text:span text:style-name="functie"/></text:p>
            <text:p><text:span text:style-name="functie">Aldus besloten te Meerkerk op 12 september 2024,</text:span></text:p>
            <text:p><text:span text:style-name="functie"/></text:p>
            <text:p><text:span text:style-name="functie"/></text:p>
            <text:p><text:span text:style-name="functie">Voor het dagelijks bestuur van de Gemeenschappelijke Regeling Avres</text:span></text:p>
            <text:p><text:span text:style-name="functie"/></text:p>
            <text:p><text:span text:style-name="functie"/></text:p>
            <text:p><text:span text:style-name="functie"/></text:p>
            <text:p><text:span text:style-name="functie">De voorzitter, De secretaris ,</text:span></text:p>
            <text:p><text:span text:style-name="functie"/></text:p>
            <text:p><text:span text:style-name="functie"/></text:p>
            <text:p><text:span text:style-name="functie"/></text:p>
            <text:p><text:span text:style-name="functie">M. Molengraaf-Vullers P. Van Uitert</text:span></text:p>
            <text:p><text:span text:style-name="functie"/></text:p>
            <text:p><text:span text:style-name="functie"/></text:p>
            <text:p><text:span text:style-name="functie"/></text:p>
            <text:p><text:span text:style-name="functie">Aldus besloten te Meerkerk op 12 september 2024,</text:span></text:p>
            <text:p><text:span text:style-name="functie"/></text:p>
            <text:p><text:span text:style-name="functie"/></text:p>
            <text:p><text:span text:style-name="functie"/></text:p>
            <text:p><text:span text:style-name="functie">Voor de voorzitter van de Gemeenschappelijke Regeling Avres,</text:span></text:p>
            <text:p><text:span text:style-name="functie"/></text:p>
            <text:p><text:span text:style-name="functie"/></text:p>
            <text:p><text:span text:style-name="functie">De voorzitter,</text:span></text:p>
            <text:p><text:span text:style-name="functie"/></text:p>
            <text:p><text:span text:style-name="functie"/></text:p>
            <text:p><text:span text:style-name="functie">M. Molengraaf-Vullers </text:span></text:p>
            <text:p><text:span text:style-name="functie"/></text:p>
            <text:p><text:span text:style-name="functie"/></text:p>
            <text:p><text:span text:style-name="functie">Voor zover het ondermandaat, -machtiging, -volmacht betreft zoals aangegeven in het mandaatregister:</text:span></text:p>
            <text:p><text:span text:style-name="functie"/></text:p>
            <text:p><text:span text:style-name="functie"/></text:p>
            <text:p><text:span text:style-name="functie">Aldus besloten te Meerkerk op 12 september 2024,</text:span></text:p>
            <text:p><text:span text:style-name="functie"/></text:p>
            <text:p><text:span text:style-name="functie">De directeur,</text:span></text:p>
            <text:p><text:span text:style-name="functie"/></text:p>
            <text:p><text:span text:style-name="functie"/></text:p>
            <text:p><text:span text:style-name="functie"/></text:p>
            <text:p><text:span text:style-name="functie"/></text:p>
            <text:p><text:span text:style-name="functie">P. Van Uiter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165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5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5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RegionaalSamenwerkingsorgaan/DC.creator">Avre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es</meta:user-defined>
    <meta:user-defined meta:name="OVERHEID.RegionaalSamenwerkingsorgaan/OVERHEID.authority">Avres</meta:user-defined>
    <meta:user-defined meta:name="OVERHEID.TaxonomieBeleidsagendaDecentraal/OVERHEID.category">Bestuur | Organisatie en beleid</meta:user-defined>
    <meta:user-defined meta:name="DC.source">gemeenschappelijke regeling Avres 2024]|[http://lokaleregelgeving.overheid.nl/CVDR72088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Directiestatuut / mandaat-, volmacht- en machtigingsbesluit aan de directeur Avres 2024</meta:user-defined>
    <meta:user-defined meta:name="DCTERMS.W3CDTF/DCTERMS.available">2024-09-18</meta:user-defined>
    <meta:user-defined meta:name="DCTERMS.W3CDTF/OVERHEIDop.jaargang">2024</meta:user-defined>
    <meta:user-defined meta:name="OVERHEIDop.publicationIssue">1653</meta:user-defined>
    <meta:user-defined meta:name="OVERHEIDop.betreftRegeling">CVDR724481_1</meta:user-defined>
    <meta:user-defined meta:name="OVERHEIDop.BgrID/DC.identifier">bgr-2024-1653</meta:user-defined>
    <meta:user-defined meta:name="xs:date/OVERHEIDop.startdatum">2024-09-12</meta:user-defined>
    <meta:user-defined meta:name="OVERHEIDop.versieInformatie"/>
  </office:meta>
</office:document-meta>
</file>