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2b557be-df4a-4ba0-9e04-7ac7194482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een recreatieve Offroadtocht te Tubbergen</text:p>
      <text:section text:name="zakelijke-mededeling_id1-3-2" text:style-name="zakelijke-mededeling">
        <text:section text:name="zakelijke-mededeling-tekst_id1-3-2-1" text:style-name="zakelijke-mededeling-tekst">
          <text:section text:name="tekst_id1-3-2-1-1" text:style-name="tekst">
            <text:p text:style-name="common-al">ZT-2024-001452</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Weversweg voor zover gelegen tussen huisnr 3 tot aan de Hagweg ; </text:p>
            <text:p text:style-name="common-al">Zandweg (Kolkweg) gedeelte Manderveenseweg huisn. 5 en Manderveenseweg;</text:p>
            <text:p text:style-name="common-al">Iemscheweg, voor zover gelegen tussen de Manderveenseweg en Doevenweg;</text:p>
            <text:p text:style-name="common-al">Langehoutsweg, voor zover gelegen tussen de Hardenbergerweg en Vasserdijk;</text:p>
            <text:p text:style-name="common-al">Geesterseveldweg, voor zover gelegen tussen de Delmaweg en Haarbrinksweg;</text:p>
            <text:p text:style-name="common-al">Kluunvenweg, voor zover gelegen tussen de Kloosteresweg en de Almeloseweg;</text:p>
            <text:p text:style-name="common-al">Gele Pollenweg, voor zover gelegen tussen de Witteveenseweg en deVriezenveenseweg;</text:p>
            <text:p text:style-name="common-al">Haarweg, voor zover gelegen tussen de Nobelweg en de Galvanistraat;</text:p>
            <text:p text:style-name="common-al">Galvanistraat;</text:p>
            <text:p text:style-name="common-al">Marconiweg;</text:p>
            <text:p text:style-name="common-al">Newtonstraat.</text:p>
            <text:p text:style-name="common-al"/>
            <text:p text:style-name="common-al">Door plaatsing van borden A1 en A2 uit bijlage I van het Reglement Verkeersregels en Verkeerstekens 1990 (RVV 1990), een maximumsnelheid in te stellen gedurende het evenement van 30 km/uur voor het volgende wegvak: </text:p>
            <text:p text:style-name="common-al">Nobelstraat</text:p>
            <text:p text:style-name="common-al"/>
            <text:p text:style-name="common-al">In de bijlage is de situatie te zien waarop het verkeersbesluit betrekking heeft.</text:p>
            <text:p text:style-name="common-al"/>
            <text:p text:style-name="common-al"/>
            <text:p text:style-name="common-al"/>
            <text:p text:style-name="common-al">
            <text:span text:style-name="nadrukvet">Waar (en waarom) willen wij de maatregelen nemen ? </text:span>
          </text:p>
            <text:p text:style-name="common-al">De MC de toerenteller heeft een vergunning voor het houden van een recreatieve offroad toer op zaterdag 19  en zondag 20 oktober 2024 van 8.30 uur tot 15.30 uur. Daarom vinden wij dat dit evenement de tijdelijke behoefte doet ontstaan om verkeersmaatregelen te treffen. Dit om de veiligheid op de weg te verzekeren en de weggebruikers te beschermen.</text:p>
            <text:p text:style-name="common-al"/>
            <text:p text:style-name="common-al">
            <text:span text:style-name="nadrukvet">Hoe gaan wij de maatregelen uitvoeren?</text:span>
          </text:p>
            <text:p text:style-name="common-al">Op zaterdag 19  en zondag 20 oktober 2024 van 8.30 uur tot 15.30 uur. </text:p>
            <text:p text:style-name="common-al">Zie hiervoor de bijgevoegde tekening.</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text:a xlink:href="mailto:gemeente@tubbergen.nl" xlink:type="simple">gemeente@tubbergen.nl</text:a>) . </text:p>
            <text:p text:style-name="common-al">Een bezwaarschrift moet gemotiveerd zijn en moet worden ingediend binnen een termijn van zes weken, ingaande de dag na bekendmaking van dit besluit in het Gemeenteblad (digitaal).</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6 augustus 2024.</text:p>
            <text:p text:style-name="common-al"/>
            <text:p text:style-name="common-al">namens burgemeester en wethouders van Tubbergen,</text:p>
            <text:p text:style-name="common-al">Teamcoach Openbare Ruimte,</text:p>
            <text:p text:style-name="common-al">
            <draw:frame><draw:text-box><text:section text:name="plaatje_id1-3-2-1-1-60-1" text:style-name="plaatje">
              <text:p text:style-name="illustratie_id1-3-2-1-1-60-1-1"><draw:frame draw:style-name="illustratie_id1-3-2-1-1-60-1-1" text:anchor-type="paragraph" svg:width="36.2mm" svg:height="19mm"><draw:image xlink:href="Pictures/Picture1if2b557be-df4a-4ba0-9e04-7ac7194482c8.png" xlink:type="simple"/></draw:frame></text:p>
            </text:section></draw:text-box></draw:frame>
          </text:p>
            <text:p text:style-name="last-al">W. Lijzeng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0-1-1" style:parent-style-name="Standard">
      <style:paragraph-properties style:line-spacing="0mm" style:text-autospace="none" ofo:line-height="0.001cm"/>
    </style:style>
    <style:style style:family="graphic" style:name="illustratie_id1-3-2-1-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65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5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5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31/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Offroad Tubbergen - Motorevenement - Gemeente Tubbergen</meta:user-defined>
    <meta:user-defined meta:name="DCTERMS.abstract">Motorcross enduro rit</meta:user-defined>
    <meta:user-defined meta:name="OVERHEIDop.verkeersbordcode">C1</meta:user-defined>
    <dc:language>nl</dc:language>
    <meta:user-defined meta:name="OVERHEIDop.locatietype/OVERHEIDop.gebiedsmarkering">Vlak</meta:user-defined>
    <meta:user-defined meta:name="DC.title">Tijdelijk verkeersbesluit voor houden van een recreatieve Offroadtocht te Tubbergen</meta:user-defined>
    <meta:user-defined meta:name="DCTERMS.W3CDTF/DCTERMS.available">2024-09-19</meta:user-defined>
    <meta:user-defined meta:name="DCTERMS.W3CDTF/OVERHEIDop.jaargang">2024</meta:user-defined>
    <meta:user-defined meta:name="OVERHEIDop.publicationIssue">1652</meta:user-defined>
    <meta:user-defined meta:name="OVERHEIDop.BgrID/DC.identifier">bgr-2024-1652</meta:user-defined>
    <meta:user-defined meta:name="OVERHEIDop.versieInformatie"/>
  </office:meta>
</office:document-meta>
</file>