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chriften betreffende het beheer van de archiefbewaarplaats en het beheer van de documentaire informatie</text:p>
      <text:section text:name="regeling_id1-3-2" text:style-name="regeling">
        <text:section text:name="aanhef_id1-3-2-1" text:style-name="aanhef">
          <text:section text:name="preambule_id1-3-2-1-1" text:style-name="preambule">
            <text:p text:style-name="al">Het dagelijks bestuur van Gemeenschappelijke regeling Cure,</text:p>
            <text:p text:style-name="al">gelet op artikel 3 van de Archiefverordening</text:p>
            <text:p text:style-name="al">besluit vast te stellen de navolgende:</text:p>
            <text:p text:style-name="al"/>
            <text:p text:style-name="al">Voorschriften betreffende het beheer van de archiefbewaarplaats en het beheer van de documentaire inform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
                    <text:span text:style-name="nadrukcur">Archiefregeling</text:span>: Regeling van de Minister van Onderwijs, Cultuur en Wetenschap van 15 december 2009, nr. WJZ/178205 (8189), met betrekking tot de duurzaamheid en de geordende en toegankelijke staat van archiefbescheiden en de bouw en inrichting van archiefruimten en archiefbewaarplaatsen;</text:p>
                    </text:list-item>
                    <text:list-item text:style-override="id1-3-2-2-1-2-2-3-2">
                      <text:number>b.</text:number>
                      <text:p text:style-name="al">
                    <text:span text:style-name="nadrukcur">Archiefverordening</text:span>: de in artikel 40 van de wet bedoelde ‘voorziening omtrent de zorg voor de archiefbescheiden’, vastgesteld bij besluit van het algemeen bestuur 14 juli 2021;</text:p>
                    </text:list-item>
                    <text:list-item text:style-override="id1-3-2-2-1-2-2-3-3">
                      <text:number>c.</text:number>
                      <text:p text:style-name="al">
                    <text:span text:style-name="nadrukcur">Beheerder</text:span>: de persoon die is belast met het beheer van de documentaire informatie die niet is overgebracht naar een archiefbewaarplaats; </text:p>
                    </text:list-item>
                    <text:list-item text:style-override="id1-3-2-2-1-2-2-3-4">
                      <text:number>d.</text:number>
                      <text:p text:style-name="al">
                    <text:span text:style-name="nadrukcur">Documentaire informatie</text:span>:</text:p>
                      <text:list text:style-name="id1-3-2-2-1-2-2-3-4-3">
                        <text:list-item text:style-override="id1-3-2-2-1-2-2-3-4-3-1">
                          <text:number>a.</text:number>
                          <text:p text:style-name="al">Alle archiefbescheiden door de Gemeenschappelijke regeling Cure en de door hen ingestelde privaatrechtelijke organisaties opgemaakt of ontvangen en naar hun aard bestemd zijn om onder de Gemeenschappelijke regeling Cure en de door hen ingestelde privaatrechtelijke organisaties te berusten; </text:p>
                        </text:list-item>
                        <text:list-item text:style-override="id1-3-2-2-1-2-2-3-4-3-2">
                          <text:number>b.</text:number>
                          <text:p text:style-name="al">Alle archiefbescheiden opgemaakt of ontvangen door instellingen of personen, waarvan de rechten of functies op de Gemeenschappelijke regeling Cure en de door hen ingestelde privaatrechtelijke organisaties zijn overgegaan;</text:p>
                        </text:list-item>
                        <text:list-item text:style-override="id1-3-2-2-1-2-2-3-4-3-3">
                          <text:number>c.</text:number>
                          <text:p text:style-name="al">Alle archiefbescheiden van de Gemeenschappelijke regeling Cure en de door hen ingestelde privaatrechtelijke organisaties die voor permanente bewaring zijn opgenomen in de archiefbewaarplaats van het Regionaal Historisch Centrum Eindhoven;</text:p>
                        </text:list-item>
                        <text:list-item text:style-override="id1-3-2-2-1-2-2-3-4-3-4">
                          <text:number>d.</text:number>
                          <text:p text:style-name="al">Reproducties, die ingevolge de wet in de plaats zijn gesteld van de onder dit lid, sub a, b en c benoemde archiefbescheiden of die op grond van Artikel 7 van de Archiefwet 1995 zijn gecreëerd. </text:p>
                        </text:list-item>
                      </text:list>
                    </text:list-item>
                    <text:list-item text:style-override="id1-3-2-2-1-2-2-3-5">
                      <text:number>e.</text:number>
                      <text:p text:style-name="al">
                    <text:span text:style-name="nadrukcur">Beheer</text:span>: het treffen van maatregelen en het aanbrengen van voorzieningen, die nodig zijn om documentaire informatie in goede, geordende en toegankelijke staat te brengen en te bewaren;</text:p>
                    </text:list-item>
                    <text:list-item text:style-override="id1-3-2-2-1-2-2-3-6">
                      <text:number>f.</text:number>
                      <text:p text:style-name="al">
                    <text:span text:style-name="nadrukcur">Informatievoorziening</text:span>: het beheren, bewaren, ontsluiten en verstrekken van in de documenten en documentatie van de Gemeenschappelijke regeling Cure vastgelegde gegevens, kennis en informatie;</text:p>
                    </text:list-item>
                    <text:list-item text:style-override="id1-3-2-2-1-2-2-3-7">
                      <text:number>g.</text:number>
                      <text:p text:style-name="al">
                    <text:span text:style-name="nadrukcur">De wet</text:span>: de Archiefwet 1995.</text:p>
                    </text:list-item>
                  </text:list>
                </text:list-item>
                <text:list-item text:style-override="id1-3-2-2-1-2-3">
                  <text:number>2.</text:number>
                  <text:p text:style-name="al">Hoofdstuk 3 van de Archiefregeling is mede van toepassing op documentaire informatie die op grond van de voor het openbaar lichaam geldende selectielijst voor vernietiging in aanmerking komt, tenzij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het Regionaal Historisch Centrum te Eindhoven, Raiffeisenstraat 18.</text:p>
                </text:list-item>
                <text:list-item text:style-override="id1-3-2-2-2-2-3">
                  <text:number>2.</text:number>
                  <text:p text:style-name="al">In deze archiefbewaarplaats kunnen zich, naast overgebrachte documenten, ook documenten met een afwijkende openbaarheid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van het RHCe is verantwoordelijk voor het beheer van de naar de archiefbewaarplaats overgebrachte documentaire informatie.</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zover wettelijke voorschriften of voorwaarden bij de opneming in de archiefbewaarplaats gesteld zich daartegen niet verzetten, verricht de archivaris van het RHCe desgevraagd onderzoek in de door hem beheerde documentaire informatie ten behoeve van de organen van het openbaar lichaam. Hij verstrekt daaruit op hun verzoek gegevens alsmede afbeeldingen, afschriften, uittreksels of bewerkingen. Dit gebeurt in overleg met de voorzitter van het dagelijks bestuur. </text:p>
                </text:list-item>
                <text:list-item text:style-override="id1-3-2-2-2-4-3">
                  <text:number>2.</text:number>
                  <text:p text:style-name="al">Voor zover wettelijke voorschriften of voorwaarden bij de opneming in de archiefbewaarplaats gesteld zich daartegen niet verzetten, is de archivaris van het RHCe bevoegd ten behoeve van derden onderzoek te doen in de in de archiefbewaarplaats berustende archieven en verzamelingen. Hij verstrekt daaruit aan een ieder die zulks verzoekt afbeeldingen, afschriften, uittreksels of bewerkingen.</text:p>
                </text:list-item>
                <text:list-item text:style-override="id1-3-2-2-2-4-4">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
            </text:section>
            <text:section text:name="artikel_id1-3-2-2-2-5" text:style-name="artikel">
              <text:p text:style-name="artikel_kop_titel"><text:span text:style-name="artikel_kop_label">Artikel</text:span> <text:span text:style-name="artikel_kop_nr">5</text:span> </text:p>
              <text:p text:style-name="al">Het dagelijks bestuur kan nadere regels stellen omtrent de raadpleging van de document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archivaris van het RHCe brengt eenmaal per jaar verslag uit aan het dagelijks bestuur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7</text:span> </text:p>
              <text:p text:style-name="al">De beheerder is belast met de informatievoorziening die de Archiefwet raakt binnen het openbaar lichaam betreffende de door het openbaar lichaam uitgevoerde taken alsmede met het beheer van de documentaire informatie van het openbaar lichaam, voor zover deze niet is overgebracht naar de archiefbewaarplaats.</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Medewerkers van Cure zijn verantwoordelijk voor het conform intern vastgestelde richtlijnen en kaders in goede, geordende en toegankelijke staat registreren en beheren van interne, inkomende en uitgaande documenten, die worden ontvangen, opgemaakt of gebruikt bij de uitvoering van de taken. </text:p>
                </text:list-item>
                <text:list-item text:style-override="id1-3-2-2-3-3-3">
                  <text:number>2.</text:number>
                  <text:p text:style-name="al">De medewerker beoordeelt aan de hand van de richtlijnen direct bij ontvangst of bij creatie van de documenten of het te archiveren informatie betreft.</text:p>
                </text:list-item>
                <text:list-item text:style-override="id1-3-2-2-3-3-4">
                  <text:number>3.</text:number>
                  <text:p text:style-name="al">Medewerkers gaan zorgvuldig en integer om met de documentaire informatie in het bijzonder wanneer de documentaire informatie persoonsgegevens of andere vertrouwelijke informatie bevat.</text:p>
                </text:list-item>
              </text:list>
            </text:section>
            <text:p text:style-name="hoofdstuk_bottom"/>
          </text:section>
          <text:section text:name="hoofdstuk_id1-3-2-2-4" text:style-name="hoofdstuk">
            <text:p text:style-name="hoofdstuk_kop"><text:span text:style-name="label">Hoofdstuk</text:span> <text:span text:style-name="nr">IV.</text:span>  Archiefvorming en archiefordening</text:p>
            <text:section text:name="artikel_id1-3-2-2-4-2" text:style-name="artikel">
              <text:p text:style-name="artikel_kop_titel"><text:span text:style-name="artikel_kop_label"/> <text:span text:style-name="artikel_kop_nr"/> </text:p>
              <text:p text:style-name="al">
              <text:span text:style-name="nadrukvet">Productie van documentaire informatie</text:span>
            </text:p>
            </text:section>
            <text:section text:name="artikel_id1-3-2-2-4-3" text:style-name="artikel">
              <text:p text:style-name="artikel_kop_titel"><text:span text:style-name="artikel_kop_label">Artikel</text:span> <text:span text:style-name="artikel_kop_nr">9</text:span> </text:p>
              <text:p text:style-name="al">De beheerder draagt er zorg voor, dat de vervaardiging van documentaire informatie op zodanige wijze en met zodanige materialen geschiedt dat haar houdbaarheid ten minste in overeenstemming is met de bij of krachtens de wet gestelde eisen.</text:p>
            </text:section>
            <text:section text:name="artikel_id1-3-2-2-4-4" text:style-name="artikel">
              <text:p text:style-name="artikel_kop_titel"><text:span text:style-name="artikel_kop_label">Artikel</text:span> <text:span text:style-name="artikel_kop_nr">10</text:span> </text:p>
              <text:p text:style-name="al">De beheerder draagt er zorg voor dat bij het wijzigen, verwijderen of vernietigen van documentaire informatie,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papieren kopie, of wanneer het document digital born is, een digitale kopie bewaard.</text:p>
            </text:section>
            <text:section text:name="artikel_id1-3-2-2-4-6" text:style-name="artikel">
              <text:p text:style-name="artikel_kop_titel"><text:span text:style-name="artikel_kop_label">Artikel</text:span> <text:span text:style-name="artikel_kop_nr">12</text:span> </text:p>
              <text:p text:style-name="al">De beheerder draagt – voor zover van toepassing – zorg voor de opstelling van procedures voor documentenverkeer en de behandeling van ingekomen, uitgaande en interne documenten, rekening houdend met de bij en krachtens de wet gestelde eisen.</text:p>
              <text:p text:style-name="al"/>
              <text:p text:style-name="al">
              <text:span text:style-name="nadrukvet">Identificering van documentaire informatie</text:span>
            </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De beheerde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aire informatie dienen kenmerken (metadata) zodanig te worden vastgelegd, dat ze met behulp daarvan op eenvoudige wijze kunnen worden teruggevonden.</text:p>
                </text:list-item>
                <text:list-item text:style-override="id1-3-2-2-4-7-4">
                  <text:number>3.</text:number>
                  <text:p text:style-name="al">Het vorige lid is niet van toepassing op documentaire informatie, die niet benodigd is in het kader van uitvoering van taken en de verantwoording daarover, of die niet in verband met enig wettelijk voorschrift wordt opgemaakt, ontvangen of bewaard, dan wel geen verband houdt met de communicatie met de burger.</text:p>
                </text:list-item>
              </text:list>
            </text:section>
            <text:section text:name="artikel_id1-3-2-2-4-8" text:style-name="artikel">
              <text:p text:style-name="artikel_kop_titel"><text:span text:style-name="artikel_kop_label">Artikel</text:span> <text:span text:style-name="artikel_kop_nr">14</text:span> </text:p>
              <text:p text:style-name="al">De beheerder draagt zorg voor het opstellen van procedures, waarmee de registratie van documenten en hun afdoeningstermijnen worden bewaakt.</text:p>
              <text:p text:style-name="al"/>
              <text:p text:style-name="al">
              <text:span text:style-name="nadrukvet">Ordening en toegankelijkheid van documentaire informatie</text:span>
            </text:p>
            </text:section>
            <text:section text:name="artikel_id1-3-2-2-4-9" text:style-name="artikel">
              <text:p text:style-name="artikel_kop_titel"><text:span text:style-name="artikel_kop_label">Artikel</text:span> <text:span text:style-name="artikel_kop_nr">15</text:span> </text:p>
              <text:list text:style-name="id1-3-2-2-4-9-2">
                <text:list-item text:style-override="id1-3-2-2-4-9-2">
                  <text:number>1.</text:number>
                  <text:p text:style-name="al">De beheerder draagt er zorg voor, dat de onder zijn beheer staande documentaire informatie in goede, geordende en toegankelijke staat worden gebracht en dat de ordening van de documentaire informatie geschiedt volgens een doelmatige en doeltreffende systematiek als bedoeld in artikel 18 van de Archiefregeling.</text:p>
                </text:list-item>
                <text:list-item text:style-override="id1-3-2-2-4-9-3">
                  <text:number>2.</text:number>
                  <text:p text:style-name="al">De beheerder draagt er zorg voor dat conversie, migratie of emulatie als bedoeld in artikel 25 van de Archiefregeling plaatsvindt.</text:p>
                </text:list-item>
              </text:list>
            </text:section>
            <text:section text:name="artikel_id1-3-2-2-4-10" text:style-name="artikel">
              <text:p text:style-name="artikel_kop_titel"><text:span text:style-name="artikel_kop_label">Artikel</text:span> <text:span text:style-name="artikel_kop_nr">16</text:span> </text:p>
              <text:list text:style-name="id1-3-2-2-4-10-2">
                <text:list-item text:style-override="id1-3-2-2-4-10-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desbetreffende werkproces, begin- en einddatum en indien van toepassing de relatie met voor blijvende bewaring in aanmerking komende bestanden. Dit geldt niet voor documentaire informatie die onder artikel 13, lid 3, valt. </text:p>
                </text:list-item>
                <text:list-item text:style-override="id1-3-2-2-4-10-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V.</text:span> Beheer van documentaire informatie</text:p>
            <text:section text:name="artikel_id1-3-2-2-5-2" text:style-name="artikel">
              <text:p text:style-name="artikel_kop_titel"><text:span text:style-name="artikel_kop_label"/> <text:span text:style-name="artikel_kop_nr"/> </text:p>
              <text:p text:style-name="al">
              <text:span text:style-name="nadrukvet">Bewaring van documentaire informatie</text:span>
            </text:p>
            </text:section>
            <text:section text:name="artikel_id1-3-2-2-5-3" text:style-name="artikel">
              <text:p text:style-name="artikel_kop_titel"><text:span text:style-name="artikel_kop_label">Artikel</text:span> <text:span text:style-name="artikel_kop_nr">17</text:span> </text:p>
              <text:p text:style-name="al">De beheerder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8</text:span> </text:p>
              <text:p text:style-name="al">De beheerder draagt er zorg voor, dat ten aanzien van het beheer van de archiefruimten, wordt voldaan aan de bij of krachtens de wet gestelde eisen.</text:p>
            </text:section>
            <text:section text:name="artikel_id1-3-2-2-5-5"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text:p>
              <text:p text:style-name="al"/>
              <text:p text:style-name="al">
              <text:span text:style-name="nadrukvet">Beveiliging en raadpleging van documentaire informatie</text:span>
            </text:p>
            </text:section>
            <text:section text:name="artikel_id1-3-2-2-5-6" text:style-name="artikel">
              <text:p text:style-name="artikel_kop_titel"><text:span text:style-name="artikel_kop_label">Artikel</text:span> <text:span text:style-name="artikel_kop_nr">20</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1</text:span> </text:p>
              <text:p text:style-name="al">De beheerder laat bijhouden welke documenten uit de onder zijn beheer staande archieven worden uitgeleend en laat controle uitoefenen op de tijdige terugbezorging ervan. Uitlening van documentaire informatie aan functionarissen is slechts toegestaan na verkregen toestemming van de beheerder.</text:p>
            </text:section>
            <text:section text:name="artikel_id1-3-2-2-5-8" text:style-name="artikel">
              <text:p text:style-name="artikel_kop_titel"><text:span text:style-name="artikel_kop_label">Artikel</text:span> <text:span text:style-name="artikel_kop_nr">22</text:span> </text:p>
              <text:p text:style-name="al">Het is verboden documentaire informatie uit informatiesystemen te verwijderen, tenzij ingevolge bij of krachtens de wet gegeven regels.</text:p>
            </text:section>
            <text:section text:name="artikel_id1-3-2-2-5-9" text:style-name="artikel">
              <text:p text:style-name="artikel_kop_titel"><text:span text:style-name="artikel_kop_label">Artikel</text:span> <text:span text:style-name="artikel_kop_nr">23</text:span> </text:p>
              <text:list text:style-name="id1-3-2-2-5-9-2">
                <text:list-item text:style-override="id1-3-2-2-5-9-2">
                  <text:number>1.</text:number>
                  <text:p text:style-name="al">De beheerder draagt zorg voor de geheimhouding van daarvoor in aanmerking komende documenten.</text:p>
                </text:list-item>
                <text:list-item text:style-override="id1-3-2-2-5-9-3">
                  <text:number>2.</text:number>
                  <text:p text:style-name="al">Raadpleging en uitlening van documentaire informatie, die aan enige bijzondere vorm van geheimhouding is onderworpen, is behoudens toestemming van het dagelijks bestuur slechts toegestaan aan die functionarissen, die vanuit hun functie zijn belast met de behandeling van de desbetreffende aangelegenheid.</text:p>
                </text:list-item>
                <text:list-item text:style-override="id1-3-2-2-5-9-4">
                  <text:number>3.</text:number>
                  <text:p text:style-name="al">Aan het verlenen van toestemming als bedoeld in het tweede lid kan het dagelijks bestuur voorwaarden verbinden.</text:p>
                  <text:p text:style-name="al"/>
                </text:list-item>
              </text:list>
              <text:p text:style-name="al">
              <text:span text:style-name="nadrukvet">Vervreemding en overdracht van documentaire informatie</text:span>
            </text:p>
            </text:section>
            <text:section text:name="artikel_id1-3-2-2-5-10"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niet van toepassing is, behoeft de goedkeuring van het dagelijks bestuur.</text:p>
              <text:p text:style-name="al"/>
              <text:p text:style-name="al">
              <text:span text:style-name="nadrukvet">Selectie en vernietiging van documentaire informatie</text:span>
            </text:p>
            </text:section>
            <text:section text:name="artikel_id1-3-2-2-5-11" text:style-name="artikel">
              <text:p text:style-name="artikel_kop_titel"><text:span text:style-name="artikel_kop_label">Artikel</text:span> <text:span text:style-name="artikel_kop_nr">25</text:span> </text:p>
              <text:list text:style-name="id1-3-2-2-5-11-2">
                <text:list-item text:style-override="id1-3-2-2-5-11-2">
                  <text:number>1.</text:number>
                  <text:p text:style-name="al">De beheerder zorgt voor het in een zo vroeg mogelijk stadium selecteren van documentaire informatie voor bewaring en vernietiging overeenkomstig de daarvoor bij en krachtens de wet gegeven voorschriften.</text:p>
                </text:list-item>
                <text:list-item text:style-override="id1-3-2-2-5-11-3">
                  <text:number>2.</text:number>
                  <text:p text:style-name="al">Ingeval van selectie voor vernietiging wordt de documentaire informatie voorzien van een kenmerk, dat de bewaartermijn aangeeft.</text:p>
                </text:list-item>
              </text:list>
            </text:section>
            <text:section text:name="artikel_id1-3-2-2-5-12" text:style-name="artikel">
              <text:p text:style-name="artikel_kop_titel"><text:span text:style-name="artikel_kop_label">Artikel</text:span> <text:span text:style-name="artikel_kop_nr">26</text:span> </text:p>
              <text:p text:style-name="al">De beheerder stelt alvorens tot vernietiging van documenten over te gaan een lijst op van vernietigbare documenten met inachtneming van de geldende selectielijst.</text:p>
              <text:p text:style-name="al"/>
              <text:p text:style-name="al">
              <text:span text:style-name="nadrukvet">Overbrenging van documenten</text:span>
            </text:p>
            </text:section>
            <text:section text:name="artikel_id1-3-2-2-5-13" text:style-name="artikel">
              <text:p text:style-name="artikel_kop_titel"><text:span text:style-name="artikel_kop_label">Artikel</text:span> <text:span text:style-name="artikel_kop_nr">27</text:span> </text:p>
              <text:p text:style-name="al">Bij overbrenging van documentaire informatie als bedoeld in artikel 12 van de wet wordt, in het geval het in een informatiesysteem opgenomen documentaire informatie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8</text:span> </text:p>
              <text:p text:style-name="al">Dit besluit kan worden aangehaald als het Besluit Informatiebeheer Gemeenschappelijke regeling Cure 2021.</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4 juli 2021.</text:span></text:p>
          </text:section>
          <text:section text:name="ondertekening_id1-3-2-3-2">
            <text:p><text:span text:style-name="functie"/></text:p>
            <text:p><text:span text:style-name="functie">De heer R. Thijs </text:span></text:p>
            <text:p><text:span text:style-name="functie">Voorzitter Gr Cure </text:span></text:p>
          </text:section>
          <text:section text:name="ondertekening_id1-3-2-3-3">
            <text:p><text:span text:style-name="functie"/></text:p>
            <text:p><text:span text:style-name="functie">De heer F. van Strijp</text:span></text:p>
            <text:p><text:span text:style-name="functie">Secretaris-directeur Gr Cur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it Besluit Informatiebeheer is gebaseerd op artikel 3 van de Archiefverordening Gemeenschappelijke regeling Cure. Met dit besluit wordt beoogd de verantwoordelijkheid voor het beheer van documentaire informatie en het in goede, geordende en toegankelijke staat brengen en bewaren van documentaire informatie te regelen. Het besluit is daarbij zowel van toepassing op digitale documentaire informatie als op papieren documentaire informatie. </text:p>
          <text:p text:style-name="al">Het besluit bevat bepalingen inzake de verantwoordelijkheid voor het beheer, de archiefvorming en ordening en inzake het beheer van documentaire informatie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of ‘documentaire informatie’ is daarvan een voorbeeld.</text:p>
          <text:p text:style-name="al"/>
          <text:p text:style-name="al">Toelichting per artikel indien nodig:</text:p>
          <text:p text:style-name="al">
          <text:span text:style-name="nadrukondlijn">Artikel 1, eerste lid</text:span>
        </text:p>
          <text:p text:style-name="al">Onder d en f, documentaire informatie en informatievoorziening: definitie van deze begrippen is vooral opgenomen om ten aanzien van specifieke aspecten van digitale documentaire informatie regels te kunnen stellen.</text:p>
          <text:p text:style-name="al"/>
          <text:p text:style-name="al">
          <text:span text:style-name="nadrukondlijn">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schappelijke regeling, de andere overheidsorganen en de burger gedurende de bewaartermijn in geordende en toegankelijke staat te worden gehouden. Dit geldt zowel voor de klassieke papieren documentaire informatie als voor de digitale. Het is daarom van het grootste belang dat ook uiteindelijk voor vernietiging in aanmerking komende documentaire informatie gedurende haar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documentaire informatie. Daarbij is niet altijd vooraf duidelijk welk gedeelte van de documentaire informatie voor blijvende bewaring dan wel voor vernietiging in aanmerking komt. Ook om deze reden dient deze documentaire informatie onder de werking van dit besluit te vallen.</text:p>
          <text:p text:style-name="al">Aangezien voor vernietiging in aanmerking komende documentaire informatie, en vooral digitale documentaire informatie niet werkelijk aan alle eisen van de digitale duurzaamheid zoals omschreven in de Archiefregeling behoeft te beantwoorden, zijn daarvoor op de terzake doende plaatsen in dit besluit uitzonderingen gemaakt, vooral in Artikel 16 van dit besluit.</text:p>
          <text:p text:style-name="al"/>
          <text:p text:style-name="al">
          <text:span text:style-name="nadrukondlijn">Artikel 4</text:span>
        </text:p>
          <text:p text:style-name="al">De wet verschaft eenieder het recht van of uit documentaire informatie,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
          <text:span text:style-name="nadrukondlijn">Artikel 5</text:span>
        </text:p>
          <text:p text:style-name="al">Dit artikel bedoelt de juridische basis te zijn voor een bezoekersreglement voor het gebruik van de studiezaal.</text:p>
          <text:p text:style-name="al"/>
          <text:p text:style-name="al">
          <text:span text:style-name="nadrukondlijn">Artikel 9</text:span>
        </text:p>
          <text:p text:style-name="al">Tot die bij of krachtens de wet gestelde eisen behoort de in artikel 11, tweede lid, Archiefbesluit 1995 bedoelde Archiefregeling.</text:p>
          <text:p text:style-name="al"/>
          <text:p text:style-name="al">
          <text:span text:style-name="nadrukondlijn">Artikel 10</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ondlijn">Artikel 12</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13</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ondlijn">Artikel 14</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
          <text:span text:style-name="nadrukondlijn">Artikel 16</text:span>
        </text:p>
          <text:p text:style-name="al">In het eerste lid wordt gesproken van een afwijking van de archiefregeling. Van documentaire informatie, die op den duur voor vernietiging in aanmerking komt, is het wenselijk dat de documentaire informatie binnen haar termijn in goede, geordende en toegankelijke staat is. Het vastleggen van de genoemde gegevens waarborgt dit. </text:p>
          <text:p text:style-name="al"/>
          <text:p text:style-name="al">
          <text:span text:style-name="nadrukondlijn">Artikel 18</text:span>
        </text:p>
          <text:p text:style-name="al">Tot deze bij of krachtens de wet gestelde eisen behoort de Archiefregeling.</text:p>
          <text:p text:style-name="al"/>
          <text:p text:style-name="al">
          <text:span text:style-name="nadrukondlijn">Artikel 20</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Artikel 22</text:span>
        </text:p>
          <text:p text:style-name="al">Archiefrechtelijke regels maken verwijdering mogelijk, bijvoorbeeld ingeval vervanging, vernietiging, vervreemding of uitlening plaatsvindt. De AVG bepaalt in welke gevallen persoonsgegevens uit registraties verwijderd dienen te worden. Vervolgens dienen de archiefrechtelijke regels inzake selectie en vernietiging te worden toegepast.</text:p>
          <text:p text:style-name="al"/>
          <text:p text:style-name="al">
          <text:span text:style-name="nadrukondlijn">Artikel 23</text:span>
        </text:p>
          <text:p text:style-name="al">Dit artikel beoogt te voorkomen, dat documentaire informatie, ten aanzien waarvan uitzonderingsgronden van de Wet openbaarheid van bestuur worden gehanteerd, in strijd daarmee openbaar gemaakt wordt of door ondeskundig beheer verloren gaat.</text:p>
          <text:p text:style-name="al"/>
          <text:p text:style-name="al">
          <text:span text:style-name="nadrukondlijn">Artikel 25</text:span>
        </text:p>
          <text:p text:style-name="al">De bepaling, dat de selectie in een zo vroeg mogelijk stadium dient plaats te hebben, is van algemene strekking. De bepaling is echter specifiek van belang ten aanzien van digitale informatiesystemen. Wanneer in de conceptfase daarvan geen rekening wordt gehouden met de selectie eisen, kan dit tot onherstelbaar verlies van informatie leiden.</text:p>
          <text:p text:style-name="al"/>
          <text:p text:style-name="al">
          <text:span text:style-name="nadrukondlijn">Artikel 26</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Gemeenschappelijke regeling Cur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Bestuur | Organisatie en beleid</meta:user-defined>
    <meta:user-defined meta:name="DC.source">Onbekend</meta:user-defined>
    <meta:user-defined meta:name="DCTERMS.alternative">Besluit Informatiebeheer Gemeenschappelijke regeling Cur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schriften betreffende het beheer van de archiefbewaarplaats en het beheer van de documentaire informatie</meta:user-defined>
    <meta:user-defined meta:name="DCTERMS.W3CDTF/DCTERMS.available">2024-09-18</meta:user-defined>
    <meta:user-defined meta:name="DCTERMS.W3CDTF/OVERHEIDop.jaargang">2024</meta:user-defined>
    <meta:user-defined meta:name="OVERHEIDop.publicationIssue">1647</meta:user-defined>
    <meta:user-defined meta:name="OVERHEIDop.betreftRegeling">CVDR724452_1</meta:user-defined>
    <meta:user-defined meta:name="OVERHEIDop.BgrID/DC.identifier">bgr-2024-1647</meta:user-defined>
    <meta:user-defined meta:name="xs:date/OVERHEIDop.startdatum">2024-09-19</meta:user-defined>
    <meta:user-defined meta:name="OVERHEIDop.versieInformatie"/>
  </office:meta>
</office:document-meta>
</file>