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7f647ae-26f8-45d1-b01a-aa9baf425d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Oktubberfest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075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text:p>
            <text:p text:style-name="common-al"/>
            <text:p text:style-name="common-al">
            <text:span text:style-name="nadrukvet">Waar (en waarom) willen wij de maatregelen nemen ? </text:span>
          </text:p>
            <text:p text:style-name="common-al">Stichting Oktubberfest heeft vergunning aangevraagd voor het houden van Oktubberfest in Tubbergen op vrijdag 18 oktober 2023 en zaterdag 19 oktober 2024. Bij dit evenement wordt een tent geplaatst op het Raadhuisplein, waardoor het verkeer er geen gebruik van kan maken. Voor de op- en afbouw van de tent zal de afsluiting duren van maandag 14 oktober tot en met woensdag 23 oktober 2024. De ingebruikname van het Raadhuisplein voor dit evenement maakt het noodzakelijk om verkeersmaatregelen te treffen.</text:p>
            <text:p text:style-name="common-al"/>
            <text:p text:style-name="common-al">
            <text:span text:style-name="nadrukvet">Hoe gaan wij de maatregelen uitvoeren?</text:span>
          </text:p>
            <text:p text:style-name="common-al">Door het plaatsen van de volgende verkeersborden en afzethekken, van maandag 14 oktober tot en met woensdag 23 oktober 2024. </text:p>
            <text:list text:style-name="id1-3-2-1-1-15">
              <text:list-item text:style-override="id1-3-2-1-1-15-1">
                <text:number>•</text:number>
                <text:p text:style-name="al">Afzethek met bord C1 Raadhuisplein</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4">
              <text:list-item text:style-override="id1-3-2-1-1-34-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6 augustus 2024.</text:p>
            <text:p text:style-name="common-al"/>
            <text:p text:style-name="common-al">namens burgemeester en wethouders van Tubbergen,</text:p>
            <text:p text:style-name="common-al">Teamcoach Openbare Ruimte,</text:p>
            <text:p text:style-name="common-al">
            <draw:frame><draw:text-box><text:section text:name="plaatje_id1-3-2-1-1-42-1" text:style-name="plaatje">
              <text:p text:style-name="illustratie_id1-3-2-1-1-42-1-1"><draw:frame draw:style-name="illustratie_id1-3-2-1-1-42-1-1" text:anchor-type="paragraph" svg:width="36.2mm" svg:height="19mm"><draw:image xlink:href="Pictures/Picture1ie7f647ae-26f8-45d1-b01a-aa9baf425ddb.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Oktubberfest Tubbergen - Feest in tent - Raadhuisplein</meta:user-defined>
    <meta:user-defined meta:name="DCTERMS.abstract">Oktoberfeest</meta:user-defined>
    <meta:user-defined meta:name="OVERHEIDop.verkeersbordcode">C1</meta:user-defined>
    <dc:language>nl</dc:language>
    <meta:user-defined meta:name="OVERHEIDop.locatietype/OVERHEIDop.gebiedsmarkering">Vlak</meta:user-defined>
    <meta:user-defined meta:name="DC.title">Tijdelijk verkeersbesluit voor houden van het Oktubberfest Tubbergen.</meta:user-defined>
    <meta:user-defined meta:name="DCTERMS.W3CDTF/DCTERMS.available">2024-09-16</meta:user-defined>
    <meta:user-defined meta:name="DCTERMS.W3CDTF/OVERHEIDop.jaargang">2024</meta:user-defined>
    <meta:user-defined meta:name="OVERHEIDop.publicationIssue">1641</meta:user-defined>
    <meta:user-defined meta:name="OVERHEIDop.BgrID/DC.identifier">bgr-2024-1641</meta:user-defined>
    <meta:user-defined meta:name="OVERHEIDop.versieInformatie"/>
  </office:meta>
</office:document-meta>
</file>