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lgemeen Plafondbesluit 2024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Regio Achterhoek</text:p>
            <text:p text:style-name="al"/>
            <text:p text:style-name="al">
            <text:span text:style-name="nadrukvet">Overwegende</text:span>
          </text:p>
            <text:p text:style-name="al">Dat er subsidieplafonds moeten worden vastgesteld voor de Nadere regels Projecten Achterhoek Visie 2030.</text:p>
            <text:p text:style-name="al">Gelet op artikel 4:25, eerste lid, van de Algemene wet bestuursrecht en het bepaalde in artikel 5 van de Algemene subsidieverordening Regio Achterhoek;</text:p>
            <text:p text:style-name="al"/>
            <text:p text:style-name="al">
            <text:span text:style-name="nadrukvet">Besluit</text:span>
          </text:p>
            <text:p text:style-name="al">De eerste wijziging van het Algemeen Plafondbesluit 2024 vast te stellen.</text:p>
            <text:p text:style-name="al"/>
            <text:p text:style-name="al">
            <text:span text:style-name="nadrukvet">Artikel I</text:span>
          </text:p>
            <text:p text:style-name="al">Het algemeen plafondbesluit 2024 wordt als volgt gewijzigd.</text:p>
            <text:p text:style-name="al"/>
            <text:p text:style-name="al">
            <text:span text:style-name="nadrukvet">A</text:span>
          </text:p>
            <text:p text:style-name="al">Artikel 1 komt te luiden:</text:p>
            <text:p text:style-name="al">De subsidieplafonds van 1 januari 2024 tot en met 31 december 2024 ten aanzien van de Nadere regels Projecten Achterhoek Visie 2030 als volgt vast te stellen:</text:p>
            <text:list text:style-name="id1-3-2-1-1-17">
              <text:list-item text:style-override="id1-3-2-1-1-17-1">
                <text:number>a.</text:number>
                <text:p text:style-name="al">Voor subsidies ten behoeve van projecten op het gebied van Smart Economy en Smart Living een bedrag van € 3.700.000,=;</text:p>
              </text:list-item>
              <text:list-item text:style-override="id1-3-2-1-1-17-2">
                <text:number>b.</text:number>
                <text:p text:style-name="al">Voor subsidies ten behoeve van projecten op het gebied van Leefbare gemeenschappen een bedrag van € 1.000.000,=;</text:p>
              </text:list-item>
              <text:list-item text:style-override="id1-3-2-1-1-17-3">
                <text:number>c.</text:number>
                <text:p text:style-name="al">Voor subsidies ten behoeve van projecten op het gebied van Toekomstbestendige arbeidsmarkt een bedrag van € 1.000.000,=;</text:p>
              </text:list-item>
              <text:list-item text:style-override="id1-3-2-1-1-17-4">
                <text:number>d.</text:number>
                <text:p text:style-name="al">Voor subsidies ten behoeve van projecten op het gebied van Duurzame economie een bedrag van € 1.000.000,=;</text:p>
              </text:list-item>
              <text:list-item text:style-override="id1-3-2-1-1-17-5">
                <text:number>e.</text:number>
                <text:p text:style-name="al">Voor subsidies ten behoeve van overige projecten die vallen binnen de Achterhoek Visie 2030 en niet binnen de categorieën onder a tot en met d een bedrag van € 1.000.000,=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wijziging treedt in werking op de dag nadat de 1<text:span text:style-name="sup">e</text:span> wijziging Algemeen Plafondbesluit 2024 bekend gemaakt is in het Blad gemeenschappelijke regeling.</text:p>
            <text:p text:style-name="al"/>
            <text:p text:style-name="al"/>
            <text:p text:style-name="al">Vastgesteld door het algemeen bestuur van Regio Achterhoek op 11 september 2024,</text:p>
            <text:p text:style-name="al"/>
            <text:p text:style-name="al"/>
            <text:p text:style-name="al">de voorzitter, mr. M. Boumans MBA MPM</text:p>
            <text:p text:style-name="al">de secretaris a.i., drs. L. Dennenberg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Achterhoek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3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RegionaalSamenwerkingsorgaan/DC.creator">Regio Achterh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 Achterhoek</meta:user-defined>
    <meta:user-defined meta:name="OVERHEID.RegionaalSamenwerkingsorgaan/DCTERMS.publisher">Regio Achterhoek</meta:user-defined>
    <meta:user-defined meta:name="OVERHEID.TaxonomieBeleidsagendaDecentraal/OVERHEID.category">Financiën | Organisatie en beleid</meta:user-defined>
    <meta:user-defined meta:name="DC.source">Algemene Subsidieverordening Regio Achterhoek]|[https://zoek.officielebekendmakingen.nl/bgr-2021-223.html</meta:user-defined>
    <meta:user-defined meta:name="OVERHEIDop.referentienummer">1903534</meta:user-defined>
    <meta:user-defined meta:name="DCTERMS.abstract">Algemeen Plafondbesluit Regio Achterhoek 2024 - 1e wijziging</meta:user-defined>
    <meta:user-defined meta:name="DCTERMS.alternative">Algemeen Plafondbesluit 2024 - 1e wijziging</meta:user-defined>
    <dc:language>nl</dc:language>
    <meta:user-defined meta:name="OVERHEIDop.locatietype/OVERHEIDop.gebiedsmarkering">Gemeente</meta:user-defined>
    <meta:user-defined meta:name="DC.title">Algemeen Plafondbesluit 2024 (1e wijziging)</meta:user-defined>
    <meta:user-defined meta:name="DCTERMS.W3CDTF/DCTERMS.available">2024-09-13</meta:user-defined>
    <meta:user-defined meta:name="DCTERMS.W3CDTF/OVERHEIDop.jaargang">2024</meta:user-defined>
    <meta:user-defined meta:name="OVERHEIDop.publicationIssue">1639</meta:user-defined>
    <meta:user-defined meta:name="OVERHEIDop.betreftRegeling">CVDR715095_2</meta:user-defined>
    <meta:user-defined meta:name="xs:date/OVERHEIDop.startdatum">2024-09-14</meta:user-defined>
    <meta:user-defined meta:name="OVERHEIDop.BgrID/DC.identifier">bgr-2024-1639</meta:user-defined>
    <meta:user-defined meta:name="OVERHEIDop.versieInformatie"/>
  </office:meta>
</office:document-meta>
</file>