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1-1-33-1-1-1-1">
      <style:table-column-properties/>
    </style:style>
    <style:style style:family="table-column" style:parent-style-name="colspec" style:name="id1-3-2-1-1-33-1-1-1-2">
      <style:table-column-properties/>
    </style:style>
    <style:style style:family="table-column" style:parent-style-name="colspec" style:name="id1-3-2-1-1-33-1-1-1-3">
      <style:table-column-properties/>
    </style: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Nadere regels Projecten Achterhoek Visie 2030 (3e wijziging)</text:p>
      <text:section text:name="regeling_id1-3-2" text:style-name="regeling">
        <text:section text:name="aanhef_id1-3-2-1" text:style-name="aanhef">
          <text:section text:name="preambule_id1-3-2-1-1" text:style-name="preambule">
            <text:p text:style-name="al"/>
            <text:p text:style-name="al">Het algemeen bestuur van Regio Achterhoek</text:p>
            <text:p text:style-name="al"/>
            <text:p text:style-name="al">Gelet op artikel 4 van de Algemene subsidieverordening Regio Achterhoek.</text:p>
            <text:p text:style-name="al"/>
            <text:p text:style-name="al">
            <text:span text:style-name="nadrukvet">Besluit</text:span>
          </text:p>
            <text:p text:style-name="al">De 3e wijziging van de Nadere regels projecten Achterhoek Visie 2030 vast te stellen.</text:p>
            <text:p text:style-name="al"/>
            <text:p text:style-name="al">
            <text:span text:style-name="nadrukvet">Artikel I</text:span>
          </text:p>
            <text:p text:style-name="al">De Nadere regels Projecten Achterhoek Visie 2030 worden als volgt gewijzigd.</text:p>
            <text:p text:style-name="al"/>
            <text:p text:style-name="al">
            <text:span text:style-name="nadrukvet">A</text:span>
          </text:p>
            <text:p text:style-name="al">Artikel 1.1 Definities komt te luiden:</text:p>
            <text:list text:style-name="id1-3-2-1-1-14">
              <text:list-item text:style-override="id1-3-2-1-1-14-1">
                <text:number>a.</text:number>
                <text:p text:style-name="al">Drie O samenwerking : de samenwerking tussen ondernemers, maatschappelijke organisaties en overheden in de Achterhoek.</text:p>
              </text:list-item>
              <text:list-item text:style-override="id1-3-2-1-1-14-2">
                <text:number>b.</text:number>
                <text:p text:style-name="al">Achterhoek Raad: een bestuurlijk platform van 8RHK Ambassadeurs met daarin één vertegenwoordiger per fractie van elke deelnemende gemeente van Regio Achterhoek;</text:p>
              </text:list-item>
              <text:list-item text:style-override="id1-3-2-1-1-14-3">
                <text:number>c.</text:number>
                <text:p text:style-name="al">Achterhoek Board: een bestuurlijk platform van 8RHK Ambassadeurs met vertegenwoordigers van ondernemers, maatschappelijke organisaties en overheden. De leden van de Achterhoek Board worden benoemd door de Achterhoek Raad;</text:p>
              </text:list-item>
              <text:list-item text:style-override="id1-3-2-1-1-14-4">
                <text:number>d.</text:number>
                <text:p text:style-name="al">Thematafel: een bestuurlijk platform van 8RHK Ambassadeurs met vertegenwoordigers van ondernemers, maatschappelijke organisaties en overheden per thema uit de Achterhoek Visie 2030;</text:p>
              </text:list-item>
              <text:list-item text:style-override="id1-3-2-1-1-14-5">
                <text:number>e.</text:number>
                <text:p text:style-name="al">Achterhoek Visie 2030: visie voor de Achterhoek, vastgesteld door de Achterhoek Raad op 26 september 2022 en eventueel daarna geactualiseerde versies;</text:p>
              </text:list-item>
              <text:list-item text:style-override="id1-3-2-1-1-14-6">
                <text:number>f.</text:number>
                <text:p text:style-name="al">Regio Deal Achterhoek II: een convenant tussen het Rijk, Provincie Gelderland en de Regio Achterhoek, genaamd ‘Regio Deal Achterhoek II (5<text:span text:style-name="sup">e</text:span> tranche), Hoger Springen, Krachtiger Landen’;</text:p>
              </text:list-item>
              <text:list-item text:style-override="id1-3-2-1-1-14-7">
                <text:number>g.</text:number>
                <text:p text:style-name="al">Investeringsfonds Achterhoek: fonds ten behoeve van subsidiëring van initiatieven van de Achterhoek Visie 2030, beheerd door Regio Achterhoek;</text:p>
              </text:list-item>
              <text:list-item text:style-override="id1-3-2-1-1-14-8">
                <text:number>h.</text:number>
                <text:p text:style-name="al">AGVV: Algemene Groepsvrijstellingsverordening, Verordening (EU) nr. 2023/1315 van de Commissie van 23 juni 2023 tot wijziging van Verordening (EU) nr. 651/2014 van de Commissie van 17 juni 2014 waarbij bepaalde categorieën steun op grond van de artikelen 107 en 108 van het Verdrag met de interne markt verenigbaar worden verklaard<text:span text:style-name="nadrukcur">, </text:span>dan wel later daarvoor in de plaats tredende Europese regelgeving. Deze verordening is gepubliceerd in het Publicatieblad van de Europese Unie op 30 juni 2023 onder nummer (wetgeving) L167/1;</text:p>
              </text:list-item>
              <text:list-item text:style-override="id1-3-2-1-1-14-9">
                <text:number>i.</text:number>
                <text:p text:style-name="al">LVV: Landbouwvrijstellingsverordening, Verordening (EU) nr. 2022/2472 van de Commissie van 14 december 2022 waarbij bepaalde categorieën steun in de landbouw- en de bosbouwsector en in plattelandsgebieden op grond van artikelen 107 en 108 van het Verdrag betreffende de werking van de Europese Unie met de interne markt verenigbaar worden verklaard<text:span text:style-name="nadrukcur">, </text:span>dan wel later daarvoor in de plaats tredende Europese regelgeving. Deze verordening is gepubliceerd in het Publicatieblad van de Europese Unie op 21 december 2022 onder nummer (wetgeving) L327;</text:p>
              </text:list-item>
              <text:list-item text:style-override="id1-3-2-1-1-14-10">
                <text:number>j.</text:number>
                <text:p text:style-name="al">Cofinanciering: een bijdrage in de subsidiabele kosten vanuit andere partijen dan de Regio Achterhoek;</text:p>
              </text:list-item>
              <text:list-item text:style-override="id1-3-2-1-1-14-11">
                <text:number>k.</text:number>
                <text:p text:style-name="al">Directe loonkosten: het totaal van het bruto loon volgens de loonstaat, de vakantie-uitkering, de niet van winst afhankelijke eindejaarsuitkering of 13e maand, de werkgeverslasten (werkgeversdeel pensioenpremie, WW-premie, WIA/WAO-premie en bijdrage Zorgverzekeringswet) en de overige werkgeverspremies voor werkloosheids- en ziektekostenuitkeringen;</text:p>
              </text:list-item>
              <text:list-item text:style-override="id1-3-2-1-1-14-12">
                <text:number>l.</text:number>
                <text:p text:style-name="al">Indirecte kosten: het totaal van indirecte loonkosten en kosten voor overhead;</text:p>
              </text:list-item>
              <text:list-item text:style-override="id1-3-2-1-1-14-13">
                <text:number>m.</text:number>
                <text:p text:style-name="al">Sluitende begroting: begroting waaruit blijkt dat de totale inkomsten en uitgaven voor de activiteiten met elkaar in evenwicht zijn.</text:p>
              </text:list-item>
            </text:list>
            <text:p text:style-name="al"/>
            <text:p text:style-name="al">
            <text:span text:style-name="nadrukvet">B</text:span>
          </text:p>
            <text:p text:style-name="al">In artikel 1.2, artikel 1.5.1, lid 1 en artikel 1.5.1, lid 2c wordt ‘Regio Deal Achterhoek’ vervangen door ‘Regio Deal Achterhoek II’.</text:p>
            <text:p text:style-name="al"/>
            <text:p text:style-name="al">
            <text:span text:style-name="nadrukvet">C</text:span>
          </text:p>
            <text:p text:style-name="al">Artikel 1.4, lid 1 komt te luiden:</text:p>
            <text:p text:style-name="al">Verstrekking van subsidie vindt plaats op volgorde van ontvangst van de aanvragen, totdat het voor de betrokken subsidie vastgestelde subsidieplafond is bereikt.</text:p>
            <text:p text:style-name="al"/>
            <text:p text:style-name="al">
            <text:span text:style-name="nadrukvet">D</text:span>
          </text:p>
            <text:p text:style-name="al">Artikel 1.5.2, lid 1b komt te luiden:</text:p>
            <text:p text:style-name="al">Een sluitende begroting, voorzien van een toelichting;</text:p>
            <text:p text:style-name="al"/>
            <text:p text:style-name="al">Artikel 1.5.2, lid 2 komt te luiden:</text:p>
            <text:p text:style-name="al">Een aanvraag is compleet als er een rapport van bevindingen aan is toegevoegd van de thematafel die primair de aanvraag beoordeelt;</text:p>
            <text:p text:style-name="al"/>
            <text:p text:style-name="al">
            <text:span text:style-name="nadrukvet">E</text:span>
          </text:p>
            <text:p text:style-name="al">Artikel 1.5.3, lid 3 komt te luiden:</text:p>
            <text:p text:style-name="al">De kosten zijn gemaakt door, of in opdracht van, de aanvrager.Voor de kosten van inhuur derden gelden de volgende maximale tarieven (excl. btw):</text:p>
            <text:p text:style-name="al">
            <text:note text:id="noot_id1-3-2-1-1-33-1" text:note-class="footnote"><text:note-citation text:label="*">*</text:note-citation><text:note-body><text:section text:name="table_id1-3-2-1-1-33-1-1" text:style-name="table"><text:p text:style-name="table_top"/>
                <table:table table:style-name="tgroup">
                  <table:table-column table:style-name="id1-3-2-1-1-33-1-1-1-1"/>
                  <table:table-column table:style-name="id1-3-2-1-1-33-1-1-1-2"/>
                  <table:table-column table:style-name="id1-3-2-1-1-33-1-1-1-3"/>
                  
                    <table:table-row table:style-name="row">
                      <table:table-cell table:style-name="entry" table:number-rows-spanned="1" table:number-columns-spanned="1">
                        <text:p text:style-name="table_al">Specialist</text:p>
                      </table:table-cell>
                      <table:table-cell table:style-name="entry" table:number-rows-spanned="1" table:number-columns-spanned="1"/>
                      <table:table-cell table:style-name="entry" table:number-rows-spanned="1" table:number-columns-spanned="1">
                        <text:p text:style-name="table_al">€ 135,00</text:p>
                      </table:table-cell>
                    </table:table-row>
                    <table:table-row table:style-name="row">
                      <table:table-cell table:style-name="entry" table:number-rows-spanned="1" table:number-columns-spanned="2">
                        <text:p text:style-name="table_al">Projectmanager/Adviseur </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Projectmedewerker</text:p>
                      </table:table-cell>
                      <table:table-cell table:style-name="entry" table:number-rows-spanned="1" table:number-columns-spanned="1"/>
                      <table:table-cell table:style-name="entry" table:number-rows-spanned="1" table:number-columns-spanned="1">
                        <text:p text:style-name="table_al">€ 85,00</text:p>
                      </table:table-cell>
                    </table:table-row>
                  
                </table:table>
              <text:p text:style-name="table_bottom"/></text:section></text:note-body></text:note>
          </text:p>
            <text:p text:style-name="al">Het dagelijks bestuur kan op verzoek afwijken van bovenstaande.</text:p>
            <text:p text:style-name="al"/>
            <text:p text:style-name="al">In artikel 1.5.3, lid 5, wordt ‘in verband met’ vervangen door ‘voor de volgende kosten’.</text:p>
            <text:p text:style-name="al"/>
            <text:p text:style-name="al">
            <text:span text:style-name="nadrukvet">F</text:span>
          </text:p>
            <text:p text:style-name="al">Artikel 1.5.4 komt te luiden:</text:p>
            <text:list text:style-name="id1-3-2-1-1-40">
              <text:list-item text:style-override="id1-3-2-1-1-40-1">
                <text:number>1.</text:number>
                <text:p text:style-name="al">Voor loonkosten kan worden gekozen uit twee rekenmethoden:</text:p>
                <text:list text:style-name="id1-3-2-1-1-40-1-3">
                  <text:list-item text:style-override="id1-3-2-1-1-40-1-3-1">
                    <text:number>a.</text:number>
                    <text:p text:style-name="al">
                    <text:span text:style-name="nadrukondlijn">Vast uurtarief</text:span>: dit betreft een vast uurtarief als vergoeding voor de directe loon- en arbeidskosten en de indirecte kosten. Het vaste uurtarief bedraagt ten hoogste € 60,=;</text:p>
                  </text:list-item>
                  <text:list-item text:style-override="id1-3-2-1-1-40-1-3-2">
                    <text:number>b.</text:number>
                    <text:p text:style-name="al">
                    <text:span text:style-name="nadrukondlijn">Werkelijke loonkosten</text:span>: dit is een uurtarief voor directe loonkosten met een maximum van € 93,= per uur, verhoogd met een opslag van maximaal 20% als vergoeding voor de indirecte kosten.</text:p>
                  </text:list-item>
                </text:list>
              </text:list-item>
              <text:list-item text:style-override="id1-3-2-1-1-40-2">
                <text:number>2.</text:number>
                <text:p text:style-name="al">Het uurtarief voor de directe loonkosten wordt bepaald door de directe loonkosten per jaar te delen door de productieve uren. Het aantal productieve uren wordt bepaald door het aantal van 1600 uren te vermenigvuldigen met de deeltijdfactor. Het aantal gewerkte uren moet in de administratie per medewerker worden vastgelegd.</text:p>
              </text:list-item>
              <text:list-item text:style-override="id1-3-2-1-1-40-3">
                <text:number>3.</text:number>
                <text:p text:style-name="al">Bij publiekrechtelijke rechtspersonen en rechtspersonen met een wettelijke taak, met uitzondering van instellingen voor hoger onderwijs en academische ziekenhuizen als bedoeld in de Wet op het hoger onderwijs en wetenschappelijk onderzoek, wordt de vaste uurtariefsystematiek toegepast.</text:p>
              </text:list-item>
              <text:list-item text:style-override="id1-3-2-1-1-40-4">
                <text:number>4.</text:number>
                <text:p text:style-name="al">Op verzoek van de aanvrager kan het dagelijks bestuur in afwijking van het eerste lid een andere methode toestaan.</text:p>
              </text:list-item>
            </text:list>
            <text:p text:style-name="al"/>
            <text:p text:style-name="al">
            <text:span text:style-name="nadrukvet">G</text:span>
          </text:p>
            <text:p text:style-name="al">Artikel 1.5.5 komt te luiden:</text:p>
            <text:list text:style-name="id1-3-2-1-1-44">
              <text:list-item text:style-override="id1-3-2-1-1-44-1">
                <text:number>1.</text:number>
                <text:p text:style-name="al">De subsidie bedraagt maximaal 50% van de subsidiabele kosten.</text:p>
              </text:list-item>
              <text:list-item text:style-override="id1-3-2-1-1-44-2">
                <text:number>2.</text:number>
                <text:p text:style-name="al">Het dagelijks bestuur kan van het percentage zoals genoemd in het eerste lid afwijken.</text:p>
              </text:list-item>
              <text:list-item text:style-override="id1-3-2-1-1-44-3">
                <text:number>3.</text:number>
                <text:p text:style-name="al">Voor het kapitaliseren van ‘in kind’ inzet gelden de bepalingen uit artikel 1.5.4.</text:p>
              </text:list-item>
              <text:list-item text:style-override="id1-3-2-1-1-44-4">
                <text:number>4.</text:number>
                <text:p text:style-name="al">Als bij de beoordeling van de subsidieaanvraag blijkt dat door het verlenen van de gevraagde subsidie een overschot op de begroting ontstaat, wordt de subsidie verminderd met het bedrag dat gelijk staat aan het positief resultaat op de begroting.</text:p>
              </text:list-item>
            </text:list>
            <text:p text:style-name="al"/>
            <text:p text:style-name="al">
            <text:span text:style-name="nadrukvet">H</text:span>
          </text:p>
            <text:p text:style-name="al">Artikel 1.6.1, lid 1b komt te luiden:</text:p>
            <text:p text:style-name="al">Draagvlak bij de drie O samenwerking;</text:p>
            <text:p text:style-name="al"/>
            <text:p text:style-name="al">Artikel 1.6.1, lid 1g komt te luiden:</text:p>
            <text:p text:style-name="al">Looptijd valt binnen de looptijd van de beschikbare middelen.</text:p>
            <text:p text:style-name="al"/>
            <text:p text:style-name="al">Artikel 1.6.1, lid 2 komt te luiden:</text:p>
            <text:p text:style-name="al">Een aanvraag om subsidie vanuit de Regio Deal Achterhoek II, wordt getoetst aan de Regio Deal Achterhoek II. Uit de aanvraag moet duidelijk blijken aan welke resultaten van de Regio Deal Achterhoek II een bijdrage wordt geleverd.</text:p>
            <text:p text:style-name="al"/>
            <text:p text:style-name="al">
            <text:span text:style-name="nadrukvet">I</text:span>
          </text:p>
            <text:p text:style-name="al">Artikel 1.6.2 komt te luiden:</text:p>
            <text:list text:style-name="id1-3-2-1-1-58">
              <text:list-item text:style-override="id1-3-2-1-1-58-1">
                <text:number>1.</text:number>
                <text:p text:style-name="al">Een aanvraag doorloopt de volgende procedure:</text:p>
                <text:list text:style-name="id1-3-2-1-1-58-1-3">
                  <text:list-item text:style-override="id1-3-2-1-1-58-1-3-1">
                    <text:number>a.</text:number>
                    <text:p text:style-name="al">De conceptaanvraag wordt geagendeerd voor de Thematafel die primair de aanvraag beoordeelt. </text:p>
                  </text:list-item>
                  <text:list-item text:style-override="id1-3-2-1-1-58-1-3-2">
                    <text:number>b.</text:number>
                    <text:p text:style-name="al">De betreffende Thematafel beoordeelt de aanvraag door deze te toetsen aan de doelstellingen in de Achterhoek Visie 2030 en/of de Regio Deal Achterhoek II en deelt de bevindingen daarover in het ‘rapport van bevindingen’ met de Achterhoek Board.</text:p>
                  </text:list-item>
                  <text:list-item text:style-override="id1-3-2-1-1-58-1-3-3">
                    <text:number>c.</text:number>
                    <text:p text:style-name="al">De Achterhoek Board neemt de aanvraag in behandeling en beoordeelt integraal of het project bijdraagt aan de doelstellingen in de Achterhoek Visie 2030 en/of de Regio Deal Achterhoek II. De Achterhoek Board adviseert het dagelijks bestuur.</text:p>
                  </text:list-item>
                  <text:list-item text:style-override="id1-3-2-1-1-58-1-3-4">
                    <text:number>d.</text:number>
                    <text:p text:style-name="al">Het dagelijks bestuur beslist vervolgens op de aanvraag met in achtneming van het advies van de Board.</text:p>
                  </text:list-item>
                </text:list>
              </text:list-item>
              <text:list-item text:style-override="id1-3-2-1-1-58-2">
                <text:number>2.</text:number>
                <text:p text:style-name="al">Indien voor een aanvraag geen primaire Thematafel kan worden aangewezen, dan wordt de stap van beoordeling door Thematafel overgeslagen en komt een aanvraag direct voor beoordeling in de Achterhoek Board.</text:p>
              </text:list-item>
            </text:list>
            <text:p text:style-name="al"/>
            <text:p text:style-name="al">
            <text:span text:style-name="nadrukvet">J</text:span>
          </text:p>
            <text:p text:style-name="al">Artikel 1.8, lid 2 komt te luiden:</text:p>
            <text:p text:style-name="al">De rapportage wordt ingediend via het daarvoor door het algemeen bestuur vastgestelde format.</text:p>
            <text:p text:style-name="al"/>
            <text:p text:style-name="al">
            <text:span text:style-name="nadrukvet">Artikel II</text:span>
          </text:p>
            <text:p text:style-name="al">Deze wijziging treedt in werking op de dag nadat de 3<text:span text:style-name="sup">e</text:span> wijziging Nadere regels Projecten Achterhoek Visie 2030 bekend gemaakt zijn in het Blad gemeenschappelijke regeling.</text:p>
            <text:p text:style-name="al"/>
            <text:p text:style-name="al"/>
            <text:p text:style-name="al">Aldus vastgesteld in de vergadering van het algemeen bestuur op 11 september 2024.</text:p>
            <text:p text:style-name="al"/>
            <text:p text:style-name="al"/>
            <text:p text:style-name="al">de voorzitter, mr. M. Boumans MBA MPM</text:p>
            <text:p text:style-name="al">de secretaris a.i., drs. L. Dennenberg</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Achterhoek</text:p>
            </table:table-cell>
            <table:table-cell office:value-type="string" table:style-name="header.C">
              <text:p text:style-name="headerright"><text:span text:style-name="nr">Nr. 1638</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38</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38</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RegionaalSamenwerkingsorgaan/DC.creator">Regio Achterho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Regio Achterhoek</meta:user-defined>
    <meta:user-defined meta:name="OVERHEID.RegionaalSamenwerkingsorgaan/DCTERMS.publisher">Regio Achterhoek</meta:user-defined>
    <meta:user-defined meta:name="OVERHEID.TaxonomieBeleidsagendaDecentraal/OVERHEID.category">Bestuur | Organisatie en beleid</meta:user-defined>
    <meta:user-defined meta:name="DC.source">Algemene Subsidieverordening Regio Achterhoek 2021]|[https://zoek.officielebekendmakingen.nl/bgr-2021-223.html</meta:user-defined>
    <meta:user-defined meta:name="OVERHEIDop.referentienummer">1903531</meta:user-defined>
    <meta:user-defined meta:name="DCTERMS.abstract">Betreft 3e wijziging van de Nadere regels voor Projecten die subsidie ontvangen vanuit de Achterhoek Visie 2030.</meta:user-defined>
    <meta:user-defined meta:name="DCTERMS.alternative">Nadere regels Projecten Achterhoek Visie 2030 - 3e wijziging</meta:user-defined>
    <dc:language>nl</dc:language>
    <meta:user-defined meta:name="OVERHEIDop.locatietype/OVERHEIDop.gebiedsmarkering">Gemeente</meta:user-defined>
    <meta:user-defined meta:name="DC.title">Nadere regels Projecten Achterhoek Visie 2030 (3e wijziging)</meta:user-defined>
    <meta:user-defined meta:name="DCTERMS.W3CDTF/DCTERMS.available">2024-09-13</meta:user-defined>
    <meta:user-defined meta:name="DCTERMS.W3CDTF/OVERHEIDop.jaargang">2024</meta:user-defined>
    <meta:user-defined meta:name="OVERHEIDop.publicationIssue">1638</meta:user-defined>
    <meta:user-defined meta:name="OVERHEIDop.betreftRegeling">CVDR673336_4</meta:user-defined>
    <meta:user-defined meta:name="xs:date/OVERHEIDop.startdatum">2024-09-14</meta:user-defined>
    <meta:user-defined meta:name="OVERHEIDop.BgrID/DC.identifier">bgr-2024-1638</meta:user-defined>
    <meta:user-defined meta:name="OVERHEIDop.versieInformatie"/>
  </office:meta>
</office:document-meta>
</file>