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
      <text:list-level-style-bullet text:bullet-char="•" text:level="1">
        <style:list-level-properties text:min-label-width="10mm"/>
      </text:list-level-style-bullet>
    </text:list-style>
    <text:list-style style:name="id1-3-2-2-1-4-4-14-1">
      <text:list-level-style-bullet text:bullet-char="•" text:level="1">
        <style:list-level-properties text:min-label-width="10mm"/>
      </text:list-level-style-bullet>
    </text:list-style>
    <text:list-style style:name="id1-3-2-2-1-4-4-14-2">
      <text:list-level-style-bullet text:bullet-char="•" text:level="1">
        <style:list-level-properties text:min-label-width="10mm"/>
      </text:list-level-style-bullet>
    </text:list-style>
    <text:list-style style:name="id1-3-2-2-1-4-4-14-3">
      <text:list-level-style-bullet text:bullet-char="•" text:level="1">
        <style:list-level-properties text:min-label-width="10mm"/>
      </text:list-level-style-bullet>
    </text:list-style>
    <text:list-style style:name="id1-3-2-2-1-4-4-14-4">
      <text:list-level-style-bullet text:bullet-char="•" text:level="1">
        <style:list-level-properties text:min-label-width="10mm"/>
      </text:list-level-style-bullet>
    </text:list-style>
    <text:list-style style:name="id1-3-2-2-1-4-4-14-5">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beleidsregel subsidiabele kosten Waddenfonds 2022</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artikelen 1.4, 1.6 en 1.7 van de Algemene subsidieverordening Waddenfonds 2017</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beleidsregel subsidiabele kosten Waddenfonds 2022 wordt gewijzigd als volgt:</text:p>
            <text:p text:style-name="al"/>
            <text:list text:style-name="id1-3-2-2-1-4">
              <text:list-item text:style-override="id1-3-2-2-1-4-1">
                <text:number>A.</text:number>
                <text:p text:style-name="al">Aan artikel 4 wordt in de eerste zin na de woorden “Kosten voor eigen arbeid” tussengevoegd: van de penvoerder en de samenwerkingspartners </text:p>
              </text:list-item>
              <text:list-item text:style-override="id1-3-2-2-1-4-2">
                <text:number>B.</text:number>
                <text:p text:style-name="al">Aan de beleidsregel wordt een nieuw artikel 5 toegevoegd dat luidt:</text:p>
                <text:p text:style-name="al">
                <text:span text:style-name="nadrukcur">Artikel 5 Verantwoorden van uren in thematische en majeure </text:span>
                <text:span text:style-name="nadrukcur">projecten</text:span>
              </text:p>
                <text:p text:style-name="al">Indien in een thematisch of majeur project uren zijn opgenomen van medewerkers die in loondienst zijn van de subsidieontvanger of één van de samenwerkende partijen dan dienen deze uren te worden verantwoord middels een urenregistratie. Dit geldt ook voor de uren waarop wordt gedoeld in artikel 4 van deze beleidsregel.</text:p>
              </text:list-item>
              <text:list-item text:style-override="id1-3-2-2-1-4-3">
                <text:number>C.</text:number>
                <text:p text:style-name="al">De artikelen 5 (oud) tot en met 10 (oud) worden vernummerd tot 6 tot en met 11.</text:p>
              </text:list-item>
              <text:list-item text:style-override="id1-3-2-2-1-4-4">
                <text:number>D.</text:number>
                <text:p text:style-name="al">Aan de toelichting wordt bij artikel 5 (nieuw) toegevoegd: </text:p>
                <text:p text:style-name="al"/>
                <text:p text:style-name="al">
                <text:span text:style-name="nadrukcur">Verantwoorden van uren in thematische en majeure projecten.</text:span>
              </text:p>
                <text:p text:style-name="al"/>
                <text:p text:style-name="al">Uren gemaakt door medewerkers van de subsidieontvanger (de penvoerder ingeval van een samenwerkingsverband) en samenwerkende partijen moeten verantwoord worden. Samenwerkende partijen zijn partijen waarmee een samenwerkingsverband is zoals vermeld in onze Algemene Subsidieverordening.</text:p>
                <text:p text:style-name="al">Wat voor de verantwoording van deze uren geldt, geldt ook voor de uren gemaakt door vrijwilligers, “niet-verloners” en eigen uren van zzp-ers. </text:p>
                <text:p text:style-name="al">Dit geldt niet voor kosten van derden. Wanneer u hierover vragen hebt, overleg dit met medewerkers van het Waddenfonds.</text:p>
                <text:p text:style-name="al"/>
                <text:p text:style-name="al">Stem altijd bij de start van het project met uw controlerend account af waar deze urenregistratie aan moet voldoen. De accountant moet een oordeel geven over de verantwoording, dat staat in de Algemene subsidieverordening en het Controleprotocol van het Waddenfonds.</text:p>
                <text:p text:style-name="al"/>
                <text:p text:style-name="al">Het Waddenfonds geeft u de volgende handvatten:</text:p>
                <text:p text:style-name="al"/>
                <text:list text:style-name="id1-3-2-2-1-4-4-14">
                  <text:list-item text:style-override="id1-3-2-2-1-4-4-14-1">
                    <text:number>•</text:number>
                    <text:p text:style-name="al">Schrijf de uren op activiteitenniveau conform de specificatie van de subsidie zoals in bijlage 1 van de verleningsbeschikking is opgenomen.</text:p>
                  </text:list-item>
                  <text:list-item text:style-override="id1-3-2-2-1-4-4-14-2">
                    <text:number>•</text:number>
                    <text:p text:style-name="al">Uren moeten <text:span text:style-name="nadrukondlijn">herleidbaar</text:span> zijn (wie, waarvoor en wanneer), <text:span text:style-name="nadrukondlijn">tijdig</text:span> zijn geschreven en achteraf <text:span text:style-name="nadrukondlijn">controleerbaar</text:span> zijn (vastgelegd in een registratie).</text:p>
                  </text:list-item>
                  <text:list-item text:style-override="id1-3-2-2-1-4-4-14-3">
                    <text:number>•</text:number>
                    <text:p text:style-name="al">De urenregistraties moeten <text:span text:style-name="nadrukondlijn">geautoriseerd</text:span> zijn door de medewerker en de leidinggevende (uiterlijk binnen een maand).</text:p>
                  </text:list-item>
                  <text:list-item text:style-override="id1-3-2-2-1-4-4-14-4">
                    <text:number>•</text:number>
                    <text:p text:style-name="al">Er dient sprake te zijn van een sluitende urenverantwoording (alle uren conform het dienstverband), waarbij de overige productieve niet-projectgebonden uren <text:span text:style-name="nadrukondlijn">niet</text:span> op detail niveau hoeven worden geschreven. Uitzondering hierop zijn logischerwijs de uren van vrijwilligers. Deze dienen alleen de projecturen te schrijven.</text:p>
                  </text:list-item>
                  <text:list-item text:style-override="id1-3-2-2-1-4-4-14-5">
                    <text:number>•</text:number>
                    <text:p text:style-name="al">Indien u een eigen digitaal tijdschrijf systeem hanteert dat voldoet aan bovenstaande eisen dan kunt u hier gebruik van maken.</text:p>
                  </text:list-item>
                </text:list>
              </text:list-item>
              <text:list-item text:style-override="id1-3-2-2-1-4-5">
                <text:number>E.</text:number>
                <text:p text:style-name="al">De toelichting op de artikelen 5 (oud), 7 (oud) en 9 (oud) wordt vernummerd naar respectievelijk 6, 8 en 10.</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wordt gepubliceerd in het publicatieblad van het Waddenfonds en treedt in werking op 1 oktober 2024 </text:p>
              </text:list-item>
            </text:list>
          </text:section>
        </text:section>
        <text:section text:name="regeling-sluiting_id1-3-2-3" text:style-name="regeling-sluiting">
          <text:section text:name="ondertekening_id1-3-2-3-1">
            <text:p><text:span text:style-name="functie">29 augustus 2024 </text:span></text:p>
          </text:section>
          <text:section text:name="ondertekening_id1-3-2-3-2">
            <text:p><text:span text:style-name="functie"/></text:p>
            <text:p><text:span text:style-name="functie">Het dagelijks bestuur van het Waddenfonds,</text:span></text:p>
          </text:section>
          <text:section text:name="ondertekening_id1-3-2-3-3">
            <text:p><text:span text:style-name="functie"/></text:p>
            <text:p><text:span text:style-name="functie">M.A.C. de Vries, </text:span></text:p>
            <text:p><text:span text:style-name="functie">voorzitter</text:span></text:p>
          </text:section>
          <text:section text:name="ondertekening_id1-3-2-3-4">
            <text:p><text:span text:style-name="functie"/></text:p>
            <text:p><text:span text:style-name="functie">G.W. Huism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6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Waddenfonds</meta:user-defined>
    <meta:user-defined meta:name="OVERHEID.Informatietype/DC.type">officiële publicatie</meta:user-defined>
    <meta:user-defined meta:name="OVERHEIDop.Rubriek/DC.type">beleidsregel</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Financiën | Organisatie en beleid</meta:user-defined>
    <meta:user-defined meta:name="DC.source">titel 4.3 van de Algemene wet bestuursrecht]|[1.0:c:BWBR0005537&amp;titeldeel=4.3&amp;g=2022-01-28</meta:user-defined>
    <meta:user-defined meta:name="DC.source">Artikelen 1.4, 1.6 en 1.7 van de Algemene subsidieverordening Waddenfonds 2017]|[https://lokaleregelgeving.overheid.nl/CVDR459091/3</meta:user-defined>
    <meta:user-defined meta:name="DCTERMS.alternative">Beleidsregel subsidiabele kosten Waddenfonds 202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leidsregel subsidiabele kosten Waddenfonds 2022</meta:user-defined>
    <meta:user-defined meta:name="DCTERMS.W3CDTF/DCTERMS.available">2024-09-13</meta:user-defined>
    <meta:user-defined meta:name="DCTERMS.W3CDTF/OVERHEIDop.jaargang">2024</meta:user-defined>
    <meta:user-defined meta:name="OVERHEIDop.publicationIssue">1612</meta:user-defined>
    <meta:user-defined meta:name="OVERHEIDop.betreftRegeling">CVDR672692_2</meta:user-defined>
    <meta:user-defined meta:name="xs:date/OVERHEIDop.startdatum">2024-10-01</meta:user-defined>
    <meta:user-defined meta:name="OVERHEIDop.BgrID/DC.identifier">bgr-2024-1612</meta:user-defined>
    <meta:user-defined meta:name="OVERHEIDop.versieInformatie"/>
  </office:meta>
</office:document-meta>
</file>