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el Nota misbruik en oneigenlijk gebruik GBTwente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11 januari 2024</text:p>
            <text:p text:style-name="common-al"/>
            <text:p text:style-name="common-al">Onderwerp </text:p>
            <text:p text:style-name="common-al">Nota Misbruik &amp; oneigenlijk gebruik 2023</text:p>
            <text:p text:style-name="common-al"/>
            <text:p text:style-name="common-al">Voorstel </text:p>
            <text:p text:style-name="common-al">Vaststellen bijgevoegde nota ‘Misbruik &amp; Oneigenlijk Gebruik 2023’.</text:p>
            <text:p text:style-name="common-al"/>
            <text:p text:style-name="common-al">Toelichting</text:p>
            <text:p text:style-name="common-al">Met ingang van het verslagjaar 2023 legt het dagelijks bestuur in de jaarstukken verantwoording af aan het algemeen bestuur over de (financiële) rechtmatigheid van de verantwoorde baten, lasten en balansmutaties. Het dagelijks bestuur dient in dit kader na te gaan of GBTwente over interne procedures beschikt die opzettelijk misbruik en oneigenlijk gebruik van betaalde en ontvangen gelden zoveel mogelijk ondervangen of voorkomen en of de getroffen maatregelen werken. </text:p>
            <text:p text:style-name="common-al"/>
            <text:p text:style-name="common-al">Het M&amp;O criterium dient samen met het begrotingscriterium en het voorwaardencriterium als basis voor de afgifte van de rechtmatigheidsverklaring door het dagelijks bestuur. Middelen die worden aangetrokken of aangewend worden dan ook getoetst aan vigerende wet- en regelgeving en interne integriteitsregelingen/afspraken. Daarnaast is er sprake van functiescheiding en collegiale toetsing in (financiële) processen.</text:p>
            <text:p text:style-name="common-al"/>
            <text:p text:style-name="common-al">Beheersmaatregelen ter voorkoming van M&amp;O</text:p>
            <text:p text:style-name="common-al">Om misbruik en oneigenlijk gebruik van overheidsgelden te voorkomen zijn beheersmaatregelen nodig die functioneren. Het gaat er bij het M&amp;O-criterium om dat in de organisatie effectieve maatregelen zijn getroffen om misbruik te voorkomen, dan wel op te sporen. De vigerende wet- en regelgeving moet helder, actueel en te handhaven zijn. Om dit te bewerkstellingen is een mix van maatregelen nodig. De commissie BBV adviseert (periodiek) een overkoepelende beleidsnota M&amp;O te maken, die door het algemeen bestuur wordt vastgesteld. Het M&amp;O beleid wordt eens in de vier jaar geactualiseerd, op basis van ontwikkelingen in wetgeving en ervaring met de maatregelen en controles. </text:p>
            <text:p text:style-name="common-al"/>
            <text:p text:style-name="common-al">De rechtmatigheidsverantwoording in relatie tot M&amp;O</text:p>
            <text:p text:style-name="common-al">Het is aan GBTwente om effectieve maatregelen te nemen om misbruik en oneigenlijk gebruik te voorkomen. GBTwente beziet in de eerste plaats welke eisen de wet- en regelgeving stelt ten aanzien van M&amp;O, wat daarin is geregeld omtrent de handhaving en hoe zich dat heeft vertaald naar de opzet van de interne organisatie. Daarbij wordt in de organisatie aandacht besteed aan misbruikpreventie en -opsporing, maatregelen om de wet- en regelgeving regelmatig te toetsen op actualiteit en handhavingsmogelijkheden en het sanctiebeleid. </text:p>
            <text:p text:style-name="common-al"/>
            <text:p text:style-name="common-al">GBTwente geeft hierbij aan in hoeverre het M&amp;O beleid ook feitelijk wordt nageleefd en of de getroffen maatregelen werken. De basis daarvoor ligt in belangrijke mate bij de uitkomsten van de intern al uitgevoerde controles en evaluaties. Wanneer het dagelijks bestuur concludeert dat het M&amp;O-beleid (op onderdelen) niet actueel is of niet is nageleefd dan vermeldt het dagelijks bestuur dit in de paragraaf bedrijfsvoering. Daadwerkelijke afwijkingen voor zover deze niet het getrouwheidsaspect raken, worden betrokken bij het opstellen van de rechtmatigheidsverantwoording.</text:p>
            <text:p text:style-name="common-al"/>
            <text:p text:style-name="common-al"/>
            <text:p text:style-name="common-al"/>
            <text:p text:style-name="common-al">Bijlage </text:p>
            <text:p text:style-name="common-al">Nota Misbruik &amp; Oneigenlijk gebruik 2023</text:p>
            <text:p text:style-name="common-al"/>
            <text:p text:style-name="common-al">Besluit</text:p>
            <text:p text:style-name="common-al">Het algemeen bestuur van de gemeenschappelijke regeling Gemeentelijk Belastingkantoor Twente stelt de nota ‘Misbruik &amp; Oneigenlijk Gebruik 2023’ vast. </text:p>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Voorstel Nota misbruik en oneigenlijk gebruik GBTwente 2023</meta:user-defined>
    <meta:user-defined meta:name="DCTERMS.W3CDTF/DCTERMS.available">2024-01-25</meta:user-defined>
    <meta:user-defined meta:name="DCTERMS.W3CDTF/OVERHEIDop.jaargang">2024</meta:user-defined>
    <meta:user-defined meta:name="OVERHEIDop.externeBijlage">nota misbruik en oneigenlijk gebruik GBTwente 2023|exb-2024-3251</meta:user-defined>
    <meta:user-defined meta:name="OVERHEIDop.publicationIssue">161</meta:user-defined>
    <meta:user-defined meta:name="OVERHEIDop.BgrID/DC.identifier">bgr-2024-161</meta:user-defined>
    <meta:user-defined meta:name="OVERHEIDop.versieInformatie"/>
  </office:meta>
</office:document-meta>
</file>