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intrekking bevoegdhedenregisters 2020-2023</text:p>
      <text:section text:name="regeling_id1-3-2" text:style-name="regeling">
        <text:section text:name="aanhef_id1-3-2-1" text:style-name="aanhef">
          <text:section text:name="preambule_id1-3-2-1-1" text:style-name="preambule">
            <text:p text:style-name="al">Het dagelijks bestuur van GBLT; </text:p>
            <text:p text:style-name="al">gelet op: </text:p>
            <text:p text:style-name="al"/>
            <text:list text:style-name="id1-3-2-1-1-4">
              <text:list-item text:style-override="id1-3-2-1-1-4-1">
                <text:number>–</text:number>
                <text:p text:style-name="al">artikel 6 van de Gemeenschappelijke regeling GBLT 2023</text:p>
              </text:list-item>
              <text:list-item text:style-override="id1-3-2-1-1-4-2">
                <text:number>–</text:number>
                <text:p text:style-name="al">artikel 136 van de Wet gemeenschappelijke regelingen (Wg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besluiten worden ingetrokken:</text:p>
            <text:list text:style-name="id1-3-2-2-1-3">
              <text:list-item text:style-override="id1-3-2-2-1-3-1">
                <text:number>–</text:number>
                <text:p text:style-name="al">Bevoegdhedenregister m.i.v. heffingsjaar 2023;</text:p>
              </text:list-item>
              <text:list-item text:style-override="id1-3-2-2-1-3-2">
                <text:number>–</text:number>
                <text:p text:style-name="al">Bevoegdhedenregister m.i.v. heffingsjaar 2022;</text:p>
              </text:list-item>
              <text:list-item text:style-override="id1-3-2-2-1-3-3">
                <text:number>–</text:number>
                <text:p text:style-name="al">Besluit van het dagelijks bestuur van het openbaar lichaam GBLT houdende regels omtrent het bevoegdhedenregister (Bevoegdhedenregister m.i.v. heffingsjaar 2021);</text:p>
              </text:list-item>
              <text:list-item text:style-override="id1-3-2-2-1-3-4">
                <text:number>–</text:number>
                <text:p text:style-name="al">Besluit van het dagelijks bestuur van de Gemeenschappelijke Regeling Gemeenschappelijk belastingkantoor GBLT houdende regels omtrent bevoegdhedenregister m.i.v. heffingsjaar 2020.</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Bovengenoemde besluiten worden ingetrokken met terugwerkende kracht per 1 januari 2024, waarbij geldt dat de besluiten van kracht blijven voor de belastingjaren waar ze betrekking op hebben. </text:p>
              </text:list-item>
              <text:list-item text:style-override="id1-3-2-2-2-3">
                <text:number>2.</text:number>
                <text:p text:style-name="al">Dit intrekkingsbesluit treedt in werking met ingang van de eerste dag na die van bekendmaking.</text:p>
              </text:list-item>
              <text:list-item text:style-override="id1-3-2-2-2-4">
                <text:number>3.</text:number>
                <text:p text:style-name="al">Dit besluit kan worden aangehaald als “Besluit tot intrekking bevoegdhedenregisters 2020-2023”.</text:p>
              </text:list-item>
            </text:list>
          </text:section>
        </text:section>
        <text:section text:name="regeling-sluiting_id1-3-2-3" text:style-name="regeling-sluiting">
          <text:section text:name="ondertekening_id1-3-2-3-1">
            <text:p><text:span text:style-name="functie">Aldus vastgesteld door het dagelijks bestuur op 19 juni 2024, </text:span></text:p>
          </text:section>
          <text:section text:name="ondertekening_id1-3-2-3-2">
            <text:p><text:span text:style-name="functie"/></text:p>
            <text:p><text:span text:style-name="functie">De voorzitter </text:span></text:p>
            <text:p><text:span text:style-name="functie">B.J. van Vreeswijk </text:span></text:p>
          </text:section>
          <text:section text:name="ondertekening_id1-3-2-3-3">
            <text:p><text:span text:style-name="functie"/></text:p>
            <text:p><text:span text:style-name="functie">De directeur</text:span></text:p>
            <text:p><text:span text:style-name="functie">R.A.C. de Haan</text:span></text:p>
          </text:section>
        </text:section>
        <text:section text:name="nota-toelichting_id1-3-2-4" text:style-name="nota-toelichting">
          <text:p text:style-name="artikel_kop_titel"><text:span text:style-name="label"/> </text:p>
          <text:p text:style-name="al">
          <text:span text:style-name="nadrukvet">Toelichting </text:span>
        </text:p>
          <text:p text:style-name="al">De Gemeenschappelijke regeling GBLT is op grond van artikel 136 Wgr opgenomen in het GR-register. Dit betreft een openbaar register. Hiermee wordt voldaan aan artikel 6, zevende lid, van de gemeenschappelijke regeling GBLT 2023, waarin wordt geregeld dat de aan GBLT overgedragen bevoegdheden door het dagelijks bestuur worden bijgehouden in een openbaar register.</text:p>
          <text:p text:style-name="al"/>
          <text:p text:style-name="al">Een afzonderlijk bevoegdhedenregister, zoals in voorgaande jaren op grond van de destijds geldende gemeenschappelijke regeling werd vastgesteld, is niet langer een verplichting. Deze besluiten worden daarom met terugwerkende kracht per 1 januari 2024 ingetrokken. Hiermee neemt het dagelijks bestuur alle (mogelijke) onduidelijkheid weg over de bevoegdheden per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160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0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0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DC.source">Gemeenschappelijke regeling GBLT 2023]|[https://lokaleregelgeving.overheid.nl/CVDR720290/1</meta:user-defined>
    <meta:user-defined meta:name="DC.source">artikel 136 van de Wet gemeenschappelijke regelingen]|[1.0:c:BWBR0003740&amp;artikel=136&amp;g=2022-07-01</meta:user-defined>
    <meta:user-defined meta:name="DCTERMS.alternative">Besluit tot intrekking bevoegdhedenregisters 2020-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tot intrekking bevoegdhedenregisters 2020-2023</meta:user-defined>
    <meta:user-defined meta:name="DCTERMS.W3CDTF/DCTERMS.available">2024-09-11</meta:user-defined>
    <meta:user-defined meta:name="DCTERMS.W3CDTF/OVERHEIDop.jaargang">2024</meta:user-defined>
    <meta:user-defined meta:name="OVERHEIDop.publicationIssue">1608</meta:user-defined>
    <meta:user-defined meta:name="OVERHEIDop.BgrID/DC.identifier">bgr-2024-1608</meta:user-defined>
    <meta:user-defined meta:name="OVERHEIDop.versieInformatie"/>
  </office:meta>
</office:document-meta>
</file>