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Mandaatbesluit ABG-bestuur ten behoeve van de realisatie van de centrale huisvesting</text:p>
      <text:section text:name="regeling_id1-3-2" text:style-name="regeling">
        <text:section text:name="aanhef_id1-3-2-1" text:style-name="aanhef">
          <text:section text:name="preambule_id1-3-2-1-1" text:style-name="preambule">
            <text:p text:style-name="al">Het bestuur van de Gemeenschappelijke regeling ABG-organisatie;</text:p>
            <text:p text:style-name="al"/>
            <text:p text:style-name="al">gelezen de notitie “Sturing en organisatie van het proces om te komen tot de centrale huisvesting van de ABG-organisatie";</text:p>
            <text:p text:style-name="al"/>
            <text:p text:style-name="al">overwegende dat een ondersteunende beslisstructuur gewenst is om slagvaardig en efficiënt de benodigde voorbereidingen in het kader van de centrale huisvesting te realiser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Volmacht, machtiging of mandaat (steeds voor zover van toepassing) te verlenen aan de hieronder genoemde functionarissen voor de daarbij vermelde bevoegdheden in het kader van de realisatie van de centrale huisvesting van de ABG-organisati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able:table-cell table:style-name="cell_frame_all" table:number-rows-spanned="1" table:number-columns-spanned="1">
                    <text:p text:style-name="table_al">Functionarissen / gemandateerde</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Specifieke bepalingen/ instructies</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estuurlijke Stuurgroep</text:p>
                    <text:p text:style-name="table_al">(BOG = bestuurlijk opdrachtgever) </text:p>
                  </table:table-cell>
                  <table:table-cell table:style-name="cell_frame_all" table:number-rows-spanned="1" table:number-columns-spanned="1">
                    <text:p text:style-name="table_al">Besluiten over de inzet van de beschikbare gestelde middelen ten behoeve van de realisatie van de centrale huisvesting, waaronder het besluiten tot privaatrechtelijke rechtshandelingen.</text:p>
                  </table:table-cell>
                  <table:table-cell table:style-name="cell_frame_all" table:number-rows-spanned="1" table:number-columns-spanned="1">
                    <text:p text:style-name="table_al">Op basis van unanimiteit</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estuurlijke Stuurgroep</text:p>
                    <text:p text:style-name="table_al">(BOG = bestuurlijk opdrachtgever)</text:p>
                  </table:table-cell>
                  <table:table-cell table:style-name="cell_frame_all" table:number-rows-spanned="1" table:number-columns-spanned="1">
                    <text:p text:style-name="table_al">Besluit tot definitieve gunning gebouw.</text:p>
                  </table:table-cell>
                  <table:table-cell table:style-name="cell_frame_all" table:number-rows-spanned="1" table:number-columns-spanned="1">
                    <text:p text:style-name="table_al">Op basis van unanimiteit</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estuurlijke Stuurgroep</text:p>
                    <text:p text:style-name="table_al">(BOG = bestuurlijk opdrachtgever)</text:p>
                  </table:table-cell>
                  <table:table-cell table:style-name="cell_frame_all" table:number-rows-spanned="1" table:number-columns-spanned="1">
                    <text:p text:style-name="table_al">Besluitvorming: het initiëren van bestuurlijk overleg wanneer kaders van scope, budget en planning dreigen te worden overschreden. Initiëren van bestuurlijke besluitvorming om kaders bij te stellen opdat het project weer vervolgd wordt binnen nieuwe kaders.</text:p>
                  </table:table-cell>
                  <table:table-cell table:style-name="cell_frame_all" table:number-rows-spanned="1" table:number-columns-spanned="1">
                    <text:p text:style-name="table_al">Op basis van unanimiteit </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Bestuurlijke Stuurgroep</text:p>
                    <text:p text:style-name="table_al">(BOG = bestuurlijk opdrachtgever)</text:p>
                  </table:table-cell>
                  <table:table-cell table:style-name="cell_frame_all" table:number-rows-spanned="1" table:number-columns-spanned="1">
                    <text:p text:style-name="table_al">Financieel: actueel bestuursmandaat binnen de kaders van kredietverstrekking door het ABG-bestuur.</text:p>
                  </table:table-cell>
                  <table:table-cell table:style-name="cell_frame_all" table:number-rows-spanned="1" table:number-columns-spanned="1">
                    <text:p text:style-name="table_al">Op basis van unanimiteit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Ambtelijk opdrachtgever</text:p>
                    <text:p text:style-name="table_al">(AOG – aangewezen directeur ABG-organisatie) </text:p>
                  </table:table-cell>
                  <table:table-cell table:style-name="cell_frame_all" table:number-rows-spanned="1" table:number-columns-spanned="1">
                    <text:p text:style-name="table_al">Besluitvorming: alle projectbesluiten die nodig zijn om opdrachtgeversrol te vervullen binnen de kaders van de bestuursopdrach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Ambtelijk opdrachtgever</text:p>
                    <text:p text:style-name="table_al">(AOG – aangewezen directeur ABG-organisatie) </text:p>
                  </table:table-cell>
                  <table:table-cell table:style-name="cell_frame_all" table:number-rows-spanned="1" table:number-columns-spanned="1">
                    <text:p text:style-name="table_al">Organisatie: alle organisatorische besluiten die nodig zijn binnen de ABG-organisatie om het OG-schap in te vullen.</text:p>
                  </table:table-cell>
                  <table:table-cell table:style-name="cell_frame_all" table:number-rows-spanned="1" table:number-columns-spanned="1">
                    <text:p text:style-name="table_al">Gehoord de directie van de ABG-organisatie.</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Ambtelijk opdrachtgever</text:p>
                    <text:p text:style-name="table_al">(AOG – aangewezen directeur ABG-organisatie) </text:p>
                  </table:table-cell>
                  <table:table-cell table:style-name="cell_frame_all" table:number-rows-spanned="1" table:number-columns-spanned="1">
                    <text:p text:style-name="table_al">Financieel: onderhandelingen over opdrachten tot € 500.000 excl. BTW per gebeurtenis en opdrachtverlening tot een waarde van € 250.000 excl. BTW per gebeurtenis binnen de kaders van het ABG-mand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Programmamanager (PGM)</text:p>
                  </table:table-cell>
                  <table:table-cell table:style-name="cell_frame_all" table:number-rows-spanned="1" table:number-columns-spanned="1">
                    <text:p text:style-name="table_al">Besluitvorming: alle projectbesluiten die nodig zijn om de rol van programmamanager te vervullen binnen de kaders van de bestuursopdr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rogrammamanager (PGM)</text:p>
                  </table:table-cell>
                  <table:table-cell table:style-name="cell_frame_all" table:number-rows-spanned="1" table:number-columns-spanned="1">
                    <text:p text:style-name="table_al">Financieel: onderhandelingen over opdrachten tot € 250.000, - excl. BTW per gebeurtenis en opdrachtverlening tot een waarde van € 125.000, - excl. BTW per gebeurtenis binnen de kaders van het ABG-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PL-gebouw en inrichting</text:p>
                  </table:table-cell>
                  <table:table-cell table:style-name="cell_frame_all" table:number-rows-spanned="1" table:number-columns-spanned="1">
                    <text:p text:style-name="table_al">Besluitvorming: deelprojectbesluiten die nodig zijn binnen de kaders van de Programmaplan/plan van aanpak gebouw en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PL-gebouw en inrichting</text:p>
                  </table:table-cell>
                  <table:table-cell table:style-name="cell_frame_all" table:number-rows-spanned="1" table:number-columns-spanned="1">
                    <text:p text:style-name="table_al">Financieel: onderhandelingen over opdrachten tot € 125.000, - excl. BTW per gebeurtenis en opdrachtverlening tot een waarde van € 50.000, - excl. BTW per gebeurtenis binnen de kaders van collegebesluiten en de kaders projectopdracht.</text:p>
                  </table:table-cell>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ldus besloten in de vergadering van het ABG-bestuur van 9 juli 2024. </text:span></text:p>
          </text:section>
          <text:section text:name="ondertekening_id1-3-2-3-2">
            <text:p><text:span text:style-name="functie"/></text:p>
            <text:p><text:span text:style-name="functie"/></text:p>
            <text:p><text:span text:style-name="functie">De voorzitter, </text:span></text:p>
            <text:p><text:span text:style-name="functie">L. Schuitmaker </text:span></text:p>
          </text:section>
          <text:section text:name="ondertekening_id1-3-2-3-3">
            <text:p><text:span text:style-name="functie"/></text:p>
            <text:p><text:span text:style-name="functie"/></text:p>
            <text:p><text:span text:style-name="functie">de algemeen directeur,</text:span></text:p>
            <text:p><text:span text:style-name="functie">P.A.M. van Ba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BG-organisatie</text:p>
            </table:table-cell>
            <table:table-cell office:value-type="string" table:style-name="header.C">
              <text:p text:style-name="headerright"><text:span text:style-name="nr">Nr. 159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9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9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RegionaalSamenwerkingsorgaan/DC.creator">ABG-organisatie</meta:user-defined>
    <meta:user-defined meta:name="OVERHEIDop.Rubriek/DC.type">delegatie- of mandaatbesluit</meta:user-defined>
    <meta:user-defined meta:name="OVERHEID.Informatietype/DC.type">officiële publicatie</meta:user-defined>
    <meta:user-defined meta:name="OVERHEID.RegionaalSamenwerkingsorgaan/DCTERMS.publisher">ABG-organisatie</meta:user-defined>
    <meta:user-defined meta:name="OVERHEID.RegionaalSamenwerkingsorgaan/OVERHEID.authority">ABG-organisatie</meta:user-defined>
    <meta:user-defined meta:name="OVERHEID.TaxonomieBeleidsagendaDecentraal/OVERHEID.category">Bestuur | Organisatie en beleid</meta:user-defined>
    <meta:user-defined meta:name="DC.source">Onbekend</meta:user-defined>
    <meta:user-defined meta:name="DCTERMS.alternative">Mandaatbesluit ABG-bestuur ten behoeve van de realisatie van de centrale huisvest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ABG-bestuur ten behoeve van de realisatie van de centrale huisvesting</meta:user-defined>
    <meta:user-defined meta:name="DCTERMS.W3CDTF/DCTERMS.available">2024-09-12</meta:user-defined>
    <meta:user-defined meta:name="DCTERMS.W3CDTF/OVERHEIDop.jaargang">2024</meta:user-defined>
    <meta:user-defined meta:name="OVERHEIDop.publicationIssue">1596</meta:user-defined>
    <meta:user-defined meta:name="OVERHEIDop.betreftRegeling">CVDR724316_1</meta:user-defined>
    <meta:user-defined meta:name="OVERHEIDop.BgrID/DC.identifier">bgr-2024-1596</meta:user-defined>
    <meta:user-defined meta:name="xs:date/OVERHEIDop.startdatum">2024-09-13</meta:user-defined>
    <meta:user-defined meta:name="OVERHEIDop.versieInformatie"/>
  </office:meta>
</office:document-meta>
</file>