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parafenbesluiten Dagelijks Bestuur Holland Rijnland</text:p>
      <text:section text:name="regeling_id1-3-2" text:style-name="regeling">
        <text:section text:name="aanhef_id1-3-2-1" text:style-name="aanhef">
          <text:section text:name="preambule_id1-3-2-1-1" text:style-name="preambule">
            <text:p text:style-name="al">
            <text:span text:style-name="nadrukvet">Procedure parafenbesluiten Dagelijks Bestuur Holland Rijnlan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parafenbesluit is een besluit dat buiten de vergadering van het Dagelijks Bestuur tot stand komt door middel van een conceptbesluit waarop door alle leden van het Dagelijks Bestuur per e-mail een akkoord is gegeven;</text:p>
              </text:list-item>
              <text:list-item text:style-override="id1-3-2-2-1-2-2">
                <text:number>2.</text:number>
                <text:p text:style-name="al">Indien niet alle leden van het Dagelijks Bestuur een akkoord geven of aangeven het voorstel te willen bespreken, dan wordt het voorstel geagendeerd voor de eerstvolgende vergadering van het Dagelijks Bestuur;</text:p>
              </text:list-item>
              <text:list-item text:style-override="id1-3-2-2-1-2-3">
                <text:number>3.</text:number>
                <text:p text:style-name="al">Indien wegens spoedeisendheid een besluit, ter beoordeling van de voorzitter, geen uitstel duldt tot de eerstvolgende vergadering van het Dagelijks Bestuur en door tenminste de helft plus één van het aantal leden van het Dagelijks Bestuur per e-mail een akkoord is gegeven, wordt het besluit als definitief parafenbesluit beschouwd;</text:p>
              </text:list-item>
              <text:list-item text:style-override="id1-3-2-2-1-2-4">
                <text:number>4.</text:number>
                <text:p text:style-name="al">In de recesperioden komen besluiten buiten de vergadering tot stand indien door tenminste de helft plus één van het aantal leden van het Dagelijks Bestuur per mail een akkoord is gegeven, waardoor het besluit als definitief parafenbesluit wordt beschouwd.</text:p>
              </text:list-item>
              <text:list-item text:style-override="id1-3-2-2-1-2-5">
                <text:number>5.</text:number>
                <text:p text:style-name="al">Wanneer in een recesperiode onvoldoende leden van het Dagelijks Bestuur aanwezig zijn, waardoor geen quorum in de zin van artikel 56 Gemeentewet wordt behaald, wordt geacht een besluit te zijn genomen indien de helft plus één van de wel aanwezige leden van het Dagelijks Bestuur per email een akkoord hebben gegeven. De op deze wijze genomen besluiten dienen in de eerstvolgende reguliere vergadering van het Dagelijks Bestuur bekrachtigd te worden;</text:p>
              </text:list-item>
              <text:list-item text:style-override="id1-3-2-2-1-2-6">
                <text:number>6.</text:number>
                <text:p text:style-name="al">Na ontvangst van het laatst benodigde akkoord dateert de secretaris het parafenbesluit. Het parafenbesluit wordt geacht te zijn genomen op de datum van de dagtekening van de secretaris;</text:p>
              </text:list-item>
              <text:list-item text:style-override="id1-3-2-2-1-2-7">
                <text:number>7.</text:number>
                <text:p text:style-name="al">De secretaris draagt zorg voor het opstellen van een besluitenlijst, zijnde een gedagtekend en genummerd overzicht, van die besluiten die tussen twee vergaderingen van het Dagelijks Bestuur als parafenbesluit zijn genomen. Deze besluitenlijst wordt in de eerstvolgende vergadering van het Dagelijks Bestuur vastgesteld;</text:p>
              </text:list-item>
              <text:list-item text:style-override="id1-3-2-2-1-2-8">
                <text:number>8.</text:number>
                <text:p text:style-name="al">Voor zover de aard en de inhoud van de besluiten zich daartegen niet verzetten, draagt de secretaris zorg voor openbare bekendmaking van de besluitenlijst op de voor Holland Rijnland gebruikelijke wijze.</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het Dagelijks Bestuur van Holland Rijnland d.d. 25 augustus 201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158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8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8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RegionaalSamenwerkingsorgaan/DC.creator">Samenwerkingsorgaan Holland Rijnland</meta:user-defined>
    <meta:user-defined meta:name="OVERHEID.Informatietype/DC.type">officiële publicatie</meta:user-defined>
    <meta:user-defined meta:name="OVERHEIDop.Rubriek/DC.type">beleidsregel</meta:user-defined>
    <meta:user-defined meta:name="OVERHEID.RegionaalSamenwerkingsorgaan/DCTERMS.publisher">Samenwerkingsorgaan Holland Rijnland</meta:user-defined>
    <meta:user-defined meta:name="OVERHEID.RegionaalSamenwerkingsorgaan/OVERHEID.authority">Samenwerkingsorgaan Holland Rijnland</meta:user-defined>
    <meta:user-defined meta:name="OVERHEID.TaxonomieBeleidsagendaDecentraal/OVERHEID.category">Bestuur | Organisatie en beleid</meta:user-defined>
    <meta:user-defined meta:name="DC.source">Onbekend</meta:user-defined>
    <meta:user-defined meta:name="DCTERMS.alternative">Beleidsregels parafenbesluiten Dagelijks Bestuur Holland Rij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parafenbesluiten Dagelijks Bestuur Holland Rijnland</meta:user-defined>
    <meta:user-defined meta:name="DCTERMS.W3CDTF/DCTERMS.available">2024-09-09</meta:user-defined>
    <meta:user-defined meta:name="DCTERMS.W3CDTF/OVERHEIDop.jaargang">2024</meta:user-defined>
    <meta:user-defined meta:name="OVERHEIDop.publicationIssue">1586</meta:user-defined>
    <meta:user-defined meta:name="OVERHEIDop.betreftRegeling">CVDR724261_1</meta:user-defined>
    <meta:user-defined meta:name="xs:date/OVERHEIDop.startdatum">2024-09-10</meta:user-defined>
    <meta:user-defined meta:name="OVERHEIDop.BgrID/DC.identifier">bgr-2024-1586</meta:user-defined>
    <meta:user-defined meta:name="OVERHEIDop.versieInformatie"/>
  </office:meta>
</office:document-meta>
</file>