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" text:level="1" text:start-value="9">
        <style:list-level-properties text:min-label-width="10mm"/>
      </text:list-level-style-number>
      <text:list-level-style-number style:num-format="" style:num-prefix="III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informatiebeheer Gemeenschappelijke regeling Holland Rijn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Dagelijks Bestuur van de Gemeenschappelijke regeling Holland Rijnland tot vaststelling van het Aanwijzingsbesluit informatiebeheer Gemeenschappelijk regeling Holland Rijnland 2023</text:span>
          </text:p>
            <text:p text:style-name="al"/>
            <text:p text:style-name="al">Het Dagelijks Bestuur van Gemeenschappelijke regeling Holland Rijnland; </text:p>
            <text:p text:style-name="al">in de hoedanigheid van zorgdrager voor de archiefbescheiden op basis van artikel 40 van de Archiefwet 1995;</text:p>
            <text:p text:style-name="al"/>
            <text:p text:style-name="al">
            <text:span text:style-name="nadrukvet">Gelet op: </text:span>
          </text:p>
            <text:p text:style-name="al"/>
            <text:list text:style-name="id1-3-2-1-1-8">
              <text:list-item text:style-override="id1-3-2-1-1-8-1">
                <text:number>-</text:number>
                <text:p text:style-name="al">artikel 40, eerste en tweede lid, van de Archiefwet 1995</text:p>
              </text:list-item>
              <text:list-item text:style-override="id1-3-2-1-1-8-2">
                <text:number>-</text:number>
                <text:p text:style-name="al">artikel 41, tweede lid, van de Archiefwet 1995</text:p>
              </text:list-item>
              <text:list-item text:style-override="id1-3-2-1-1-8-3">
                <text:number>-</text:number>
                <text:p text:style-name="al">artikel 40, eerste lid, van de Gemeenschappelijke regeling Holland Rijnland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 als archivaris aan te wijzen: de archivaris van de gemeente Leiden;</text:p>
              </text:list-item>
              <text:list-item text:style-override="id1-3-2-2-1-2-2">
                <text:number>II.</text:number>
                <text:p text:style-name="al"> als archiefbewaarplaats aan te wijzen: de archiefbewaarplaats van de gemeente Leiden;</text:p>
              </text:list-item>
              <text:list-item text:style-override="id1-3-2-2-1-2-3">
                <text:number>III</text:number>
                <text:p text:style-name="al"> dat dit besluit in werking treedt met terugwerkende kracht tot 1 januari 2020 en wordt aangehaald als: Aanwijzingsbesluit informatiebeheer Gemeenschappelijke regeling Holland Rijnland 2023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vergadering van het Dagelijks Bestuur van 1 juni 2023</text:span></text:p>
          </text:section>
          <text:section text:name="ondertekening_id1-3-2-3-3">
            <text:p><text:span text:style-name="functie">De secretaris</text:span></text:p>
          </text:section>
          <text:section text:name="ondertekening_id1-3-2-3-4">
            <text:p><text:span text:style-name="functie">de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amenwerkingsorgaan Holland Rijnland</text:p>
            </table:table-cell>
            <table:table-cell office:value-type="string" table:style-name="header.C">
              <text:p text:style-name="headerright"><text:span text:style-name="nr">Nr. 1583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58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58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1/xml/MC-DRP-OverigeBvAS-Web-CB.xml</meta:user-defined>
    <meta:user-defined meta:name="OVERHEID.RegionaalSamenwerkingsorgaan/DC.creator">Samenwerkingsorgaan Holland Rijn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Samenwerkingsorgaan Holland Rijnland</meta:user-defined>
    <meta:user-defined meta:name="OVERHEID.RegionaalSamenwerkingsorgaan/OVERHEID.authority">Samenwerkingsorgaan Holland Rijnland</meta:user-defined>
    <meta:user-defined meta:name="OVERHEID.TaxonomieBeleidsagendaDecentraal/OVERHEID.category">Bestuur | Organisatie en beleid</meta:user-defined>
    <meta:user-defined meta:name="DC.source">artikel 40, eerste lid, van de Archiefwet 1995]|[1.0:c:BWBR0007376&amp;artikel=40&amp;lid=1&amp;g=2024-06-19</meta:user-defined>
    <meta:user-defined meta:name="DC.source">artikel 40, tweede lid, van de Archiefwet 1995]|[1.0:c:BWBR0007376&amp;artikel=40&amp;lid=2&amp;g=2024-06-19</meta:user-defined>
    <meta:user-defined meta:name="DC.source">artikel 41, tweede lid, van de Archiefwet 1995]|[1.0:c:BWBR0007376&amp;artikel=41&amp;lid=2&amp;g=2024-06-19</meta:user-defined>
    <meta:user-defined meta:name="DC.source">Gemeenschappelijke regeling Holland Rijnland]|[https://lokaleregelgeving.overheid.nl/CVDR491254/1</meta:user-defined>
    <meta:user-defined meta:name="DCTERMS.alternative">Aanwijzingsbesluit informatiebeheer Gemeenschappelijke regeling Holland Rijnland 2023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anwijzingsbesluit informatiebeheer Gemeenschappelijke regeling Holland Rijnland 2023</meta:user-defined>
    <meta:user-defined meta:name="DCTERMS.W3CDTF/DCTERMS.available">2024-09-09</meta:user-defined>
    <meta:user-defined meta:name="DCTERMS.W3CDTF/OVERHEIDop.jaargang">2024</meta:user-defined>
    <meta:user-defined meta:name="OVERHEIDop.publicationIssue">1583</meta:user-defined>
    <meta:user-defined meta:name="OVERHEIDop.betreftRegeling">CVDR724259_1</meta:user-defined>
    <meta:user-defined meta:name="OVERHEIDop.BgrID/DC.identifier">bgr-2024-1583</meta:user-defined>
    <meta:user-defined meta:name="xs:date/OVERHEIDop.startdatum">2024-09-10</meta:user-defined>
    <meta:user-defined meta:name="OVERHEIDop.versieInformatie"/>
  </office:meta>
</office:document-meta>
</file>