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LUIT MANDAAT, VOLMACHT EN MACHTIGING  Sabewa Zeeland </text:p>
      <text:section text:name="regeling_id1-3-2" text:style-name="regeling">
        <text:section text:name="aanhef_id1-3-2-1" text:style-name="aanhef">
          <text:section text:name="preambule_id1-3-2-1-1" text:style-name="preambule">
            <text:p text:style-name="al">Het dagelijks bestuur van Sabewa Zeela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text:p>
            <text:p text:style-name="al"/>
            <text:p text:style-name="al">dat bij besluit van 15 december 2023 het Besluit mandaat, volmacht en machtiging Sabewa met twee bijlagen is vastgesteld;</text:p>
            <text:p text:style-name="al">dat bijlage 2, gelet op nieuwe wetgeving en andere ontwikkelingen, enige wijzigingen behoeft;</text:p>
            <text:p text:style-name="al"/>
            <text:p text:style-name="al">Besluit:</text:p>
            <text:p text:style-name="al">I</text:p>
            <text:p text:style-name="al">In bijlage 2 wordt; </text:p>
            <text:p text:style-name="al">-in de eerste rij 4e kolom de tekst “Beslissen inzake aangelegenheden op het gebied van de Wet openbaarheid van bestuur, met uitzondering van negatieve besluiten DB” vervangen door “Beslissen op verzoeken zoals bedoeld in de Wet open overheid”;</text:p>
            <text:p text:style-name="al">-in de tweede rij 4e kolom de tekst “Beslissen inzake verzoeken van de Zeeuwse Ombudsman” vervangen door “Beslissen inzake verzoeken van de Nationale Ombudsman”;</text:p>
            <text:p text:style-name="al">-wordt een negende rij toegevoegd luidende: “DB mandaat Beslissen inzake aangelegenheden als bedoeld in Hoofdstuk III, afdelingen 2 en 3, van de Algemene Verordening Gegevensbescherming (AVG)” “Directeur”</text:p>
            <text:p text:style-name="al"/>
            <text:p text:style-name="al">II</text:p>
            <text:p text:style-name="al">Dit besluit treedt in werking met ingang van de eerste dag na die van de bekendmaking. </text:p>
            <text:p text:style-name="al"/>
            <text:p text:style-name="al"/>
          </text:section>
        </text:section>
        <text:section text:name="regeling-sluiting_id1-3-2-3" text:style-name="regeling-sluiting">
          <text:section text:name="ondertekening_id1-3-2-3-1">
            <text:p><text:span text:style-name="functie">Aldus vastgesteld door het Dagelijks Bestuur d.d. 29 augustus 2024.</text:span></text:p>
            <text:p><text:span text:style-name="functie"/></text:p>
            <text:p><text:span text:style-name="functie">J.H. Herselman, voorzitter </text:span></text:p>
            <text:p><text:span text:style-name="functie">E.H.J. van den Dobbelsteen MSc,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156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6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6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RegionaalSamenwerkingsorgaan/DC.creator">Gemeenschappelijke Regeling Belastingsamenwerking SaBeWa Zeeland</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Wijziging BESLUIT MANDAAT, VOLMACHT EN MACHTIGING  Sabewa Zeeland</meta:user-defined>
    <meta:user-defined meta:name="DCTERMS.W3CDTF/DCTERMS.available">2024-09-06</meta:user-defined>
    <meta:user-defined meta:name="DCTERMS.W3CDTF/OVERHEIDop.jaargang">2024</meta:user-defined>
    <meta:user-defined meta:name="OVERHEIDop.publicationIssue">1569</meta:user-defined>
    <meta:user-defined meta:name="OVERHEIDop.betreftRegeling">CVDR711307_2</meta:user-defined>
    <meta:user-defined meta:name="OVERHEIDop.BgrID/DC.identifier">bgr-2024-1569</meta:user-defined>
    <meta:user-defined meta:name="xs:date/OVERHEIDop.startdatum">2024-08-29</meta:user-defined>
    <meta:user-defined meta:name="OVERHEIDop.versieInformatie"/>
  </office:meta>
</office:document-meta>
</file>