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AANWIJZINGS- EN MANDAATBESLUIT BELASTINGTAKEN Sabewa Ze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Sabewa Zeeland;</text:p>
            <text:p text:style-name="al"/>
            <text:p text:style-name="al">overwegende, </text:p>
            <text:p text:style-name="al"/>
            <text:p text:style-name="al">dat bij besluit van 25 januari 2024 het Aanwijzings- en Mandaatbesluit Belastingtaken Sabewa Zeeland is vastgesteld</text:p>
            <text:p text:style-name="al"/>
            <text:p text:style-name="al">dat om het om efficiencyredenen wenselijk is het in artikel 7 bepaalde ondertekeningmandaat uit te breiden; </text:p>
            <text:p text:style-name="al"/>
            <text:p text:style-name="al">gelet op artikel 18 van de Gemeenschappelijke Regeling Belastingsamenwerking Sabewa Zeeland, Hoofdstuk XV van de Gemeentewet en Hoofdstuk XVIII van de Waterschapswet, de Wet waardering onroerende zaken, alsmede de artikelen 24, 25 en 28 van de Uitvoeringsregeling Invorderingswet 1990, artikel 25.7 van Leidraad invordering Sabewa Zeeland, artikel 22 lid 1 Invorderingswet 1990 en het bepaalde in afdeling 10.1.1 van de Algemene wet Bestuursrecht;</text:p>
            <text:p text:style-name="al"/>
            <text:p text:style-name="al">besluit:</text:p>
            <text:p text:style-name="al"/>
            <text:p text:style-name="al">I </text:p>
            <text:p text:style-name="al"/>
            <text:p text:style-name="al">Vast te stellen de volgende wijziging van het Aanwijzings- en Mandaatbesluit Belastingtaken Sabewa Zeeland zoals vastgesteld op 25 januari 2024:</text:p>
            <text:p text:style-name="al"/>
            <text:p text:style-name="al"/>
            <text:p text:style-name="al">artikel 7 komt als volgt te luiden</text:p>
            <text:p text:style-name="al"/>
            <text:p text:style-name="al">
            <text:span text:style-name="nadrukvet">Artikel 7</text:span>
          </text:p>
            <text:p text:style-name="al"/>
            <text:p text:style-name="al">             De ondertekeningsbevoegdheid ter zake van de beslissingen met betrekking tot beroepen als bedoeld in artikel 25 van de Uitvoeringsregeling Invorderingswet 1990, artikel 25.7 Leidraad invordering Sabewa Zeeland en artikel 22 lid 1 Invorderingswet 1990 wordt gemandateerd aan de directeur.</text:p>
            <text:p text:style-name="al"/>
            <text:p text:style-name="al">II</text:p>
            <text:p text:style-name="al"/>
            <text:p text:style-name="al">Dit besluit treedt in werking met ingang van de eerste dag na die van de bekendmaking. </text:p>
            <text:p text:style-name="al"/>
            <text:p text:style-name="al"/>
            <text:p text:style-name="al"/>
          </text:section>
        </text:section>
        <text:section text:name="regeling-sluiting_id1-3-2-3" text:style-name="regeling-sluiting">
          <text:section text:name="ondertekening_id1-3-2-3-1">
            <text:p><text:span text:style-name="functie">Aldus vastgesteld door het Dagelijks Bestuur d.d. 29 augustus 2024.</text:span></text:p>
            <text:p><text:span text:style-name="functie"/></text:p>
            <text:p><text:span text:style-name="functie">J.H. Herselman, voorzitter </text:span></text:p>
            <text:p><text:span text:style-name="functie">E.H.J. van den Dobbelsteen MSc,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156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6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6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RegionaalSamenwerkingsorgaan/DC.creator">Gemeenschappelijke Regeling Belastingsamenwerking SaBeWa Zeeland</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1e Wijziging AANWIJZINGS- EN MANDAATBESLUIT BELASTINGTAKEN Sabewa Zeeland</meta:user-defined>
    <meta:user-defined meta:name="DCTERMS.W3CDTF/DCTERMS.available">2024-09-06</meta:user-defined>
    <meta:user-defined meta:name="DCTERMS.W3CDTF/OVERHEIDop.jaargang">2024</meta:user-defined>
    <meta:user-defined meta:name="OVERHEIDop.publicationIssue">1568</meta:user-defined>
    <meta:user-defined meta:name="OVERHEIDop.betreftRegeling">CVDR715404_2</meta:user-defined>
    <meta:user-defined meta:name="OVERHEIDop.BgrID/DC.identifier">bgr-2024-1568</meta:user-defined>
    <meta:user-defined meta:name="xs:date/OVERHEIDop.startdatum">2024-08-29</meta:user-defined>
    <meta:user-defined meta:name="OVERHEIDop.versieInformatie"/>
  </office:meta>
</office:document-meta>
</file>