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zaagmachine en hoogwerker voor het vervangen van de vri installatie en detectielussen ter hoogte van Ijburglaan, Haringbuisdijk en Jan Olphert Vaillantlaan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8-8-2024, verzonden op 28-8-2024, heeft het dagelijks bestuur van de Vervoerregio Amsterdam een omgevingsvergunning voor de beperkingengebiedactiviteit met betrekking tot een lokale spoorweg verleend voor de locatie ter hoogte van Ijburglaan, Haringbuisdijk en Jan Olphert Vaillantlaan, die geldt voor de periode van 6-1-2025 tot 10-1-2025. Het gaat hierbij om het inzetten van een zaagmachine en hoogwerker voor het vervangen van de vri installatie en detectielussen.</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4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4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4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zaagmachine en hoogwerker voor het vervangen van de vri installatie en detectielussen ter hoogte van Ijburglaan, Haringbuisdijk en Jan Olphert Vaillantlaan te Amsterdam</meta:user-defined>
    <meta:user-defined meta:name="DCTERMS.W3CDTF/DCTERMS.available">2024-09-05</meta:user-defined>
    <meta:user-defined meta:name="DCTERMS.W3CDTF/OVERHEIDop.jaargang">2024</meta:user-defined>
    <meta:user-defined meta:name="OVERHEIDop.publicationIssue">1544</meta:user-defined>
    <meta:user-defined meta:name="OVERHEIDop.BgrID/DC.identifier">bgr-2024-1544</meta:user-defined>
    <meta:user-defined meta:name="OVERHEIDop.versieInformatie"/>
  </office:meta>
</office:document-meta>
</file>