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lokaliseren van een leiding ter hoogte van Francesca Caccinipad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6-8-2024, verzonden op 26-8-2024, heeft het dagelijks bestuur van de Vervoerregio Amsterdam een omgevingsvergunning voor de beperkingengebiedactiviteit met betrekking tot een lokale spoorweg verleend voor de locatie ter hoogte van Francesca Caccinipad, die geldt voor de periode van 16-9-2024 tot 6-12-2024. Het gaat hierbij om het inzetten van een midigraafmachine voor het graven van een sleuf voor het lokaliseren van een leid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midigraafmachine voor het graven van een sleuf voor het lokaliseren van een leiding ter hoogte van Francesca Caccinipad te Amsterdam</meta:user-defined>
    <meta:user-defined meta:name="DCTERMS.W3CDTF/DCTERMS.available">2024-09-05</meta:user-defined>
    <meta:user-defined meta:name="DCTERMS.W3CDTF/OVERHEIDop.jaargang">2024</meta:user-defined>
    <meta:user-defined meta:name="OVERHEIDop.publicationIssue">1533</meta:user-defined>
    <meta:user-defined meta:name="OVERHEIDop.BgrID/DC.identifier">bgr-2024-1533</meta:user-defined>
    <meta:user-defined meta:name="OVERHEIDop.versieInformatie"/>
  </office:meta>
</office:document-meta>
</file>