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isicoif80a17d5-f8a6-408f-b5ba-0042508bca76.png" manifest:media-type="image/x-eps"/>
  <manifest:file-entry manifest:full-path="Pictures/emusladoid222ed27-4150-4e81-9ae2-598716886f2c.png" manifest:media-type="image/x-eps"/>
  <manifest:file-entry manifest:full-path="Pictures/kengetallenib6cd8dfe-366b-4b17-bef1-6eea1a8408b9.png" manifest:media-type="image/x-eps"/>
  <manifest:file-entry manifest:full-path="Pictures/bestuuri520059ca-76e3-483f-bbf5-40365b0a1254.png" manifest:media-type="image/x-eps"/>
  <manifest:file-entry manifest:full-path="Pictures/batenenlasten_bateni07d6a120-38c3-4137-a450-8c6794888496.png" manifest:media-type="image/x-eps"/>
  <manifest:file-entry manifest:full-path="Pictures/batenenlasten_lasteni7a4c1ac7-f007-41a3-8987-021011beac03.png" manifest:media-type="image/x-eps"/>
  <manifest:file-entry manifest:full-path="Pictures/balansmettoelichtingic64ed61a-1160-44cd-922f-c9078f0e7f8c.png" manifest:media-type="image/x-eps"/>
  <manifest:file-entry manifest:full-path="Pictures/leningi97374833-2600-4186-96f9-e5ae8b2f8334.png" manifest:media-type="image/x-eps"/>
  <manifest:file-entry manifest:full-path="Pictures/meerjarenbegrotingi242f76b5-8dfc-4339-b5ea-b84dc159b805.png" manifest:media-type="image/x-eps"/>
  <manifest:file-entry manifest:full-path="Pictures/geprognotiseerdebegineneindbalansic83d8189-1af8-41ef-b959-31708f660b32.png" manifest:media-type="image/x-eps"/>
  <manifest:file-entry manifest:full-path="Pictures/geprognotiseerdeincbatenenlastenid9775dae-1610-4539-bc9d-1bb513f3aac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GROTING 2025</text:p>
      <text:section text:name="regeling_id1-3-2" text:style-name="regeling">
        <text:section text:name="aanhef_id1-3-2-1" text:style-name="aanhef">
          <text:section text:name="preambule_id1-3-2-1-1" text:style-name="preambule">
            <text:p text:style-name="al">Regionaal Historisch Centrum Gelders Archief</text:p>
            <text:p text:style-name="al">Westervoortsedijk 67-D, 6827 AT Arnhem</text:p>
          </text:section>
        </text:section>
        <text:section text:name="regeling-tekst_id1-3-2-2" text:style-name="regeling-tekst">
          <text:section text:name="hoofdstuk_id1-3-2-2-1" text:style-name="hoofdstuk">
            <text:p text:style-name="hoofdstuk_kop"><text:span text:style-name="label"/> <text:span text:style-name="nr"/> INHOUDSOPGAVE </text:p>
            <text:section text:name="artikel_id1-3-2-2-1-2" text:style-name="artikel">
              <text:p text:style-name="artikel_kop_titel"><text:span text:style-name="artikel_kop_label"/> <text:span text:style-name="artikel_kop_nr"/> </text:p>
              <text:p text:style-name="al"/>
              <text:p text:style-name="al">Beleidsbegroting             </text:p>
              <text:p text:style-name="al"/>
              <text:p text:style-name="al">I Programmaplan</text:p>
              <text:p text:style-name="al"/>
              <text:p text:style-name="al">1. Programma Gelders Archief</text:p>
              <text:p text:style-name="al">2. Algemene dekkingsmiddelen</text:p>
              <text:p text:style-name="al">3. Kosten van overhead</text:p>
              <text:p text:style-name="al">4. Bedrag voor vennootschapsbelasting</text:p>
              <text:p text:style-name="al">5. Bedrag voor onvoorzien        </text:p>
              <text:p text:style-name="al"/>
              <text:p text:style-name="al">II Paragrafen            </text:p>
              <text:p text:style-name="al"/>
              <text:p text:style-name="al">1. Verslaglegging</text:p>
              <text:p text:style-name="al">2. Weerstandsvermogen en risicobeheersing</text:p>
              <text:p text:style-name="al">3. Onderhoud kapitaalgoederen</text:p>
              <text:p text:style-name="al">4. Financiering</text:p>
              <text:p text:style-name="al">5. Bedrijfsvoering       </text:p>
              <text:p text:style-name="al">6. Verbonden partijen       </text:p>
              <text:p text:style-name="al">7. Rechtmatigheid       </text:p>
              <text:p text:style-name="al">8. Organisatiegegevens</text:p>
              <text:p text:style-name="al">9. Openbaarheid       </text:p>
              <text:p text:style-name="al"/>
              <text:p text:style-name="al"/>
              <text:p text:style-name="al">Financiële begroting            </text:p>
              <text:p text:style-name="al"/>
              <text:p text:style-name="al">III  Baten en lasten met toelichting</text:p>
              <text:p text:style-name="al"/>
              <text:p text:style-name="al">IV Balans met toelichting</text:p>
              <text:p text:style-name="al"/>
              <text:p text:style-name="al">V Meerjarenraming 2025-2028</text:p>
              <text:p text:style-name="al"/>
              <text:p text:style-name="al"> </text:p>
            </text:section>
            <text:p text:style-name="hoofdstuk_bottom"/>
          </text:section>
          <text:section text:name="hoofdstuk_id1-3-2-2-2" text:style-name="hoofdstuk">
            <text:p text:style-name="hoofdstuk_kop"><text:span text:style-name="label"/> <text:span text:style-name="nr"/> I PROGRAMMAPLA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1.</text:span> Programma Gelders Archief</text:p>
              <text:p text:style-name="al"/>
              <text:p text:style-name="al">In het Strategisch plan 2025-2028 hebben we onze missie, visie, ambities en strategie voor de komende jaren vastgelegd. Voorliggend plan, inclusief begroting, is hiervan de uitwerking voor 2025.</text:p>
              <text:p text:style-name="al"/>
              <text:p text:style-name="al">MISSIE </text:p>
              <text:p text:style-name="al"/>
              <text:p text:style-name="al">Wij zijn een ondernemende en vernieuwende informatiebeheerder. Wij borgen de duurzame toegankelijkheid van informatie en staan voor een sterke digitale dienstverlening. We ondersteunen onze Gelderse partners bij het beheer van hun informatie en we beheren de informatie die ons is toevertrouwd integer en professioneel. We stellen deze informatie op een laagdrempelige manier beschikbaar aan een breed publiek. Zo creëren we de voorwaarden voor een transparante overheid en zijn wij het informatiecentrum voor de geschiedenis van Gelderland en de regio Arnhem. </text:p>
              <text:p text:style-name="al"/>
              <text:p text:style-name="al">Wij zijn het Gelders Archief.</text:p>
              <text:p text:style-name="al"/>
              <text:p text:style-name="al">VISIE</text:p>
              <text:p text:style-name="al"/>
              <text:p text:style-name="al">Wij zien dat de archiefvormers en archiefbeheerders verder naar elkaar toegroeien, waarbij het archief</text:p>
              <text:p text:style-name="al">op termijn kan uitgroeien tot het centrale loket voor het beheren en verdelen van (overheids)informatie.</text:p>
              <text:p text:style-name="al">Daarom zijn wij, als specialist op het gebied van informatiebeheer, aanwezig in de gehele informatieketen,</text:p>
              <text:p text:style-name="al">van creatie tot en met presentatie. Wij zijn intermediair tussen onze collectie en het publiek en</text:p>
              <text:p text:style-name="al">faciliteren het (historisch) onderzoek en (her)gebruik door derden.</text:p>
              <text:p text:style-name="al"/>
              <text:p text:style-name="al">AMBITIES en STRATEGIE</text:p>
              <text:p text:style-name="al"/>
              <text:p text:style-name="al">We vertalen onze missie en onze visie in de volgende ambities, strategie en concrete invulling voor 2025:</text:p>
              <text:p text:style-name="al"/>
              <text:p text:style-name="al"> We zijn een kenniscentrum voor onze partners. We willen het loket voor alle overheidsinformatie worden.</text:p>
              <text:p text:style-name="al"/>
              <text:p text:style-name="al">We ontwikkelen ons digitaal depot verder door. Het moet voor partners eenvoudig zijn om hun digitaal archief over te brengen en het moet voor alle burgers gemakkelijk zijn om deze archieven te raadplegen. Wij adviseren onze partners proactief over hun informatiehuishouding en positioneren ons als strategisch en tactische  partner voor de aangesloten overheden. </text:p>
              <text:p text:style-name="al"/>
              <text:p text:style-name="al">Daarnaast nodigen wij nieuwe overheidsorganisaties in de regio uit om partner te worden van het Gelders Archief om zo schaalvoordelen te behalen en kennis te bundelen. Wij streven ernaar om de centrale plaats te worden waar burgers alle overheidsinformatie kunnen vinden om hun vragen te beantwoorden. </text:p>
              <text:p text:style-name="al"/>
              <text:p text:style-name="al"> Onze collectie is waardevol voor de hele Gelderse samenleving. We hebben daarom aandacht voor onderbelichte archieven en doelgroepen.</text:p>
              <text:p text:style-name="al"/>
              <text:p text:style-name="al">We onderzoeken welke groepen binnen onze huidige collectie onderbelicht zijn en passen, waar nodig, ons collectieprofiel en acquisitiebeleid aan. Hierbij richten we ons vervolgens op (particuliere) acquisitie om eventuele lacunes in onze collectie aan te vullen.</text:p>
              <text:p text:style-name="al"> </text:p>
              <text:p text:style-name="al"/>
              <text:p text:style-name="al"> We maken onze collectie voor een breed publiek toegankelijk via intuïtieve (digitale) dienstverlening.</text:p>
              <text:p text:style-name="al"/>
              <text:p text:style-name="al">Ook in 2025 blijven we onze dienstverlening verbeteren. Om een zo breed en divers mogelijk publiek te bereiken nemen we onze (digitale) dienstverlening onder de loep en herijken we waar nodig onze website en andere communicatiekanalen met betrekking tot taalgebruik, begrijpelijkheid en gebruiksvriendelijkheid. </text:p>
              <text:p text:style-name="al"/>
              <text:p text:style-name="al">We verbeteren de kwaliteit van onze data en de toegankelijkheid van onze collecties met projecten rondom veelgevraagde archieven zoals de Burgerlijke stand of de Doop-, Trouw- en Begraafboeken. Ook werken we aan een zo goed mogelijke raadpleging van archieven uit het digitaal depot via de website, zowel voor onze partners als onze bezoekers.</text:p>
              <text:p text:style-name="al"/>
              <text:p text:style-name="al"> We maken gebruik van nieuwe, innovatieve technologie om onze collectie te beheren en (her)gebruik te faciliteren.</text:p>
              <text:p text:style-name="al"/>
              <text:p text:style-name="al">De laatste jaren is in het archiefveld de nodige ervaring opgedaan met de inzet van nieuwe technieken om collecties beter te ontsluiten en bruikbaarder te maken voor een breder publiek. Zo kunnen, door de inzet van kunstmatige intelligentie, steeds vaker handgeschreven archieven geautomatiseerd omgezet worden naar een hedendaagse, doorzoekbare teksten. Daarmee wordt een schat aan informatie ontsloten die eerder alleen toegankelijk was voor specialisten en op kleine schaal. Ook vindt een concept als Linked Open Data, waarbij collecties en collectieonderdelen aan elkaar worden verbonden, steeds meer toepassing, met winst voor de gebruiker. In 2025 willen we niet alleen scans van onze archieven aanbieden, maar ook beginnen met het aanbieden van transcripties, bijvoorbeeld met behulp van transcriptiesoftware. Op die manier maken we onze collectie beter toegankelijk en bruikbaar. </text:p>
              <text:p text:style-name="al"/>
              <text:p text:style-name="al"> We ontwikkelen ons tot een topwerkgever in het belang van bezoekers, de organisatie en de maatschappij. </text:p>
              <text:p text:style-name="al">In 2019 is ons HR-beleid vastgesteld. Intussen zijn zowel ons personeelsbestand als de wereld om ons heen sterk veranderd. Medewerkers hebben andere verwachtingen van werkgevers en werkgevers vragen andere competenties van hun medewerkers. Daarbij verdwijnt het archiefonderwijs zoals we dat kennen en is onduidelijk wat daarvoor in de plaats komt. Het is dus zaak dat we ons opnieuw positioneren op de arbeidsmarkt, ons meer en meer bezig gaan houden met talentontwikkeling en beter gebruik gaan maken van het potentieel binnen en buiten het Gelders Archief. Diversiteit en inclusie en arbeidsparticipatie krijgen daarin een prominente plaats. </text:p>
              <text:p text:style-name="al"/>
              <text:p text:style-name="al">Om dit te bewerkstelligen zal in 2025 een herijking plaatsvinden van het HR-beleidsplan dat als basis zal dienen voor de doorontwikkeling van ons werkgeverschap in de jaren erna. </text:p>
              <text:p text:style-name="al"/>
              <text:p text:style-name="al"> We zijn een duurzame organisatie, waarbij we streven naar een kleinere ecologische voetafdruk. </text:p>
              <text:p text:style-name="al">Grote winst op het gebied van duurzaamheid is te behalen door volop mee te gaan in de energietransitie. Wij gaan ons energieverbruik zo veel mogelijk reduceren en waar mogelijk (groene) energie zelf opwekken. </text:p>
              <text:p text:style-name="al"/>
              <text:p text:style-name="al">In het bijzonder de luchtbehandeling van onze depots en de koeling van ons datacenter vergen veel energie. Om hierin te verduurzamen brengen we in detail ons energieverbruik in beeld en onderzoeken we waar we op welke wijze  kunnen besparen. Daarnaast verdiepen we ons in de mogelijkheden van duurzame energiebronnen en het zelf opwekken van (groene) energie. Dit zal leiden tot een totaalpakket aan maatregelen die zijn toegespitst op onze situatie.</text:p>
              <text:p text:style-name="al"> </text:p>
              <text:p text:style-name="al"/>
            </text:section>
            <text:section text:name="artikel_id1-3-2-2-2-4" text:style-name="artikel">
              <text:p text:style-name="artikel_kop_titel"><text:span text:style-name="artikel_kop_label"/> <text:span text:style-name="artikel_kop_nr">2.</text:span> Algemene dekkingsmiddelen</text:p>
              <text:p text:style-name="al">Conform de Gemeenschappelijke Regeling Gelders Archief (RGA), artikel 16, worden de ter beschikking te stellen middelen verschaft door de minister en de gemeenten, door het verstrekken van jaarlijkse bijdragen, op basis van de begroting. Deze zijn vermeld in de Financiële Begroting (onderdeel III) als “lumpsum”.</text:p>
              <text:p text:style-name="al">De aangekondigde juridische terugtrekking van het Rijk uit de gemeenschappelijke regeling heeft, volgens toezegging van de minister van OCW, geen financiële consequenties voor de huidige lumpsum.</text:p>
              <text:p text:style-name="al"/>
              <text:p text:style-name="al"/>
            </text:section>
            <text:section text:name="artikel_id1-3-2-2-2-5" text:style-name="artikel">
              <text:p text:style-name="artikel_kop_titel"><text:span text:style-name="artikel_kop_label"/> <text:span text:style-name="artikel_kop_nr">3.</text:span> Kosten van overhead</text:p>
              <text:p text:style-name="al"/>
              <text:p text:style-name="al">De kosten voor de overhead van het Gelders Archief worden bepaald door de directe personele kosten. Deze betreffen 10 personen, die deels ook worden ingezet in het primaire proces of bij derden. In 2025 bedragen deze kosten naar verwachting € 715.000,-, dat betekent een overhead van minder dan 20%.</text:p>
              <text:p text:style-name="al"/>
            </text:section>
            <text:section text:name="artikel_id1-3-2-2-2-6" text:style-name="artikel">
              <text:p text:style-name="artikel_kop_titel"><text:span text:style-name="artikel_kop_label"/> <text:span text:style-name="artikel_kop_nr">4.</text:span> Bedrag voor vennootschapsbelasting</text:p>
              <text:p text:style-name="al"/>
              <text:p text:style-name="al">Vanaf 2016 zijn overheidsondernemingen belastingplichtig voor de vennootschapsbelasting. Het Nationaal Archief heeft overleg gevoerd met de Belastingdienst en het ministerie van Financiën over de positie van onder meer de RHC’s in deze context; hier is geen gemeenschappelijk standpunt uit gekomen. Het Gelders Archief heeft de standpunten ten aanzien van de vennootschapsbelasting met BDO-adviseurs opgesteld en voorgelegd aan de belastingdienst. In juni 2018 heeft de Belastingdienst aangegeven het Gelders Archief vooralsnog niet uit te nodigen om aangifte te doen. Met BDO-adviseurs is nu een nadere onderbouwing opgesteld voor het geval om een aangifte wordt gevraagd. Vanwege de verwachting dat hier geen fiscale consequenties uit voortkomen, wordt hier in de begroting geen rekening mee gehouden.</text:p>
              <text:p text:style-name="al"/>
            </text:section>
            <text:section text:name="artikel_id1-3-2-2-2-7" text:style-name="artikel">
              <text:p text:style-name="artikel_kop_titel"><text:span text:style-name="artikel_kop_label"/> <text:span text:style-name="artikel_kop_nr">5.</text:span> Bedrag voor onvoorzien</text:p>
              <text:p text:style-name="al">In de begroting van het Gelders Archief is geen bedrag opgenomen voor onvoorzien. </text:p>
              <text:p text:style-name="al"/>
            </text:section>
            <text:p text:style-name="hoofdstuk_bottom"/>
          </text:section>
          <text:section text:name="hoofdstuk_id1-3-2-2-3" text:style-name="hoofdstuk">
            <text:p text:style-name="hoofdstuk_kop"><text:span text:style-name="label"/> <text:span text:style-name="nr"/> II PARAGRAFEN</text:p>
            <text:section text:name="artikel_id1-3-2-2-3-2" text:style-name="artikel">
              <text:p text:style-name="artikel_kop_titel"><text:span text:style-name="artikel_kop_label"/> <text:span text:style-name="artikel_kop_nr"/> </text:p>
              <text:p text:style-name="al"/>
              <text:p text:style-name="al"/>
            </text:section>
            <text:section text:name="artikel_id1-3-2-2-3-3" text:style-name="artikel">
              <text:p text:style-name="artikel_kop_titel"><text:span text:style-name="artikel_kop_label"/> <text:span text:style-name="artikel_kop_nr">1.</text:span> Verslaglegging</text:p>
              <text:p text:style-name="al"/>
              <text:p text:style-name="al">In de RGA, art 16-23, zijn bepalingen opgenomen ten aanzien van de begroting, de meerjarenraming en de jaarstukken. De Wet Gemeenschappelijke Regelingen (WGR) en de Gemeentewet (GW) schrijven voor dat iedere gemeenschappelijke regeling (GR) begrotings- en verantwoordingsstukken opstelt conform het Besluit Begroting en Verantwoording provincies en gemeenten (BBV). Dit besluit is ook van toepassing op het Gelders Archief; de betreffende stukken zijn conform het BBV opgesteld.</text:p>
              <text:p text:style-name="al">Het Gelders Archief voert één programma uit; er is geen nadere onderverdeling in deelprogramma’s. </text:p>
              <text:p text:style-name="al"/>
              <text:p text:style-name="al"/>
            </text:section>
            <text:section text:name="artikel_id1-3-2-2-3-4" text:style-name="artikel">
              <text:p text:style-name="artikel_kop_titel"><text:span text:style-name="artikel_kop_label"/> <text:span text:style-name="artikel_kop_nr">2.</text:span> Weerstandsvermogen en risicobeheersing</text:p>
              <text:p text:style-name="al"/>
              <text:p text:style-name="al">Bij het weerstandsvermogen gaat het om de mate waarin het Gelders Archief in staat is middelen vrij te maken om substantiële financiële tegenvallers op te vangen, zonder dat dit aanpassing van het beleid vereist. Een risico is de kans op het optreden van een positieve dan wel negatieve gebeurtenis van materieel belang, die niet voorzien is in de begroting van enig jaar.</text:p>
              <text:p text:style-name="al"/>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Voor de bekostiging van de uitvoering van deze taken is het Gelders Archief nagenoeg geheel afhankelijk van de deelnemers. </text:p>
              <text:p text:style-name="al"/>
              <text:p text:style-name="al">Het weerstandsvermogen betreft de algemene reserve en bedraagt per 1 januari 2024 € 402.027. </text:p>
              <text:p text:style-name="al">Dit betreft 7,6% van de deelnemersbijdragen in het Gelders Archief. De mate waarin weerstandsvermogen wordt gevormd, wordt in belangrijke mate beïnvloed door de statuten (RGA, art 22, lid 2), waarin is opgenomen dat de reserve in enig jaar niet meer dan 10% van de gezamenlijke bijdragen mag bedragen.  </text:p>
              <text:p text:style-name="al"/>
              <text:p text:style-name="al">Risico’s die van invloed kunnen zijn op de toekomstige cijfers zijn:</text:p>
              <text:p text:style-name="al">
              <draw:frame><draw:text-box><text:section text:name="plaatje_id1-3-2-2-3-4-11-1" text:style-name="plaatje">
                <text:p text:style-name="illustratie_id1-3-2-2-3-4-11-1-1"><draw:frame draw:style-name="illustratie_id1-3-2-2-3-4-11-1-1" text:anchor-type="paragraph" svg:width="116.7mm" svg:height="36mm"><draw:image xlink:href="Pictures/risicoif80a17d5-f8a6-408f-b5ba-0042508bca76.png" xlink:type="simple"/></draw:frame></text:p>
              </text:section></draw:text-box></draw:frame>
            </text:p>
              <text:p text:style-name="al"/>
              <text:p text:style-name="al">1) In 2020 is in het bestuur de bijdrage per deelnemer vastgesteld en is afgesproken dat de deelnemers zich hieraan conformeren. In 2025 zal het Rijk uittreden als deelnemer in de GR, maar heeft schriftelijk bevestigd dat er geen wijziging zal komen in de bijdrage en prijscompensatie voor het analoge Rijks archiefmateriaal dat is opgeslagen bij het Gelders Archief.</text:p>
              <text:p text:style-name="al">2) Ten aanzien van de extra benodigde personele capaciteit voor subsidies en zakelijke diensten wordt in  het personeelsbestand gewerkt met tijdelijke functies en arbeidsovereenkomsten, zodat bij het ongepland wegvallen van inkomsten of extra personeelskosten dit binnen de bestaande begrotingen c.q. reserves kan worden opgevangen.</text:p>
              <text:p text:style-name="al"/>
              <text:p text:style-name="al"/>
              <text:p text:style-name="al"/>
              <text:p text:style-name="al"/>
            </text:section>
            <text:section text:name="paragraaf_id1-3-2-2-3-5" text:style-name="paragraaf">
              <text:p text:style-name="paragraaf_kop"><text:span text:style-name="label"/> <text:span text:style-name="nr"/> EMU-saldo</text:p>
              <text:section text:name="structuurtekst_id1-3-2-2-3-5-2" text:style-name="structuurtekst">
                <text:p text:style-name="al">Het EMU-saldo geeft het gerealiseerde saldo van de ontvangsten en uitgaven van de organisatie weer, berekend op transactiebasis. In het onderstaande zijn de verwachtingen voor het begrotingsjaar en de meerjarenraming opgenomen.</text:p>
                <text:p text:style-name="al"/>
                <text:p text:style-name="al">
                <draw:frame><draw:text-box><text:section text:name="plaatje_id1-3-2-2-3-5-2-3-1" text:style-name="plaatje">
                  <text:p text:style-name="illustratie_id1-3-2-2-3-5-2-3-1-1"><draw:frame draw:style-name="illustratie_id1-3-2-2-3-5-2-3-1-1" text:anchor-type="paragraph" svg:width="153mm" svg:height="20.20754716981132mm"><draw:image xlink:href="Pictures/emusladoid222ed27-4150-4e81-9ae2-598716886f2c.png" xlink:type="simple"/></draw:frame></text:p>
                </text:section></draw:text-box></draw:frame>
              </text:p>
                <text:p text:style-name="al"/>
              </text:section>
            </text:section>
            <text:section text:name="paragraaf_id1-3-2-2-3-6" text:style-name="paragraaf">
              <text:p text:style-name="paragraaf_kop"><text:span text:style-name="label"/> <text:span text:style-name="nr"/> Kengetallen</text:p>
              <text:section text:name="structuurtekst_id1-3-2-2-3-6-2" text:style-name="structuurtekst">
                <text:p text:style-name="al">Het BBV kent een verplichte set van financiële kengetallen. Naast de kengetallen dient een beoordeling van de onderlinge verhouding van de kengetallen in relatie tot de financiële positie te worden opgenomen. </text:p>
                <text:p text:style-name="al">
                <draw:frame><draw:text-box><text:section text:name="plaatje_id1-3-2-2-3-6-2-2-1" text:style-name="plaatje">
                  <text:p text:style-name="illustratie_id1-3-2-2-3-6-2-2-1-1"><draw:frame draw:style-name="illustratie_id1-3-2-2-3-6-2-2-1-1" text:anchor-type="paragraph" svg:width="153mm" svg:height="63.220754716981126mm"><draw:image xlink:href="Pictures/kengetallenib6cd8dfe-366b-4b17-bef1-6eea1a8408b9.png" xlink:type="simple"/></draw:frame></text:p>
                </text:section></draw:text-box></draw:frame>
              </text:p>
                <text:p text:style-name="al"/>
              </text:section>
            </text:section>
            <text:section text:name="paragraaf_id1-3-2-2-3-7" text:style-name="paragraaf">
              <text:p text:style-name="paragraaf_kop"><text:span text:style-name="label"/> <text:span text:style-name="nr"/> Netto schuldquote</text:p>
              <text:section text:name="structuurtekst_id1-3-2-2-3-7-2" text:style-name="structuurtekst">
                <text:p text:style-name="al">De netto schuld weerspiegelt het niveau van de schuldenlast van de GR ten opzichte van de eigen middelen. De netto schuldquote geeft een indicatie van de druk van de rentelasten en de aflossingen op de exploitatie. De Vereniging van Nederlandse Gemeenten (VNG) gaat uit van een norm van maximaal 130%. Hierbij geldt dus hoe lager hoe beter. Hierbij blijkt dat de huisvestingschuld van het Gelders Archief ten opzichte van de jaarlijkse inkomsten relatief hoog is en drukt op de langdurige vaste lasten van de organisatie.</text:p>
                <text:p text:style-name="al"/>
              </text:section>
            </text:section>
            <text:section text:name="paragraaf_id1-3-2-2-3-8" text:style-name="paragraaf">
              <text:p text:style-name="paragraaf_kop"><text:span text:style-name="label"/> <text:span text:style-name="nr"/> Solvabiliteitsratio</text:p>
              <text:section text:name="structuurtekst_id1-3-2-2-3-8-2" text:style-name="structuurtekst">
                <text:p text:style-name="al">Dit kengetal geeft inzicht in de mate waarin de GR in staat is aan haar financiële verplichtingen te voldoen. Onder solvabiliteitsratio wordt verstaan het eigen vermogen als percentage van het balanstotaal. De VNG gaat uit van een norm van minimaal 20%. Hierbij geldt dus hoe hoger hoe beter. Bij de beoordeling van dit kengetal moet in ogenschouw worden genomen, dat het Gelders Archief een GR is en sinds de oprichting een maximale reserve van 10% mag hebben.</text:p>
                <text:p text:style-name="al"/>
              </text:section>
            </text:section>
            <text:section text:name="paragraaf_id1-3-2-2-3-9" text:style-name="paragraaf">
              <text:p text:style-name="paragraaf_kop"><text:span text:style-name="label"/> <text:span text:style-name="nr"/> Structurele exploitatieruimte</text:p>
              <text:section text:name="structuurtekst_id1-3-2-2-3-9-2" text:style-name="structuurtekst">
                <text:p text:style-name="al">De structurele exploitatieruimte wordt bepaald door het saldo van de structurele baten en lasten en het saldo van de structurele onttrekkingen en toevoegingen aan reserves, te delen door de totale baten. Met behulp van dit kengetal kan worden beoordeeld in welke mate sprake is van een begrotingsevenwicht. </text:p>
                <text:p text:style-name="al"/>
                <text:p text:style-name="al"/>
              </text:section>
              <text:section text:name="artikel_id1-3-2-2-3-9-3" text:style-name="artikel">
                <text:p text:style-name="artikel_kop_titel"><text:span text:style-name="artikel_kop_label"/> <text:span text:style-name="artikel_kop_nr">3.</text:span> Onderhoud kapitaalgoederen </text:p>
                <text:p text:style-name="al"/>
                <text:p text:style-name="al">Het Gelders Archief beschikt over een gebouw en installaties waarvoor planmatig onderhoud nodig is. Het gebouw is eigendom en het volledige onderhoud van dit pand komt voor rekening van het Gelders Archief. Hiervoor is een meerjarenonderhoudsplan (MJOP) opgesteld, welke in 2022 is geactualiseerd. Er is geen sprake van achterstallig onderhoud. De afschrijvingen van het gebouw zijn gelijk aan de annuïtaire aflossingen van de lening.  </text:p>
                <text:p text:style-name="al"/>
                <text:p text:style-name="al"/>
              </text:section>
              <text:section text:name="artikel_id1-3-2-2-3-9-4" text:style-name="artikel">
                <text:p text:style-name="artikel_kop_titel"><text:span text:style-name="artikel_kop_label"/> <text:span text:style-name="artikel_kop_nr">4.</text:span> Financiering </text:p>
                <text:p text:style-name="al"/>
                <text:p text:style-name="al">Door het Algemeen Bestuur (AB) is het normenkader voor rechtmatigheid vastgesteld in de Financiële Verordening. Hierbij dienen met name risico’s bij financieringen beheersbaar te zijn en de kosten van geldleningen zo veel mogelijk beperkt. </text:p>
                <text:p text:style-name="al">Door de invoering van het schatkistbankieren zijn decentrale overheden verplicht hun (tijdelijk) overtollige middelen in de schatkist aan te houden. Per 1 januari 2024 wordt een bedrag van € 6.228.197 aangehouden bij het Ministerie van Financiën. Het drempelbedrag (het bedrag dat gemiddeld buiten de schatkist mag worden gehouden) bedraagt € 1.000.000. </text:p>
                <text:p text:style-name="al"/>
                <text:p text:style-name="al">De renterisiconorm is wettelijk vastgesteld op 20% van de begrotingsomvang. Van de langlopende schuld mag maximaal dat bedrag aan een renteherziening onderhevig zijn. Voor de renterisiconorm geldt een minimumbedrag van € 2.500.000. De renterisiconorm is niet van toepassing voor het Gelders Archief. </text:p>
                <text:p text:style-name="al"/>
                <text:p text:style-name="al"/>
              </text:section>
              <text:section text:name="artikel_id1-3-2-2-3-9-5" text:style-name="artikel">
                <text:p text:style-name="artikel_kop_titel"><text:span text:style-name="artikel_kop_label"/> <text:span text:style-name="artikel_kop_nr">5.</text:span> Bedrijfsvoering</text:p>
                <text:p text:style-name="al"/>
                <text:p text:style-name="al">Aan het hoofd van het openbaar lichaam Gelders Archief staat het AB. De voorzitter en twee leden van het AB hebben zitting in het dagelijks bestuur (DB). De ambtelijke leiding van het Gelders Archief is belegd bij een door het DB benoemde directeur. </text:p>
                <text:p text:style-name="al">Het Gelders Archief kent drie afdelingen (Publiek, Collectie en Bedrijfsvoering) die tezamen één programma verzorgen: de uitvoering van de Archiefwet voor de deelnemers in de GR. De organisatie heeft één managementteam, dat direct leiding geeft aan alle medewerkers en vrijwilligers.</text:p>
                <text:p text:style-name="al">Er is geen budgetverdeling; enkele medewerkers kunnen bestellingen doen tot maximaal € 500,- en daarboven is vooraf toestemming vereist van de controller.</text:p>
                <text:p text:style-name="al"/>
                <text:p text:style-name="al"/>
              </text:section>
              <text:section text:name="artikel_id1-3-2-2-3-9-6" text:style-name="artikel">
                <text:p text:style-name="artikel_kop_titel"><text:span text:style-name="artikel_kop_label"/> <text:span text:style-name="artikel_kop_nr">6.</text:span> Rechtmatigheid</text:p>
                <text:p text:style-name="al"/>
                <text:p text:style-name="al">In de RGA (artikel 21) is opgenomen dat jaarlijks een jaarrekening wordt opgesteld met een verklaring omtrent getrouwheid en rechtmatigheid, afgegeven door een accountant. Vanaf het boekjaar 2023 moet het DB van het Gelders Archief de rechtmatigheid verantwoorden in de jaarrekening. Ingevolge de (aanpassing van de) Gemeentewet, het BBV en het Besluit Accountantscontrole Decentrale Overheden (BADO) is een Interne Controle Procedure (ICP) vastgesteld voor de verantwoording van de financiële rechtmatigheid.</text:p>
                <text:p text:style-name="al">In de ICP is vastgelegd welke controles uitgevoerd dienen te worden, hoe de taakverdeling is en wie bevoegd is. Er zijn tegengestelde belangen gecreëerd, zodat de kans op fraude en misbruik beperkt worden (functiescheiding). De mate waarin dit kan is overigens afhankelijk van de grootte van de organisatie. Er zijn autorisatietabellen opgesteld en er wordt gebruik gemaakt van werkinstructies, werkprogramma's en standaardformulieren voor het goed laten functioneren van de AO/IB. Risico’s op fraude in de crediteurenadministratie en/of betalingen worden systematisch gecontroleerd.</text:p>
                <text:p text:style-name="al"/>
                <text:p text:style-name="al">In deze rechtmatigheidsverantwoording geeft het dagelijks bestuur aan in hoeverre de in de jaarrekening verantwoorde baten en lasten, alsmede balansmutaties, rechtmatig tot stand zijn gekomen. Dit houdt in dat deze in overeenstemming zijn met vastgestelde kaders en relevante wet- en regelgeving. Deze verantwoording betreft de rechtmatige uitvoering van de taken en omvat het begrotings-, voorwaarden, en misbruik- en oneigenlijk gebruik criterium.</text:p>
                <text:p text:style-name="al"> </text:p>
                <text:p text:style-name="al"/>
              </text:section>
              <text:section text:name="artikel_id1-3-2-2-3-9-7" text:style-name="artikel">
                <text:p text:style-name="artikel_kop_titel"><text:span text:style-name="artikel_kop_label"/> <text:span text:style-name="artikel_kop_nr">7.</text:span> Verbonden partijen</text:p>
                <text:p text:style-name="al"/>
                <text:p text:style-name="al">Een verbonden partij is een privaatrechtelijke of publiekrechtelijke organisatie waarin het Gelders Archief  een bestuurlijk en een financieel belang heeft. Van een financieel belang is sprake bij het ter beschikking stellen van een bedrag dat niet verhaalbaar is indien de verbonden partij failliet gaat, onderscheidenlijk het bedrag waarvoor aansprakelijkheid bestaat indien de verbonden partij haar verplichtingen niet nakomt. Een bestuurlijk belang is aanwezig bij zeggenschap, hetzij uit hoofde van vertegenwoordiging in het bestuur hetzij uit hoofde van stemrecht. Het Gelders Archief heeft geen verbonden partij.</text:p>
                <text:p text:style-name="al"/>
                <text:p text:style-name="al"/>
              </text:section>
              <text:section text:name="artikel_id1-3-2-2-3-9-8" text:style-name="artikel">
                <text:p text:style-name="artikel_kop_titel"><text:span text:style-name="artikel_kop_label"/> <text:span text:style-name="artikel_kop_nr">8.</text:span> Organisatiegegevens</text:p>
                <text:p text:style-name="al"/>
                <text:p text:style-name="al">Statutaire naam  : Gelders Archief</text:p>
                <text:p text:style-name="al">Vestigingsplaats  : Arnhem</text:p>
                <text:p text:style-name="al">Rechtsvorm   : Openbaar lichaam op basis van de wet gemeenschappelijke regelingen (WGR)</text:p>
                <text:p text:style-name="al">Locaties   : Westervoortsedijk 67-D, 6827AT Arnhem</text:p>
                <text:p text:style-name="al"/>
              </text:section>
            </text:section>
            <text:section text:name="paragraaf_id1-3-2-2-3-10" text:style-name="paragraaf">
              <text:p text:style-name="paragraaf_kop"><text:span text:style-name="label"/> <text:span text:style-name="nr"/> Doelstellingen</text:p>
              <text:section text:name="structuurtekst_id1-3-2-2-3-10-2" text:style-name="structuurtekst">
                <text:p text:style-name="al">Het Gelders Archief heeft tot doel “de belangen van de minister en de colleges bij alle aangelegenheden betreffende de archiefbescheiden, collecties, individuele documenten en dergelijke die berusten in de rijksarchiefbewaarplaats in de provincie en de archiefbewaarplaatsen van de gemeenten, in gezamenlijkheid te behartigen”. </text:p>
                <text:p text:style-name="al"/>
              </text:section>
            </text:section>
            <text:section text:name="paragraaf_id1-3-2-2-3-11" text:style-name="paragraaf">
              <text:p text:style-name="paragraaf_kop"><text:span text:style-name="label"/> <text:span text:style-name="nr"/> Directie</text:p>
              <text:section text:name="structuurtekst_id1-3-2-2-3-11-2" text:style-name="structuurtekst">
                <text:p text:style-name="al">De directie wordt gevoerd door mevrouw Petra Links. De directeur valt onder de Wet Normering bezoldiging topfunctionarissen publieke en semipublieke sector (WNT). De bezoldiging van de directeur ligt onder het van toepassing zijnde WNT-maximum. </text:p>
                <text:p text:style-name="al"/>
                <text:p text:style-name="al">Bestuur (op 1 mei 2024)</text:p>
                <text:p text:style-name="al">
                <draw:frame><draw:text-box><text:section text:name="plaatje_id1-3-2-2-3-11-2-4-1" text:style-name="plaatje">
                  <text:p text:style-name="illustratie_id1-3-2-2-3-11-2-4-1-1"><draw:frame draw:style-name="illustratie_id1-3-2-2-3-11-2-4-1-1" text:anchor-type="paragraph" svg:width="94.7mm" svg:height="60.8mm"><draw:image xlink:href="Pictures/bestuuri520059ca-76e3-483f-bbf5-40365b0a1254.png" xlink:type="simple"/></draw:frame></text:p>
                </text:section></draw:text-box></draw:frame>
              </text:p>
                <text:p text:style-name="al"/>
                <text:p text:style-name="al">De bestuursleden vallen onder de Wet Normering bezoldiging topfunctionarissen publieke en semipublieke sector (WNT). De bezoldiging van de bestuursleden ligt onder het van toepassing zijnde WNT-maximum. </text:p>
                <text:p text:style-name="al"/>
                <text:p text:style-name="al"/>
              </text:section>
              <text:section text:name="artikel_id1-3-2-2-3-11-3" text:style-name="artikel">
                <text:p text:style-name="artikel_kop_titel"><text:span text:style-name="artikel_kop_label"/> <text:span text:style-name="artikel_kop_nr">9.</text:span> Openbaarheid</text:p>
                <text:p text:style-name="al"/>
                <text:p text:style-name="al">Conform artikel 3.5 van de Wet Open Overheid (WOO) worden het beleid en de uitvoering van de wetgeving verantwoord in het jaarverslag; hier is nog geen standaardmodel voor. Het Gelders Archief plaatst zoals voorgeschreven alle publicaties van het algemeen bestuur digitaal op Decentrale Regelgeving en Officiële Publicaties (DROP), inclusief het jaarverslag en de begroting. Daarnaast wordt gepubliceerd op onze website (zie Organisatie). </text:p>
                <text:p text:style-name="al"> </text:p>
              </text:section>
            </text:section>
            <text:p text:style-name="hoofdstuk_bottom"/>
          </text:section>
          <text:section text:name="hoofdstuk_id1-3-2-2-4" text:style-name="hoofdstuk">
            <text:p text:style-name="hoofdstuk_kop"><text:span text:style-name="label"/> <text:span text:style-name="nr"/> III BATEN EN LASTEN MET TOELICHTING</text:p>
            <text:section text:name="artikel_id1-3-2-2-4-2" text:style-name="artikel">
              <text:p text:style-name="artikel_kop_titel"><text:span text:style-name="artikel_kop_label"/> <text:span text:style-name="artikel_kop_nr"/> </text:p>
              <text:p text:style-name="al"/>
              <text:p text:style-name="al">
              <draw:frame><draw:text-box><text:section text:name="plaatje_id1-3-2-2-4-2-3-1" text:style-name="plaatje">
                <text:p text:style-name="illustratie_id1-3-2-2-4-2-3-1-1"><draw:frame draw:style-name="illustratie_id1-3-2-2-4-2-3-1-1" text:anchor-type="paragraph" svg:width="153mm" svg:height="129.4245283018868mm"><draw:image xlink:href="Pictures/batenenlasten_bateni07d6a120-38c3-4137-a450-8c6794888496.png" xlink:type="simple"/></draw:frame></text:p>
              </text:section></draw:text-box></draw:frame>
            </text:p>
              <text:p text:style-name="al">
              <draw:frame><draw:text-box><text:section text:name="plaatje_id1-3-2-2-4-2-4-1" text:style-name="plaatje">
                <text:p text:style-name="illustratie_id1-3-2-2-4-2-4-1-1"><draw:frame draw:style-name="illustratie_id1-3-2-2-4-2-4-1-1" text:anchor-type="paragraph" svg:width="153mm" svg:height="109.60188679245283mm"><draw:image xlink:href="Pictures/batenenlasten_lasteni7a4c1ac7-f007-41a3-8987-021011beac03.png" xlink:type="simple"/></draw:frame></text:p>
              </text:section></draw:text-box></draw:frame>
            </text:p>
              <text:p text:style-name="al"/>
              <text:p text:style-name="al"/>
              <text:p text:style-name="al">De begroting 2025 sluit dekkend af. In het onderstaande wordt een toelichting gegeven van de posten in de  begroting. De vermelde bedragen zijn in € 1.000.</text:p>
              <text:p text:style-name="al"/>
            </text:section>
            <text:section text:name="paragraaf_id1-3-2-2-4-3" text:style-name="paragraaf">
              <text:p text:style-name="paragraaf_kop"><text:span text:style-name="label"/> <text:span text:style-name="nr"/> 1) Bijdragen lumpsum</text:p>
              <text:section text:name="structuurtekst_id1-3-2-2-4-3-2" text:style-name="structuurtekst">
                <text:p text:style-name="al">De lumpsumfinanciering is opgesteld conform de RGA (bijgesteld vanaf 2020 vanwege de wijziging in de lumpsumfinanciering), inclusief een begroting van de  prijscompensatie van 1%. De prijscompensatie wordt jaarlijks vastgesteld door de minister; de andere deelnemers volgen in deze de minister. </text:p>
                <text:p text:style-name="al"/>
              </text:section>
            </text:section>
            <text:section text:name="paragraaf_id1-3-2-2-4-4" text:style-name="paragraaf">
              <text:p text:style-name="paragraaf_kop"><text:span text:style-name="label"/> <text:span text:style-name="nr"/> 2) Bijdragen e-Depot</text:p>
              <text:section text:name="structuurtekst_id1-3-2-2-4-4-2" text:style-name="structuurtekst">
                <text:p text:style-name="al">De ingangsdatum voor de lumpsum voor het e-Depot wordt individueel door de partners in de Regeling vastgesteld; de inspanning en kosten daarbij ook. Vooralsnog is hier de opdracht van de Provincie Gelderland opgenomen en de bijdrage van het Rijk.</text:p>
                <text:p text:style-name="al"/>
              </text:section>
            </text:section>
            <text:section text:name="paragraaf_id1-3-2-2-4-5" text:style-name="paragraaf">
              <text:p text:style-name="paragraaf_kop"><text:span text:style-name="label"/> <text:span text:style-name="nr"/> 3) Overige opbrengsten </text:p>
              <text:section text:name="structuurtekst_id1-3-2-2-4-5-2" text:style-name="structuurtekst">
                <text:p text:style-name="al">Dit betreft opbrengsten publiek, collecties en specifieke subsidies. Daarnaast worden hier de inkomsten opgenomen van de projecten, zakelijke diensten overheid en zakelijke diensten derden; de directe kosten hiervan worden apart zichtbaar opgenomen.  </text:p>
                <text:p text:style-name="al"/>
              </text:section>
            </text:section>
            <text:section text:name="paragraaf_id1-3-2-2-4-6" text:style-name="paragraaf">
              <text:p text:style-name="paragraaf_kop"><text:span text:style-name="label"/> <text:span text:style-name="nr"/> 4) Personele kosten </text:p>
              <text:section text:name="structuurtekst_id1-3-2-2-4-6-2" text:style-name="structuurtekst">
                <text:p text:style-name="al">Dit bestaat uit de volgende onderdelen:</text:p>
                <text:p text:style-name="al">a) personele kosten van de medewerkers met een arbeidsovereenkomst bij het Gelders Archief. </text:p>
                <text:p text:style-name="al">b) inhuur tijdelijke krachten voor additionele of projectmatige werkzaamheden. </text:p>
                <text:p text:style-name="al">c) de reis- en verblijfkosten van medewerkers, de kosten van stagiaires en vrijwilligers, de opleidingskosten en de overige personeelskosten. </text:p>
                <text:p text:style-name="al">Hier zijn dus ook de personele kosten opgenomen van de projecten en zakelijke diensten. </text:p>
                <text:p text:style-name="al"/>
              </text:section>
            </text:section>
            <text:section text:name="paragraaf_id1-3-2-2-4-7" text:style-name="paragraaf">
              <text:p text:style-name="paragraaf_kop"><text:span text:style-name="label"/> <text:span text:style-name="nr"/> 5) Huisvestingskosten </text:p>
              <text:section text:name="structuurtekst_id1-3-2-2-4-7-2" text:style-name="structuurtekst">
                <text:p text:style-name="al">De huisvestingslasten betreffen de rente en afschrijvingskosten van het gebouw, alsmede de overige exploitatie en onderhoudskosten.  </text:p>
                <text:p text:style-name="al"/>
              </text:section>
            </text:section>
            <text:section text:name="paragraaf_id1-3-2-2-4-8" text:style-name="paragraaf">
              <text:p text:style-name="paragraaf_kop"><text:span text:style-name="label"/> <text:span text:style-name="nr"/> 6) ICT-kosten </text:p>
              <text:section text:name="structuurtekst_id1-3-2-2-4-8-2" text:style-name="structuurtekst">
                <text:p text:style-name="al">Hieronder vallen alle licentiekosten, datacommunicatie, afschrijvingen en onderhoudskosten.</text:p>
                <text:p text:style-name="al"/>
              </text:section>
            </text:section>
            <text:section text:name="paragraaf_id1-3-2-2-4-9" text:style-name="paragraaf">
              <text:p text:style-name="paragraaf_kop"><text:span text:style-name="label"/> <text:span text:style-name="nr"/> 7) E-depot kosten</text:p>
              <text:section text:name="structuurtekst_id1-3-2-2-4-9-2" text:style-name="structuurtekst">
                <text:p text:style-name="al">De post e-Depot betreft de kosten ter voorbereiding en implementatie van de digitale opslag door het Gelders Archief.</text:p>
                <text:p text:style-name="al"/>
              </text:section>
            </text:section>
            <text:section text:name="paragraaf_id1-3-2-2-4-10" text:style-name="paragraaf">
              <text:p text:style-name="paragraaf_kop"><text:span text:style-name="label"/> <text:span text:style-name="nr"/> 8) Organisatiekosten</text:p>
              <text:section text:name="structuurtekst_id1-3-2-2-4-10-2" text:style-name="structuurtekst">
                <text:p text:style-name="al">De post organisatiekosten betreft contributies, abonnementen en kantoorkosten.</text:p>
                <text:p text:style-name="al"/>
              </text:section>
            </text:section>
            <text:section text:name="paragraaf_id1-3-2-2-4-11" text:style-name="paragraaf">
              <text:p text:style-name="paragraaf_kop"><text:span text:style-name="label"/> <text:span text:style-name="nr"/> 9) Projecten</text:p>
              <text:section text:name="structuurtekst_id1-3-2-2-4-11-2" text:style-name="structuurtekst">
                <text:p text:style-name="al">Het project AVAG is bij aanvang van 2024 gestopt. Vooralsnog is er geen zicht op nieuwe projecten.</text:p>
                <text:p text:style-name="al"/>
              </text:section>
            </text:section>
            <text:section text:name="paragraaf_id1-3-2-2-4-12" text:style-name="paragraaf">
              <text:p text:style-name="paragraaf_kop"><text:span text:style-name="label"/> <text:span text:style-name="nr"/> 10) Zakelijke diensten overheid</text:p>
              <text:section text:name="structuurtekst_id1-3-2-2-4-12-2" text:style-name="structuurtekst">
                <text:p text:style-name="al">Dit betreft opdrachten voor overheidsorganisaties in de uitvoering van wettelijke taken. </text:p>
                <text:p text:style-name="al"/>
              </text:section>
            </text:section>
            <text:section text:name="paragraaf_id1-3-2-2-4-13" text:style-name="paragraaf">
              <text:p text:style-name="paragraaf_kop"><text:span text:style-name="label"/> <text:span text:style-name="nr"/> 11) Zakelijke diensten derden</text:p>
              <text:section text:name="structuurtekst_id1-3-2-2-4-13-2" text:style-name="structuurtekst">
                <text:p text:style-name="al">Dit betreft opdrachten bij bedrijfsarchieven, de detachering van personeel en de dienstverlening aan andere organisaties in het gebouw. </text:p>
                <text:p text:style-name="al"/>
                <text:p text:style-name="al"/>
                <text:p text:style-name="al"/>
              </text:section>
            </text:section>
            <text:p text:style-name="hoofdstuk_bottom"/>
          </text:section>
          <text:section text:name="hoofdstuk_id1-3-2-2-5" text:style-name="hoofdstuk">
            <text:p text:style-name="hoofdstuk_kop"><text:span text:style-name="label"/> <text:span text:style-name="nr"/> IV BALANS MET TOELICHTING</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153mm" svg:height="139.04716981132074mm"><draw:image xlink:href="Pictures/balansmettoelichtingic64ed61a-1160-44cd-922f-c9078f0e7f8c.png" xlink:type="simple"/></draw:frame></text:p>
              </text:section></draw:text-box></draw:frame>
            </text:p>
              <text:p text:style-name="al"/>
              <text:p text:style-name="al">  </text:p>
            </text:section>
            <text:section text:name="paragraaf_id1-3-2-2-5-3" text:style-name="paragraaf">
              <text:p text:style-name="paragraaf_kop"><text:span text:style-name="label"/> <text:span text:style-name="nr"/> Materiële vaste activa</text:p>
              <text:section text:name="structuurtekst_id1-3-2-2-5-3-2" text:style-name="structuurtekst">
                <text:p text:style-name="al">Toelichting afschrijvingstermijnen:</text:p>
                <text:p text:style-name="al">- Grond (0 jaar), Gebouw (annuïtair 30 jaar)</text:p>
                <text:p text:style-name="al">- Inventaris (10 jaar), Apparatuur, ICT-server en Software (5 jaar) en ICT-Kantoor en ICT-Mobiel (3 jaar)</text:p>
                <text:p text:style-name="al"/>
              </text:section>
            </text:section>
            <text:section text:name="paragraaf_id1-3-2-2-5-4" text:style-name="paragraaf">
              <text:p text:style-name="paragraaf_kop"><text:span text:style-name="label"/> <text:span text:style-name="nr"/> Overige vorderingen</text:p>
              <text:section text:name="structuurtekst_id1-3-2-2-5-4-2" text:style-name="structuurtekst">
                <text:p text:style-name="al">Dit betreft het verwachte saldo debiteuren per 31 december.</text:p>
                <text:p text:style-name="al"/>
              </text:section>
            </text:section>
            <text:section text:name="paragraaf_id1-3-2-2-5-5" text:style-name="paragraaf">
              <text:p text:style-name="paragraaf_kop"><text:span text:style-name="label"/> <text:span text:style-name="nr"/> Liquide middelen</text:p>
              <text:section text:name="structuurtekst_id1-3-2-2-5-5-2" text:style-name="structuurtekst">
                <text:p text:style-name="al">Dit betreft het verwacht saldo van de liquide middelen per 31 december. </text:p>
                <text:p text:style-name="al">Bij schatkistbankieren OCW is een drempelbedrag vastgesteld van € 1.000.000. Het Gelders Archief houdt een drempelbedrag van € 250.000 aan. Behoudens perioden waarin de bijdragen van de deelnemers worden ontvangen of grote uitgaven staan gepland, wordt dat drempelbedrag niet overschreden. </text:p>
                <text:p text:style-name="al"/>
                <text:p text:style-name="al">De hoge liquiditeit is ontstaan bij de nieuwbouw van het Gelders Archief. In 2010 is voor de bouw de benodigde lening afgesloten bij de BNG. Tijdens de bouw bleek dat de uitgaven onverwacht minder waren vanwege extra subsidies, scherpe inkopen en fiscale restituties. Bij het aflossen van de lening wordt de volledige boeterente over de resterende looptijd in rekening gebracht. Het Algemeen Bestuur heeft daarom besloten de lening conform schema af te lossen. De huidige liquide middelen bestaan nu deels uit dit resterende deel van de lening en de opgebouwde voorzieningen.</text:p>
                <text:p text:style-name="al"/>
              </text:section>
            </text:section>
            <text:section text:name="paragraaf_id1-3-2-2-5-6" text:style-name="paragraaf">
              <text:p text:style-name="paragraaf_kop"><text:span text:style-name="label"/> <text:span text:style-name="nr"/> Overlopende activa</text:p>
              <text:section text:name="structuurtekst_id1-3-2-2-5-6-2" text:style-name="structuurtekst">
                <text:p text:style-name="al">Dit betreft de verwachte overlopende activa op basis van de ervaringen in het verleden.</text:p>
                <text:p text:style-name="al"/>
              </text:section>
            </text:section>
            <text:section text:name="paragraaf_id1-3-2-2-5-7" text:style-name="paragraaf">
              <text:p text:style-name="paragraaf_kop"><text:span text:style-name="label"/> <text:span text:style-name="nr"/> Algemene reserve</text:p>
              <text:section text:name="structuurtekst_id1-3-2-2-5-7-2" text:style-name="structuurtekst">
                <text:p text:style-name="al">In de begroting wordt een resultaat nihil verwacht, waardoor geen wijzigingen optreden in het eigen vermogen.</text:p>
                <text:p text:style-name="al"/>
              </text:section>
            </text:section>
            <text:section text:name="paragraaf_id1-3-2-2-5-8" text:style-name="paragraaf">
              <text:p text:style-name="paragraaf_kop"><text:span text:style-name="label"/> <text:span text:style-name="nr"/> Reserve energietransitie</text:p>
              <text:section text:name="structuurtekst_id1-3-2-2-5-8-2" text:style-name="structuurtekst">
                <text:p text:style-name="al">Deze reserve is eind 2023 aangelegd om kosten te dekken voor onderzoek naar energiebesparende maatregelen en de aanschaf en installatie van zonnepanelen. Dit wordt grotendeels in 2024 aangesproken. </text:p>
                <text:p text:style-name="al"/>
              </text:section>
            </text:section>
            <text:section text:name="paragraaf_id1-3-2-2-5-9" text:style-name="paragraaf">
              <text:p text:style-name="paragraaf_kop"><text:span text:style-name="label"/> <text:span text:style-name="nr"/> Voorzieningen</text:p>
              <text:section text:name="structuurtekst_id1-3-2-2-5-9-2" text:style-name="structuurtekst">
                <text:p text:style-name="al">De voorziening groot onderhoud zal naar verwachting de komende jaren toenemen voor de dekking van de vervangingsinvesteringen op termijn. De voorziening e-depot is opgenomen ter dekking van de verwachte kosten tijdens de ontwikkeling- en implementatiefase van het e-depot van het Gelders Archief.</text:p>
                <text:p text:style-name="al"/>
              </text:section>
            </text:section>
            <text:section text:name="paragraaf_id1-3-2-2-5-10" text:style-name="paragraaf">
              <text:p text:style-name="paragraaf_kop"><text:span text:style-name="label"/> <text:span text:style-name="nr"/> Vaste schulden met rentetypische looptijd &gt; 1 jaar</text:p>
              <text:section text:name="structuurtekst_id1-3-2-2-5-10-2" text:style-name="structuurtekst">
                <text:p text:style-name="al">Er zijn twee leningen afgesloten bij de Bank Nederlandse Gemeenten te Den Haag. De totale hoofdsom van de lening BNG bedraagt 21.000.000. Van de resterende looptijd is € 14.446.442 langer dan vijf jaar. De gemiddelde rentevoet bedraagt 4,36%.</text:p>
                <text:p text:style-name="al"/>
                <text:p text:style-name="al">
                <draw:frame><draw:text-box><text:section text:name="plaatje_id1-3-2-2-5-10-2-3-1" text:style-name="plaatje">
                  <text:p text:style-name="illustratie_id1-3-2-2-5-10-2-3-1-1"><draw:frame draw:style-name="illustratie_id1-3-2-2-5-10-2-3-1-1" text:anchor-type="paragraph" svg:width="153mm" svg:height="43.9754716981132mm"><draw:image xlink:href="Pictures/leningi97374833-2600-4186-96f9-e5ae8b2f8334.png" xlink:type="simple"/></draw:frame></text:p>
                </text:section></draw:text-box></draw:frame>
              </text:p>
              </text:section>
            </text:section>
            <text:section text:name="paragraaf_id1-3-2-2-5-11" text:style-name="paragraaf">
              <text:p text:style-name="paragraaf_kop"><text:span text:style-name="label"/> <text:span text:style-name="nr"/> Overige schulden</text:p>
              <text:section text:name="structuurtekst_id1-3-2-2-5-11-2" text:style-name="structuurtekst">
                <text:p text:style-name="al">Dit betreft de verwachte overige schulden op basis van de ervaringen in het verleden.</text:p>
                <text:p text:style-name="al"/>
              </text:section>
            </text:section>
            <text:section text:name="paragraaf_id1-3-2-2-5-12" text:style-name="paragraaf">
              <text:p text:style-name="paragraaf_kop"><text:span text:style-name="label"/> <text:span text:style-name="nr"/> Overlopende passiva</text:p>
              <text:section text:name="structuurtekst_id1-3-2-2-5-12-2" text:style-name="structuurtekst">
                <text:p text:style-name="al">Dit betreft de verwachte overlopende passiva op basis van de ervaringen in het verleden.</text:p>
                <text:p text:style-name="al"/>
              </text:section>
            </text:section>
            <text:p text:style-name="hoofdstuk_bottom"/>
          </text:section>
          <text:section text:name="hoofdstuk_id1-3-2-2-6" text:style-name="hoofdstuk">
            <text:p text:style-name="hoofdstuk_kop"><text:span text:style-name="label"/> <text:span text:style-name="nr"/> V MEERJARENRAMING 2025-2028</text:p>
            <text:section text:name="artikel_id1-3-2-2-6-2" text:style-name="artikel">
              <text:p text:style-name="artikel_kop_titel"><text:span text:style-name="artikel_kop_label"/> <text:span text:style-name="artikel_kop_nr"/> </text:p>
              <text:p text:style-name="al"/>
              <text:p text:style-name="al">
              <draw:frame><draw:text-box><text:section text:name="plaatje_id1-3-2-2-6-2-3-1" text:style-name="plaatje">
                <text:p text:style-name="illustratie_id1-3-2-2-6-2-3-1-1"><draw:frame draw:style-name="illustratie_id1-3-2-2-6-2-3-1-1" text:anchor-type="paragraph" svg:width="129.8mm" svg:height="229.5mm"><draw:image xlink:href="Pictures/meerjarenbegrotingi242f76b5-8dfc-4339-b5ea-b84dc159b805.png" xlink:type="simple"/></draw:frame></text:p>
              </text:section></draw:text-box></draw:frame>
            </text:p>
              <text:p text:style-name="al"/>
              <text:p text:style-name="al">De meerjarenraming is een extrapolatie van de begroting 2025.</text:p>
              <text:p text:style-name="al">  </text:p>
            </text:section>
            <text:section text:name="paragraaf_id1-3-2-2-6-3" text:style-name="paragraaf">
              <text:p text:style-name="paragraaf_kop"><text:span text:style-name="label"/> <text:span text:style-name="nr"/> Geprognosticeerde begin – en eindbalans 2025-2028</text:p>
              <text:section text:name="structuurtekst_id1-3-2-2-6-3-2" text:style-name="structuurtekst">
                <text:p text:style-name="al">
                <draw:frame><draw:text-box><text:section text:name="plaatje_id1-3-2-2-6-3-2-1-1" text:style-name="plaatje">
                  <text:p text:style-name="illustratie_id1-3-2-2-6-3-2-1-1-1"><draw:frame draw:style-name="illustratie_id1-3-2-2-6-3-2-1-1-1" text:anchor-type="paragraph" svg:width="153mm" svg:height="119.32075471698113mm"><draw:image xlink:href="Pictures/geprognotiseerdebegineneindbalansic83d8189-1af8-41ef-b959-31708f660b32.png" xlink:type="simple"/></draw:frame></text:p>
                </text:section></draw:text-box></draw:frame>
              </text:p>
                <text:p text:style-name="al"/>
                <text:p text:style-name="al"/>
                <text:p text:style-name="al"/>
                <text:p text:style-name="al"/>
                <text:p text:style-name="al"/>
              </text:section>
            </text:section>
            <text:section text:name="paragraaf_id1-3-2-2-6-4" text:style-name="paragraaf">
              <text:p text:style-name="paragraaf_kop"><text:span text:style-name="label"/> <text:span text:style-name="nr"/> Geprognosticeerd overzicht van incidentele baten en lasten 2025-2028</text:p>
              <text:section text:name="structuurtekst_id1-3-2-2-6-4-2" text:style-name="structuurtekst">
                <text:p text:style-name="al">
                <draw:frame><draw:text-box><text:section text:name="plaatje_id1-3-2-2-6-4-2-1-1" text:style-name="plaatje">
                  <text:p text:style-name="illustratie_id1-3-2-2-6-4-2-1-1-1"><draw:frame draw:style-name="illustratie_id1-3-2-2-6-4-2-1-1-1" text:anchor-type="paragraph" svg:width="153mm" svg:height="35.31509433962264mm"><draw:image xlink:href="Pictures/geprognotiseerdeincbatenenlastenid9775dae-1610-4539-bc9d-1bb513f3aac2.png" xlink:type="simple"/></draw:frame></text:p>
                </text:section></draw:text-box></draw:frame>
              </text:p>
                <text:p text:style-name="al"/>
                <text:p text:style-name="al"/>
                <text:p text:style-name="al">Er zijn geen incidentele baten en lasten geprognosticeerd voor de betreffende periode.</text:p>
              </text:section>
            </text:section>
            <text:p text:style-name="hoofdstuk_bottom"/>
          </text:section>
          <text:section text:name="artikel_id1-3-2-2-7" text:style-name="artikel">
            <text:p text:style-name="artikel_kop_titel"><text:span text:style-name="artikel_kop_label"/> <text:span text:style-name="artikel_kop_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11-1-1" style:parent-style-name="Standard">
      <style:paragraph-properties style:line-spacing="0mm" style:text-autospace="none" ofo:line-height="0.001cm"/>
    </style:style>
    <style:style style:family="graphic" style:name="illustratie_id1-3-2-2-3-4-11-1-1" style:parent-style-name="Standard">
      <style:graphic-properties style:horizontal-pos="left" style:horizontal-rel="paragraph" style:vertical-pos="top" style:vertical-rel="paragraph" style:wrap="none" ofo:margin-right="3mm"/>
    </style:style>
    <style:style style:family="paragraph" style:name="illustratie_id1-3-2-2-3-5-2-3-1-1" style:parent-style-name="Standard">
      <style:paragraph-properties style:line-spacing="0mm" style:text-autospace="none" ofo:line-height="0.001cm"/>
    </style:style>
    <style:style style:family="graphic" style:name="illustratie_id1-3-2-2-3-5-2-3-1-1" style:parent-style-name="Standard">
      <style:graphic-properties style:horizontal-pos="left" style:horizontal-rel="paragraph" style:vertical-pos="top" style:vertical-rel="paragraph" style:wrap="none" ofo:margin-right="3mm"/>
    </style:style>
    <style:style style:family="paragraph" style:name="illustratie_id1-3-2-2-3-6-2-2-1-1" style:parent-style-name="Standard">
      <style:paragraph-properties style:line-spacing="0mm" style:text-autospace="none" ofo:line-height="0.001cm"/>
    </style:style>
    <style:style style:family="graphic" style:name="illustratie_id1-3-2-2-3-6-2-2-1-1" style:parent-style-name="Standard">
      <style:graphic-properties style:horizontal-pos="left" style:horizontal-rel="paragraph" style:vertical-pos="top" style:vertical-rel="paragraph" style:wrap="none" ofo:margin-right="3mm"/>
    </style:style>
    <style:style style:family="paragraph" style:name="illustratie_id1-3-2-2-3-11-2-4-1-1" style:parent-style-name="Standard">
      <style:paragraph-properties style:line-spacing="0mm" style:text-autospace="none" ofo:line-height="0.001cm"/>
    </style:style>
    <style:style style:family="graphic" style:name="illustratie_id1-3-2-2-3-11-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4-1-1" style:parent-style-name="Standard">
      <style:paragraph-properties style:line-spacing="0mm" style:text-autospace="none" ofo:line-height="0.001cm"/>
    </style:style>
    <style:style style:family="graphic" style:name="illustratie_id1-3-2-2-4-2-4-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5-10-2-3-1-1" style:parent-style-name="Standard">
      <style:paragraph-properties style:line-spacing="0mm" style:text-autospace="none" ofo:line-height="0.001cm"/>
    </style:style>
    <style:style style:family="graphic" style:name="illustratie_id1-3-2-2-5-10-2-3-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2-6-3-2-1-1-1" style:parent-style-name="Standard">
      <style:paragraph-properties style:line-spacing="0mm" style:text-autospace="none" ofo:line-height="0.001cm"/>
    </style:style>
    <style:style style:family="graphic" style:name="illustratie_id1-3-2-2-6-3-2-1-1-1" style:parent-style-name="Standard">
      <style:graphic-properties style:horizontal-pos="left" style:horizontal-rel="paragraph" style:vertical-pos="top" style:vertical-rel="paragraph" style:wrap="none" ofo:margin-right="3mm"/>
    </style:style>
    <style:style style:family="paragraph" style:name="illustratie_id1-3-2-2-6-4-2-1-1-1" style:parent-style-name="Standard">
      <style:paragraph-properties style:line-spacing="0mm" style:text-autospace="none" ofo:line-height="0.001cm"/>
    </style:style>
    <style:style style:family="graphic" style:name="illustratie_id1-3-2-2-6-4-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lders Archief</text:p>
            </table:table-cell>
            <table:table-cell office:value-type="string" table:style-name="header.C">
              <text:p text:style-name="headerright"><text:span text:style-name="nr">Nr. 1518</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8</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1518</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23/xml/MC-DRP-OverigeInformatie-Web-CB.xml</meta:user-defined>
    <meta:user-defined meta:name="OVERHEID.RegionaalSamenwerkingsorgaan/DC.creator">Gelders Archief</meta:user-defined>
    <meta:user-defined meta:name="OVERHEID.Informatietype/DC.type">officiële publicatie</meta:user-defined>
    <meta:user-defined meta:name="OVERHEIDop.Rubriek/DC.type">overige overheidsinformatie</meta:user-defined>
    <meta:user-defined meta:name="OVERHEID.RegionaalSamenwerkingsorgaan/OVERHEID.authority">Gelders Archief</meta:user-defined>
    <meta:user-defined meta:name="OVERHEID.RegionaalSamenwerkingsorgaan/DCTERMS.publisher">Gelders Archief</meta:user-defined>
    <meta:user-defined meta:name="OVERHEID.TaxonomieBeleidsagendaDecentraal/OVERHEID.category">Bestuur | Organisatie en beleid</meta:user-defined>
    <meta:user-defined meta:name="OVERHEIDop.referentienummer">Programmaplan en begroting 2025</meta:user-defined>
    <meta:user-defined meta:name="DCTERMS.abstract">Programmaplan en begroting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GROTING 2025</meta:user-defined>
    <meta:user-defined meta:name="DCTERMS.W3CDTF/DCTERMS.available">2024-08-29</meta:user-defined>
    <meta:user-defined meta:name="DCTERMS.W3CDTF/OVERHEIDop.jaargang">2024</meta:user-defined>
    <meta:user-defined meta:name="OVERHEIDop.publicationIssue">1518</meta:user-defined>
    <meta:user-defined meta:name="OVERHEIDop.BgrID/DC.identifier">bgr-2024-1518</meta:user-defined>
    <meta:user-defined meta:name="OVERHEIDop.versieInformatie"/>
  </office:meta>
</office:document-meta>
</file>