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handgereedschap voor het aanleggen van een glasvezelkabel ter hoogte van Koningsplein 13 kruising Leidsestraat/Keizersgracht en Koningsplein 2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3-8-2024, verzonden op 23-8-2024, heeft het dagelijks bestuur van de Vervoerregio Amsterdam een omgevingsvergunning voor de beperkingengebiedactiviteit met betrekking tot een lokale spoorweg verleend voor de locatie ter hoogte van Koningsplein 13, kruising Leidsestraat/Keizersgracht en Koningsplein 20, die geldt voor de periode van 30-9-2024 tot 1-10-2024. Het gaat hierbij om het inzetten van divers handgereedschap voor het aanleggen van een glasvezelkab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inzetten van divers handgereedschap voor het aanleggen van een glasvezelkabel ter hoogte van Koningsplein 13 kruising Leidsestraat/Keizersgracht en Koningsplein 20 te Amsterdam</meta:user-defined>
    <meta:user-defined meta:name="DCTERMS.W3CDTF/DCTERMS.available">2024-08-29</meta:user-defined>
    <meta:user-defined meta:name="DCTERMS.W3CDTF/OVERHEIDop.jaargang">2024</meta:user-defined>
    <meta:user-defined meta:name="OVERHEIDop.publicationIssue">1509</meta:user-defined>
    <meta:user-defined meta:name="OVERHEIDop.BgrID/DC.identifier">bgr-2024-1509</meta:user-defined>
    <meta:user-defined meta:name="OVERHEIDop.versieInformatie"/>
  </office:meta>
</office:document-meta>
</file>