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werkmaterieel voor het terugplaatsen van de tramhalte met daarbij een vluchtheuvel ter hoogte van Plantage Middenlaan en tramhalte Plantage Lepellaan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2-8-2024, verzonden op 22-8-2024, heeft het dagelijks bestuur van de Vervoerregio Amsterdam een omgevingsvergunning voor de beperkingengebiedactiviteit met betrekking tot een lokale spoorweg verleend voor de locatie ter hoogte Plantage Middenlaan tramhalte Plantage Lepellaan, die geldt voor de periode van 23-9-2024 tot 2-11-2024. Het gaat hierbij om het inzetten van divers werkmaterieel voor het terugplaatsen van de tramhalte met daarbij een vluchtheuvel.</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0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0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0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divers werkmaterieel voor het terugplaatsen van de tramhalte met daarbij een vluchtheuvel ter hoogte van Plantage Middenlaan en tramhalte Plantage Lepellaan te Amsterdam</meta:user-defined>
    <meta:user-defined meta:name="DCTERMS.W3CDTF/DCTERMS.available">2024-08-29</meta:user-defined>
    <meta:user-defined meta:name="DCTERMS.W3CDTF/OVERHEIDop.jaargang">2024</meta:user-defined>
    <meta:user-defined meta:name="OVERHEIDop.publicationIssue">1505</meta:user-defined>
    <meta:user-defined meta:name="OVERHEIDop.BgrID/DC.identifier">bgr-2024-1505</meta:user-defined>
    <meta:user-defined meta:name="OVERHEIDop.versieInformatie"/>
  </office:meta>
</office:document-meta>
</file>