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gemeente Amstelveen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inzake legesheffing voor de taken van de gemeente Amstelveen (Besluit ondermandaat inzake legesheffing Omgevingsdienst Noordzeekanaalgebied gemeente Amstelveen 2024)</text:span>
          </text:p>
            <text:p text:style-name="al">
            <text:span text:style-name="nadrukvet"/>
          </text:p>
            <text:p text:style-name="al"/>
            <text:p text:style-name="al">Overwegende dat: </text:p>
            <text:p text:style-name="al"/>
            <text:p text:style-name="al">• het besluit van 19 december 2023 waarbij door de heffingsambtenaar mandaat inzake legesheffing is verleend aan de directeur van de Omgevingsdienst Noordzeekanaalgebied, te weten het “Besluit mandaat inzake legesheffing Omgevingsdienst Noordzeekanaalgebied 2024 gemeente Amstelveen”;</text:p>
            <text:p text:style-name="al">• 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text:p>
            <text:p text:style-name="al">2. Het ondermandaat kan tevens worden uitgeoefend, indien de functie van adjunct-directeur en/of teammanager vacant is, door een door de directeur aangewezen waarnemer.</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p text:style-name="al">4. In afwijking van het eerste lid kunnen de onder lid 3 genoemde overige taken en beslissingen in het kader van besluitvormingsprocedures met inachtneming van artikelen 2 en 3, door een medewerker worden uitgevoerd.</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text:span>
          </text:p>
            <text:p text:style-name="al"/>
            <text:p text:style-name="al">De heffingsambtenaar van de gemeente Amstelveen, </text:p>
            <text:p text:style-name="al">namens deze,</text:p>
            <text:p text:style-name="al">gevolgd door:</text:p>
            <text:p text:style-name="al">- de functieaanduiding</text:p>
            <text:p text:style-name="al">- de handtekening</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Dit besluit wordt aangehaald als: Besluit ondermandaat inzake legesheffing Omgevingsdienst Noordzeekanaalgebied gemeente Amstelveen 2024.</text:p>
            <text:p text:style-name="al"/>
            <text:p text:style-name="al">Zaanstad, 16 januari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mstelveen 2024</meta:user-defined>
    <dc:language>nl</dc:language>
    <meta:user-defined meta:name="OVERHEIDop.locatietype/OVERHEIDop.gebiedsmarkering">Gemeente</meta:user-defined>
    <meta:user-defined meta:name="DC.title">Besluit ondermandaat inzake legesheffing Omgevingsdienst Noordzeekanaalgebied gemeente Amstelveen 2024</meta:user-defined>
    <meta:user-defined meta:name="DCTERMS.W3CDTF/DCTERMS.available">2024-01-22</meta:user-defined>
    <meta:user-defined meta:name="OVERHEIDop.externeBijlage">Ondermandaat legesheffing 2024 Amstelveen|exb-2024-3164</meta:user-defined>
    <meta:user-defined meta:name="DCTERMS.W3CDTF/OVERHEIDop.jaargang">2024</meta:user-defined>
    <meta:user-defined meta:name="OVERHEIDop.publicationIssue">150</meta:user-defined>
    <meta:user-defined meta:name="OVERHEIDop.betreftRegeling">CVDR714182_1</meta:user-defined>
    <meta:user-defined meta:name="OVERHEIDop.BgrID/DC.identifier">bgr-2024-150</meta:user-defined>
    <meta:user-defined meta:name="xs:date/OVERHEIDop.startdatum">2024-01-23</meta:user-defined>
    <meta:user-defined meta:name="OVERHEIDop.versieInformatie"/>
  </office:meta>
</office:document-meta>
</file>