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1-1">
      <style:table-column-properties style:rel-column-width="28*"/>
    </style:style>
    <style:style style:family="table-column" style:parent-style-name="colspec" style:name="id1-3-2-2-6-2-4-1-2">
      <style:table-column-properties style:rel-column-width="28*"/>
    </style:style>
    <style:style style:family="table-column" style:parent-style-name="colspec" style:name="id1-3-2-2-6-2-4-1-3">
      <style:table-column-properties style:rel-column-width="28*"/>
    </style:style>
  </office:automatic-styles>
  <office:body>
    <office:text>
      <text:p text:style-name="new_page_staatscourant"/>
      <text:p text:style-name="single-kop-titel">Nota reserves en voorzieningen GGD Brabant-Zuidoost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kaderstellende en controlerende taak van het Algemeen Bestuur (AB) is het van belang dat er goed zicht bestaat op de financiële positie van de organisatie. Dit zicht moet niet beperkt blijven tot de jaarlijkse baten en lasten in de exploitatiebegroting, maar is tevens van toepassing op de reserves, voorzieningen en het weerstandsvermogen. Reserves en voorzieningen maken een integraal onderdeel uit van de financiële positie van de organisatie. </text:p>
              <text:p text:style-name="al">Het regelgevend kader over de reserves en voorzieningen ligt vast in wettelijke voorschriften. Dit houdt in dat het niet nodig is deze voorschriften op te nemen in deze nota. </text:p>
              <text:p text:style-name="al">Het algemene uitgangspunt is terughoudendheid bij het instellen van reserves en voorzieningen, zowel qua aantal als omvang, </text:p>
              <text:p text:style-name="al">Het beperken van de reserves en voorzieningen bevordert de inzichtelijkheid in de financiële positie van de organisatie. Als het gaat om het realiseren van een bepaald beleidsdoel, loopt dit zoveel mogelijk via de exploitatie. Daar vindt ook de integrale afweging plaats. Voorkomen moet worden dat de aanwezigheid van veel bestemmingsreserves leidt tot uitholling van het bestuurlijk afwegingsproces. Aan de andere kant kan instelling van reserves ook voorkomen dat voor incidentele meerjarige projecten extra geld moet worden gevraagd bij de gemeenten en dat grote fluctuaties in de exploitatie optreden.</text:p>
              <text:p text:style-name="al"/>
              <text:p text:style-name="al">In dit document worden de volgende beleidsregels beschreven met betrekking tot de reserves en voorzieningen: </text:p>
              <text:list text:style-name="id1-3-2-2-1-2-8">
                <text:list-item text:style-override="id1-3-2-2-1-2-8">
                  <text:number>•</text:number>
                  <text:p text:style-name="al">Kaders en doelstellingen</text:p>
                </text:list-item>
                <text:list-item text:style-override="id1-3-2-2-1-2-9">
                  <text:number>•</text:number>
                  <text:p text:style-name="al">Criteria voor het instellen van reserves en voorzieningen</text:p>
                </text:list-item>
                <text:list-item text:style-override="id1-3-2-2-1-2-10">
                  <text:number>•</text:number>
                  <text:p text:style-name="al">Criteria voor het muteren van reserves en voorzieningen</text:p>
                </text:list-item>
                <text:list-item text:style-override="id1-3-2-2-1-2-11">
                  <text:number>•</text:number>
                  <text:p text:style-name="al">Criteria voor het opheffen van reserves en voorzieningen</text:p>
                </text:list-item>
              </text:list>
              <text:p text:style-name="al"/>
            </text:section>
            <text:p text:style-name="hoofdstuk_bottom"/>
          </text:section>
          <text:section text:name="hoofdstuk_id1-3-2-2-2" text:style-name="hoofdstuk">
            <text:p text:style-name="hoofdstuk_kop"><text:span text:style-name="label"/> <text:span text:style-name="nr">2.</text:span> Kaders en doelstel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Kaders</text:p>
              <text:p text:style-name="al">Voor de reserves en voorzieningen zijn de volgende kaders van belang:</text:p>
              <text:list text:style-name="id1-3-2-2-2-3-3">
                <text:list-item text:style-override="id1-3-2-2-2-3-3">
                  <text:number>1.</text:number>
                  <text:p text:style-name="al">De Financiële verordening GGD Brabant-Zuidoost 2023</text:p>
                </text:list-item>
                <text:list-item text:style-override="id1-3-2-2-2-3-4">
                  <text:number>2.</text:number>
                  <text:p text:style-name="al">De regelgeving op basis van het Besluit Begrotingen Verantwoording (BBV);</text:p>
                </text:list-item>
                <text:list-item text:style-override="id1-3-2-2-2-3-5">
                  <text:number>3.</text:number>
                  <text:p text:style-name="al">De ‘stellige uitspraken’ van de commissie BBV, die onder andere is ingesteld ter bewaking van de nieuwe regelgeving. De standpunten van de commissie uit Vraag en Antwoord BBV worden gelijk gesteld aan de richtlijnen van de Raad voor de Jaarverslaggeving (RJ) en zijn dus maatgevend en bindend.</text:p>
                </text:list-item>
              </text:list>
              <text:p text:style-name="al"/>
              <text:p text:style-name="al"/>
            </text:section>
            <text:section text:name="artikel_id1-3-2-2-2-4" text:style-name="artikel">
              <text:p text:style-name="artikel_kop_titel"><text:span text:style-name="artikel_kop_label"/> <text:span text:style-name="artikel_kop_nr">2.2</text:span> Doelstellingen</text:p>
              <text:p text:style-name="al">Dit spelregelkader formuleert de volgende doelstellingen en beleidsregels die het Dagelijks Bestuur (DB) de komende jaren wil realiseren:</text:p>
              <text:list text:style-name="id1-3-2-2-2-4-3">
                <text:list-item text:style-override="id1-3-2-2-2-4-3">
                  <text:number>1.</text:number>
                  <text:p text:style-name="al">Voldoen aan wet en regelgeving (BBV evenals de Financiële verordening)</text:p>
                </text:list-item>
                <text:list-item text:style-override="id1-3-2-2-2-4-4">
                  <text:number>2.</text:number>
                  <text:p text:style-name="al">Heldere en eenduidige beleidsregels over reserves en voorzieningen</text:p>
                </text:list-item>
                <text:list-item text:style-override="id1-3-2-2-2-4-5">
                  <text:number>3.</text:number>
                  <text:p text:style-name="al">Er worden geen nieuwe reserves of voorzieningen ingesteld, tenzij de noodzaak hiervan wordt aangetoond.</text:p>
                </text:list-item>
              </text:list>
              <text:p text:style-name="al"/>
            </text:section>
            <text:p text:style-name="hoofdstuk_bottom"/>
          </text:section>
          <text:section text:name="hoofdstuk_id1-3-2-2-3" text:style-name="hoofdstuk">
            <text:p text:style-name="hoofdstuk_kop"><text:span text:style-name="label"/> <text:span text:style-name="nr">3.</text:span> Criteria voor het instellen van reserves e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Instellen van reserves en voorzieningen</text:p>
              <text:p text:style-name="al">Om te voorkomen dat onnodig middelen worden vastgelegd waarvoor een andere bestemming mogelijk is, moeten goede gronden aanwezig zijn om een reserve of voorziening in te stellen of in stand te houden. Aan de andere kant moet er natuurlijk ook voor worden gewaakt dat de begrotingspositie van de organisatie, door financiële risico’s waarvoor geen buffer is gevormd, kan worden aangetast. De omvang van de reserves en voorzieningen moet daarom worden afgestemd op het doel dat er mee gediend moet worden c.q. op de omvang van de risico’s dan wel de verplichtingen en/of verliezen die er door moeten worden afgedekt.</text:p>
              <text:p text:style-name="al">Om het budgetrecht van het AB op het terrein van de reserves en voorzieningen tot zijn recht te laten komen zal het instellen van reserves en voorzieningen bij afzonderlijk AB-besluit (apart beslispunt) dienen plaats te vinden. In dit besluit zal expliciet het volgende moeten worden aangegeven:</text:p>
              <text:list text:style-name="id1-3-2-2-3-3-4">
                <text:list-item text:style-override="id1-3-2-2-3-3-4">
                  <text:number>1.</text:number>
                  <text:p text:style-name="al">de omschrijving van het doel waarvoor de reserve of voorziening moet worden gevormd;</text:p>
                </text:list-item>
                <text:list-item text:style-override="id1-3-2-2-3-3-5">
                  <text:number>2.</text:number>
                  <text:p text:style-name="al">de vermelding van het motief voor instelling;</text:p>
                </text:list-item>
                <text:list-item text:style-override="id1-3-2-2-3-3-6">
                  <text:number>3.</text:number>
                  <text:p text:style-name="al">de minimale omvang (bij reserves in verband met risico’s) en/of maximale omvang;</text:p>
                </text:list-item>
                <text:list-item text:style-override="id1-3-2-2-3-3-7">
                  <text:number>4.</text:number>
                  <text:p text:style-name="al">de omvang en de wijze van stortingen en onttrekkingen (structureel of incidenteel), inclusief onderbouwing daarvan, bijvoorbeeld op basis van een meerjarige (onderhoud)planning;</text:p>
                </text:list-item>
                <text:list-item text:style-override="id1-3-2-2-3-3-8">
                  <text:number>5.</text:number>
                  <text:p text:style-name="al">de dekking van de stortingen;</text:p>
                </text:list-item>
                <text:list-item text:style-override="id1-3-2-2-3-3-9">
                  <text:number>6.</text:number>
                  <text:p text:style-name="al">de looptijd.</text:p>
                </text:list-item>
              </text:list>
              <text:p text:style-name="al"/>
              <text:p text:style-name="al">Uitzondering op bovenstaande is als er op de balansdatum verplichtingen of verliezen bekend zijn die redelijkerwijs zijn in te schatten of als middelen van derden (niet zijnde subsidies met een specifiek doel van Europese of Nederlandse overheidslichamen) nog niet volledig besteed zijn. Indien hiervoor op grond van het BBV een voorziening gevormd moet worden dan is geen specifiek AB-besluit nodig. Wel spreekt het voor zich dat het AB hier zo spoedig mogelijk van op de hoogte wordt gebracht.</text:p>
              <text:p text:style-name="al"> </text:p>
            </text:section>
            <text:p text:style-name="hoofdstuk_bottom"/>
          </text:section>
          <text:section text:name="hoofdstuk_id1-3-2-2-4" text:style-name="hoofdstuk">
            <text:p text:style-name="hoofdstuk_kop"><text:span text:style-name="label"/> <text:span text:style-name="nr">4.</text:span> Criteria voor het muteren van reserves en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Besluitvorming over mutaties op reserves en voorzieningen</text:p>
              <text:p text:style-name="al">De besluitvorming over mutaties op reserves is anders dan de besluitvorming over mutaties op voorzieningen. Voor de reserves ligt het mandaat altijd bij het AB. Voor de voorzieningen is de mutatie afhankelijk van het doel waarvoor de voorziening is gevormd.</text:p>
              <text:p text:style-name="al"/>
            </text:section>
            <text:section text:name="artikel_id1-3-2-2-4-4" text:style-name="artikel">
              <text:p text:style-name="artikel_kop_titel"><text:span text:style-name="artikel_kop_label"/> <text:span text:style-name="artikel_kop_nr">4.1.1.</text:span> Criteria voor mutatie van reserves</text:p>
              <text:p text:style-name="al">Alle stortingen in en onttrekkingen aan reserves vereisen goedkeuring van het AB. Het rechtstreeks verantwoorden van uitgaven op reserves is niet toegestaan. Deze uitgaven behoren als last op het betreffende programma(deel) te worden verantwoord. Hiertegenover staat dan een onttrekking aan de reserve. Uitzondering hierop betreft de resultaatbestemming uit het vorige boekjaar. Conform de uitspraak van de commissie BBV worden deze mutaties wel rechtstreeks op de betreffende reserves verantwoord.</text:p>
              <text:p text:style-name="al"/>
              <text:p text:style-name="al">Het goedkeuren van mutaties op reserves door het AB gebeurt op de volgende wijze:</text:p>
              <text:list text:style-name="id1-3-2-2-4-4-5">
                <text:list-item text:style-override="id1-3-2-2-4-4-5">
                  <text:number>1.</text:number>
                  <text:p text:style-name="al">Bij de resultaatbestemming van de jaarrekening. Er wordt dan expliciet een voorstel voorgelegd om het resultaat te storten in een bepaalde reserve c.q. een bedrag te onttrekken aan de reserve.</text:p>
                </text:list-item>
                <text:list-item text:style-override="id1-3-2-2-4-4-6">
                  <text:number>2.</text:number>
                  <text:p text:style-name="al">Bij de vaststelling van de begroting. Bij de begroting is opgenomen dat een bepaald bedrag gestort wordt in of onttrokken wordt aan een bepaalde reserve. Indien er sprake is van een onttrekking aan een reserve dan is ook duidelijk welke lasten hiermee afgedekt worden.</text:p>
                </text:list-item>
                <text:list-item text:style-override="id1-3-2-2-4-4-7">
                  <text:number>3.</text:number>
                  <text:p text:style-name="al">Bij de vaststelling van de bestuursrapportage. Het AB verleent in de vorm van een begrotingswijziging goedkeuring aan de mutaties in de rapportageperiode.</text:p>
                </text:list-item>
                <text:list-item text:style-override="id1-3-2-2-4-4-8">
                  <text:number>4.</text:number>
                  <text:p text:style-name="al">Bij afzonderlijk besluit. In een afzonderlijk AB-besluit is besloten tot een storting in of onttrekking aan een bepaalde reserve. Duidelijk in het besluit is opgenomen voor welk doel de storting plaatsvindt en welke lasten afgedekt worden met de onttrekking.</text:p>
                </text:list-item>
                <text:list-item text:style-override="id1-3-2-2-4-4-9">
                  <text:number>5.</text:number>
                  <text:p text:style-name="al">Egalisatie van het totaal van baten en lasten. Bij de vorming van een egalisatiereserve is door het AB besloten dat het saldo van de baten en lasten van een specifiek onderdeel geëgaliseerd wordt via een bepaalde reserve.</text:p>
                </text:list-item>
              </text:list>
              <text:p text:style-name="al"/>
              <text:p text:style-name="al">In specifieke gevallen kan het AB aan het DB de bevoegdheid delegeren om de hoogte van bepaalde bestemmingsreserves per balansdatum in overeenstemming te brengen met de onderliggende verplichtingen. </text:p>
              <text:p text:style-name="al"/>
              <text:p text:style-name="al"/>
              <text:p text:style-name="al"/>
              <text:p text:style-name="al"/>
              <text:p text:style-name="al"/>
            </text:section>
            <text:section text:name="artikel_id1-3-2-2-4-5" text:style-name="artikel">
              <text:p text:style-name="artikel_kop_titel"><text:span text:style-name="artikel_kop_label"/> <text:span text:style-name="artikel_kop_nr">4.1.2.</text:span> Criteria voor mutatie van voorzieningen</text:p>
              <text:p text:style-name="al">Voor toevoegingen aan en onttrekkingen uit voorzieningen gelden de volgende spelregels:</text:p>
              <text:list text:style-name="id1-3-2-2-4-5-3">
                <text:list-item text:style-override="id1-3-2-2-4-5-3">
                  <text:number>1.</text:number>
                  <text:p text:style-name="al">Een toevoeging aan of onttrekking uit een bestaande voorziening wordt geraamd in begroting </text:p>
                </text:list-item>
                <text:list-item text:style-override="id1-3-2-2-4-5-4">
                  <text:number>2.</text:number>
                  <text:p text:style-name="al">Een onttrekking aan de voorziening wordt rechtstreeks ten laste van de voorziening geboekt. Een aanwending is dus geen last die via de exploitatie loopt, een begrotingswijziging is om deze reden dan ook niet nodig.</text:p>
                </text:list-item>
                <text:list-item text:style-override="id1-3-2-2-4-5-5">
                  <text:number>3.</text:number>
                  <text:p text:style-name="al">Indien een voorziening, die gevormd is ter gelijkmatige verdeling van lasten over een aantal begrotingsjaren (bijv. voorziening voor groot onderhoud) hoger of lager is dan benodigd voor de achterliggende verplichtingen dan dient een vrijval of een storting in de voorziening plaats te vinden. Hiervoor is geen AB-besluit nodig.</text:p>
                </text:list-item>
              </text:list>
              <text:p text:style-name="al"/>
            </text:section>
            <text:section text:name="artikel_id1-3-2-2-4-6" text:style-name="artikel">
              <text:p text:style-name="artikel_kop_titel"><text:span text:style-name="artikel_kop_label"/> <text:span text:style-name="artikel_kop_nr">4.2</text:span> Muteren op reserves en voorzieningen</text:p>
              <text:p text:style-name="al"/>
            </text:section>
            <text:section text:name="artikel_id1-3-2-2-4-7" text:style-name="artikel">
              <text:p text:style-name="artikel_kop_titel"><text:span text:style-name="artikel_kop_label"/> <text:span text:style-name="artikel_kop_nr">4.2.1.</text:span> Muteren op reserves</text:p>
              <text:p text:style-name="al">Het muteren op de reserves vindt op de volgende wijze plaats: </text:p>
              <text:list text:style-name="id1-3-2-2-4-7-3">
                <text:list-item text:style-override="id1-3-2-2-4-7-3">
                  <text:number>1.</text:number>
                  <text:p text:style-name="al">Een storting in of onttrekking aan een egalisatiereserve vindt altijd plaats conform de gemaakte afspraak met het AB.</text:p>
                </text:list-item>
                <text:list-item text:style-override="id1-3-2-2-4-7-4">
                  <text:number>2.</text:number>
                  <text:p text:style-name="al">Stortingen in overige reserves vinden plaats conform raming in de begroting, tenzij het AB anders besluit. </text:p>
                </text:list-item>
                <text:list-item text:style-override="id1-3-2-2-4-7-5">
                  <text:number>3.</text:number>
                  <text:p text:style-name="al">Onttrekkingen uit overige reserves vinden plaats conform de werkelijke bestedingen tot maximaal het bedrag van de raming in de begroting, tenzij het AB anders besluit.</text:p>
                </text:list-item>
              </text:list>
              <text:p text:style-name="al"/>
            </text:section>
            <text:section text:name="artikel_id1-3-2-2-4-8" text:style-name="artikel">
              <text:p text:style-name="artikel_kop_titel"><text:span text:style-name="artikel_kop_label"/> <text:span text:style-name="artikel_kop_nr">4.2.2.</text:span> Muteren op voorzieningen</text:p>
              <text:p text:style-name="al"/>
              <text:p text:style-name="al">Het muteren op voorzieningen vindt op de volgende wijze plaats:</text:p>
              <text:list text:style-name="id1-3-2-2-4-8-4">
                <text:list-item text:style-override="id1-3-2-2-4-8-4">
                  <text:number>1.</text:number>
                  <text:p text:style-name="al">Een storting in een voorziening vindt in principe plaats conform raming in begroting, tenzij bij het vormen van de voorziening anders is beschreven.</text:p>
                </text:list-item>
                <text:list-item text:style-override="id1-3-2-2-4-8-5">
                  <text:number>2.</text:number>
                  <text:p text:style-name="al">Indien na toetsing van alle op de voorziening drukkende verplichtingen blijkt dat de hoogte van deze te laag of te hoog is, zal moeten worden bijgestort ten laste van, of valt een deel vrij ten gunste van de exploitatie.</text:p>
                </text:list-item>
                <text:list-item text:style-override="id1-3-2-2-4-8-6">
                  <text:number>3.</text:number>
                  <text:p text:style-name="al">Een onttrekkingen uit de voorziening vindt plaats conform de werkelijke besteding.</text:p>
                </text:list-item>
              </text:list>
              <text:p text:style-name="al"/>
              <text:p text:style-name="al"/>
              <text:p text:style-name="al"/>
              <text:p text:style-name="al"/>
            </text:section>
            <text:section text:name="artikel_id1-3-2-2-4-9" text:style-name="artikel">
              <text:p text:style-name="artikel_kop_titel"><text:span text:style-name="artikel_kop_label"/> <text:span text:style-name="artikel_kop_nr">4.3</text:span> Wijzigen doel of bestemming reserves en voorzieningen</text:p>
              <text:p text:style-name="al"/>
            </text:section>
            <text:section text:name="artikel_id1-3-2-2-4-10" text:style-name="artikel">
              <text:p text:style-name="artikel_kop_titel"><text:span text:style-name="artikel_kop_label"/> <text:span text:style-name="artikel_kop_nr">4.3.1.</text:span> Wijzigen doel of bestemming reserves</text:p>
              <text:p text:style-name="al">Het AB is te allen tijde bevoegd het doel of de bestemming van een (bestemmings)reserve te wijzigen. Voor een dergelijke wijziging is een apart AB besluit nodig. </text:p>
              <text:p text:style-name="al"/>
            </text:section>
            <text:section text:name="artikel_id1-3-2-2-4-11" text:style-name="artikel">
              <text:p text:style-name="artikel_kop_titel"><text:span text:style-name="artikel_kop_label"/> <text:span text:style-name="artikel_kop_nr">4.3.2.</text:span> Wijzigen doel of bestemming voorzieningen</text:p>
              <text:p text:style-name="al">Het doel van een voorziening kan niet wijzigen, gegeven het verplichtende karakter en de harde kaders. </text:p>
              <text:p text:style-name="al"/>
            </text:section>
            <text:p text:style-name="hoofdstuk_bottom"/>
          </text:section>
          <text:section text:name="hoofdstuk_id1-3-2-2-5" text:style-name="hoofdstuk">
            <text:p text:style-name="hoofdstuk_kop"><text:span text:style-name="label"/> <text:span text:style-name="nr">5.</text:span> Criteria voor het opheffen van reserves en voorzien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Criteria voor het opheffen van reserves </text:p>
              <text:p text:style-name="al">Wanneer naar aanleiding van een besluit van het AB het doel of de bestemming van een (bestemmings)reserve vervalt, wordt de reserve opgeheven en bepaalt het AB de bestemming van een eventueel saldo. </text:p>
              <text:p text:style-name="al"/>
            </text:section>
            <text:section text:name="artikel_id1-3-2-2-5-4" text:style-name="artikel">
              <text:p text:style-name="artikel_kop_titel"><text:span text:style-name="artikel_kop_label"/> <text:span text:style-name="artikel_kop_nr">5.2</text:span> Criteria voor het opheffen van voorzieningen</text:p>
              <text:p text:style-name="al">Opheffing van een voorziening is alleen mogelijk indien de redenen voor de vorming van de voorziening zijn weggevallen of er geen recent (beheer)plan meer aanwezig is voor de voorziening. De vrijkomende middelen vallen vrij ten gunste van de exploitatie.</text:p>
              <text:p text:style-name="al"> </text:p>
            </text:section>
            <text:p text:style-name="hoofdstuk_bottom"/>
          </text:section>
          <text:section text:name="hoofdstuk_id1-3-2-2-6" text:style-name="hoofdstuk">
            <text:p text:style-name="hoofdstuk_kop"><text:span text:style-name="label"/> <text:span text:style-name="nr">6.</text:span> Onderscheid reserves en voorzieningen</text:p>
            <text:section text:name="artikel_id1-3-2-2-6-2" text:style-name="artikel">
              <text:p text:style-name="artikel_kop_titel"><text:span text:style-name="artikel_kop_label"/> <text:span text:style-name="artikel_kop_nr"/> </text:p>
              <text:p text:style-name="al"/>
              <text:p text:style-name="al">De wettelijke bepalingen over reserves en voorzieningen zijn vastgelegd in het Besluit Begroting en Verantwoording provincies en gemeenten (BBV), artikelen 42 tot en met 45. Het kenmerkende onderscheid tussen reserves en voorzieningen is als volgt:</text:p>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Onderdeel van</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Beschikkingsbevoegdheid</text:p>
                    </table:table-cell>
                    <table:table-cell table:style-name="entry" table:number-rows-spanned="1" table:number-columns-spanned="1">
                      <text:p text:style-name="table_al">Algemeen Bestuu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Besteding</text:p>
                    </table:table-cell>
                    <table:table-cell table:style-name="entry" table:number-rows-spanned="1" table:number-columns-spanned="1">
                      <text:p text:style-name="table_al">Vrij</text:p>
                    </table:table-cell>
                    <table:table-cell table:style-name="entry" table:number-rows-spanned="1" table:number-columns-spanned="1">
                      <text:p text:style-name="table_al">Staat vast</text:p>
                    </table:table-cell>
                  </table:table-row>
                  <table:table-row table:style-name="row">
                    <table:table-cell table:style-name="entry" table:number-rows-spanned="1" table:number-columns-spanned="1">
                      <text:p text:style-name="table_al">Wijziging bestemm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Storting</text:p>
                    </table:table-cell>
                    <table:table-cell table:style-name="entry" table:number-rows-spanned="1" table:number-columns-spanned="1">
                      <text:p text:style-name="table_al">Resultaatbestemmend:                                 komt niet direct                                         ten laste van de exploitatie (tenzij het AB hier vooraf toestemming voor gegeven heeft)</text:p>
                    </table:table-cell>
                    <table:table-cell table:style-name="entry" table:number-rows-spanned="1" table:number-columns-spanned="1">
                      <text:p text:style-name="table_al">Resultaatbepalend:                                        komt rechtstreeks                                                 ten laste van de exploitati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Resultaatbestemmend:                                 komt niet direct                                         ten gunste van de exploitatie (tenzij het AB hier vooraf toestemming voor gegeven heeft)</text:p>
                    </table:table-cell>
                    <table:table-cell table:style-name="entry" table:number-rows-spanned="1" table:number-columns-spanned="1">
                      <text:p text:style-name="table_al">Niet resultaatbepalend:                                        komt rechtstreeks                                                ten laste van de voorziening</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Niet verplicht, wel wenselijk</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o Algemene reserve                                    o Bestemmingsreserves</text:p>
                      <text:p text:style-name="table_al">o Egalisatiereserves</text:p>
                    </table:table-cell>
                    <table:table-cell table:style-name="entry" table:number-rows-spanned="1" table:number-columns-spanned="1">
                      <text:p text:style-name="table_al">o Verplichtingen en verliezen                            o Bestaande risico's                              o Egalisatie van kosten                           o Bijdragen aan toekomstige             vervangingsinvesteringen                    o Bijdragen van derden             die specifiek besteed                 moeten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Hardheidsclausule</text:p>
              <text:p text:style-name="al">In gevallen waarin deze nota niet voorziet, beslist het algemeen bestuur.</text:p>
              <text:p text:style-name="al"/>
            </text:section>
            <text:section text:name="artikel_id1-3-2-2-7-4" text:style-name="artikel">
              <text:p text:style-name="artikel_kop_titel"><text:span text:style-name="artikel_kop_label"/> <text:span text:style-name="artikel_kop_nr">7.2</text:span> Citeertitel</text:p>
              <text:p text:style-name="al">Deze nota kan worden aangehaald als: Nota reserves en voorzieningen GGD Brabant-Zuidoost 2023</text:p>
              <text:p text:style-name="al"/>
            </text:section>
            <text:section text:name="artikel_id1-3-2-2-7-5" text:style-name="artikel">
              <text:p text:style-name="artikel_kop_titel"><text:span text:style-name="artikel_kop_label"/> <text:span text:style-name="artikel_kop_nr">7.3</text:span> Inwerkingtreding</text:p>
              <text:p text:style-name="al">Deze nota vervangt de Nota beleidsregels reserves en voorzieningen GGD Brabant-Zuidoost 2018 en treedt in werking per 1 januari 2023. Deze nota wordt elke 4 jaren beoordeeld en geactualiseerd.</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astgesteld in de vergadering van het Algemeen Bestuur d.d. 14 december 2022</text:p>
            <text:p text:style-name="al"/>
            <text:p text:style-name="al"/>
            <text:p text:style-name="al"/>
            <text:p text:style-name="al"/>
            <text:p text:style-name="al">Mevr. C. Dortmans     Mevr. V. Zeeman</text:p>
            <text:p text:style-name="al">Voorzitter      Secretaris</text:p>
            <text:p text:style-name="a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149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9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9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RegionaalSamenwerkingsorgaan/DC.creator">GGD Brabant-Zuidoo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Brabant-Zuidoost</meta:user-defined>
    <meta:user-defined meta:name="OVERHEID.RegionaalSamenwerkingsorgaan/DCTERMS.publisher">GGD Brabant-Zuidoost</meta:user-defined>
    <meta:user-defined meta:name="OVERHEID.TaxonomieBeleidsagendaDecentraal/OVERHEID.category">Bestuur | Organisatie en beleid</meta:user-defined>
    <meta:user-defined meta:name="DC.source">N.v.t.</meta:user-defined>
    <meta:user-defined meta:name="DC.source">N.v.t.</meta:user-defined>
    <meta:user-defined meta:name="DCTERMS.alternative">Nota reserves en voorzieningen GGD Brabant-Zui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reserves en voorzieningen GGD Brabant-Zuidoost 2023</meta:user-defined>
    <meta:user-defined meta:name="DCTERMS.W3CDTF/DCTERMS.available">2024-08-28</meta:user-defined>
    <meta:user-defined meta:name="DCTERMS.W3CDTF/OVERHEIDop.jaargang">2024</meta:user-defined>
    <meta:user-defined meta:name="OVERHEIDop.publicationIssue">1490</meta:user-defined>
    <meta:user-defined meta:name="OVERHEIDop.betreftRegeling">CVDR723989_1</meta:user-defined>
    <meta:user-defined meta:name="xs:date/OVERHEIDop.startdatum">2023-01-01</meta:user-defined>
    <meta:user-defined meta:name="OVERHEIDop.BgrID/DC.identifier">bgr-2024-1490</meta:user-defined>
    <meta:user-defined meta:name="OVERHEIDop.versieInformatie"/>
  </office:meta>
</office:document-meta>
</file>