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3-1-1">
      <style:table-column-properties style:rel-column-width="18*"/>
    </style:style>
    <style:style style:family="table-column" style:parent-style-name="colspec" style:name="id1-3-2-2-4-4-3-1-2">
      <style:table-column-properties style:rel-column-width="79*"/>
    </style:style>
    <style:style style:family="table-column" style:parent-style-name="colspec" style:name="id1-3-2-2-4-4-4-1-1">
      <style:table-column-properties style:rel-column-width="18*"/>
    </style:style>
    <style:style style:family="table-column" style:parent-style-name="colspec" style:name="id1-3-2-2-4-4-4-1-2">
      <style:table-column-properties style:rel-column-width="79*"/>
    </style:style>
    <style:style style:family="table-column" style:parent-style-name="colspec" style:name="id1-3-2-2-4-5-3-1-1">
      <style:table-column-properties style:rel-column-width="33*"/>
    </style:style>
    <style:style style:family="table-column" style:parent-style-name="colspec" style:name="id1-3-2-2-4-5-3-1-2">
      <style:table-column-properties style:rel-column-width="26*"/>
    </style:style>
    <style:style style:family="table-column" style:parent-style-name="colspec" style:name="id1-3-2-2-4-5-3-1-3">
      <style:table-column-properties style:rel-column-width="36*"/>
    </style:style>
    <style:style style:family="table-column" style:parent-style-name="colspec" style:name="id1-3-2-2-4-6-3-1-1">
      <style:table-column-properties style:rel-column-width="35*"/>
    </style:style>
    <style:style style:family="table-column" style:parent-style-name="colspec" style:name="id1-3-2-2-4-6-3-1-2">
      <style:table-column-properties style:rel-column-width="15*"/>
    </style:style>
    <style:style style:family="table-column" style:parent-style-name="colspec" style:name="id1-3-2-2-4-6-3-1-3">
      <style:table-column-properties style:rel-column-width="26*"/>
    </style:style>
    <style:style style:family="table-column" style:parent-style-name="colspec" style:name="id1-3-2-2-4-6-3-1-4">
      <style:table-column-properties style:rel-column-width="19*"/>
    </style: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reasurystatuut GGD Brabant-Zuidoost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In dit treasurystatuut wordt de treasuryfunctie van de GGD Brabant Zuidoost beschreven. In de vorige versie is het statuut verder vereenvoudigd; uitgebreide en formele bepalingen die in de praktijk nooit van toepassing bleken zijn verwijderd en vervangen door een algemene bepaling dat in voorkomende uitzonderingsgevallen het bestuur (anders) kan besluiten. Dit verhoogt de lees- en toepasbaarheid van het statuut. </text:p>
              <text:p text:style-name="al">In deze actualisatie zijn, naast een kleine toevoeging bij artikel 2 lid 7, uitsluitend wijzigingen als gevolg van recente organisatieveranderingen bij de GGD aangebracht.</text:p>
              <text:p text:style-name="al">Dit statuut omvat zowel de korte termijn geldstromen (tot en met één jaar) als de (middel)lange termijn geldstromen (vanaf één jaar).</text:p>
              <text:p text:style-name="al"/>
              <text:p text:style-name="al">Aandacht wordt besteed aan de volgende onderdelen:</text:p>
              <text:list text:style-name="id1-3-2-2-1-2-7">
                <text:list-item text:style-override="id1-3-2-2-1-2-7">
                  <text:number>1.</text:number>
                  <text:p text:style-name="al">doelstelling en richtlijnen;</text:p>
                </text:list-item>
                <text:list-item text:style-override="id1-3-2-2-1-2-8">
                  <text:number>2.</text:number>
                  <text:p text:style-name="al">verantwoordelijkheden, taken, bevoegdheden en informatievoorziening;</text:p>
                </text:list-item>
                <text:list-item text:style-override="id1-3-2-2-1-2-9">
                  <text:number>3.</text:number>
                  <text:p text:style-name="al">administratieve organisatie en interne controle;</text:p>
                </text:list-item>
              </text:list>
              <text:p text:style-name="al">Tevens is een begrippenkader toegevoegd.</text:p>
              <text:p text:style-name="al"/>
              <text:p text:style-name="al">Minimaal elke 4 jaar zal het treasurystatuut ter actualisatie worden beoordeeld en aan het Algemeen Bestuur worden aangeboden.</text:p>
              <text:p text:style-name="al"/>
            </text:section>
            <text:p text:style-name="hoofdstuk_bottom"/>
          </text:section>
          <text:section text:name="hoofdstuk_id1-3-2-2-2" text:style-name="hoofdstuk">
            <text:p text:style-name="hoofdstuk_kop"><text:span text:style-name="label">Hoofdstuk</text:span> <text:span text:style-name="nr">2</text:span> Begrippenkader</text:p>
            <text:section text:name="artikel_id1-3-2-2-2-2" text:style-name="artikel">
              <text:p text:style-name="artikel_kop_titel"><text:span text:style-name="artikel_kop_label"/> <text:span text:style-name="artikel_kop_nr"/> </text:p>
              <text:p text:style-name="al"/>
              <text:p text:style-name="al">BBV    Besluit begroting en verantwoording provincies en gemeenten</text:p>
              <text:p text:style-name="al">Deposito  Geldbedrag dat aan een bank wordt toevertrouwd voor een bepaalde periode   tegen een bepaalde rentevergoeding. Gedurende de afgesproken periode dat het geld bij de bank staat, kan niet vrij over dat geld worden beschikt;</text:p>
              <text:p text:style-name="al">Derivaten  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ext:p text:style-name="al">Directie   De Directeur Publieke Gezondheid (DPG) en/of directeur</text:p>
              <text:p text:style-name="al">Drempelbedrag  Dit is het bedrag wat maximaal aan het einde van de dag op de rekeningcourant mag staan buiten de schatkist. Het drempelbedrag wordt bepaald op basis van het begrotingstotaal van het openbaar lichaam;</text:p>
              <text:p text:style-name="al">Financiële instelling Een onderneming die in een lidstaat het bedrijf van kredietinstelling mag    uitoefenen, beleggingsdiensten mag verlenen, beleggingsinstellingen mag beheren, rechten van deelneming in een beleggingsmaatschappij mag aanbieden, of het bedrijf van verzekeraar mag uitoefenen;</text:p>
              <text:p text:style-name="al">Geldstromenbeheer Al die activiteiten die nodig zijn om liquiditeiten te transfereren zowel binnen de organisatie zelf als tussen de organisatie en derden (betalingsverkeer);</text:p>
              <text:p text:style-name="al">Kasgeldlimiet  De kasgeldlimiet begrenst de omvang van de korte financiering (korter dan een     jaar) tot een percentage van het begrotingstotaal bij aanvang van het jaar;</text:p>
              <text:p text:style-name="al">Koersrisico   Het risico dat de financiële activa van de organisatie in waarde verminderen door     negatieve koersontwikkelingen;</text:p>
              <text:p text:style-name="al">Kredietfaciliteit  Een overeenkomst tussen de bank en haar cliënt, waarbij de bank de cliënt      toestaat tot een bepaald bedrag gelden op te nemen (‘rood staan’) of andere      faciliteiten (zoals garanties) te genieten.</text:p>
              <text:p text:style-name="al">Kredietrisico   De risico’s op een waardedaling van een vordering ten gevolge van het niet      (tijdig) na kunnen komen van de verplichtingen door de tegenpartij als gevolg     van insolventie of deficit; </text:p>
              <text:p text:style-name="al">Liquiditeitenbeheer  Het aantrekken en uitzetten van middelen voor een periode tot één jaar;</text:p>
              <text:p text:style-name="al">Liquiditeitsbehoefte De behoefte aan geldmiddelen; </text:p>
              <text:p text:style-name="al">Liquiditeitenplanning Een gestructureerd overzicht van de toekomstige inkomsten en uitgaven      ingedeeld naar aard en tijdseenheid;</text:p>
              <text:p text:style-name="al">Manager   Manager Publieke Gezondheid, Manager Ambulancezorg, Manager       Ondersteunende teams.</text:p>
              <text:p text:style-name="al">Publieke taak  Decentrale overheden kunnen uitsluitend leningen aangaan, middelen uitzetten     en garanties verlenen voor de uitoefening van de publieke taak. Bankactiviteiten,     zoals het aantrekken en uitzetten van middelen met als doel het genereren van     inkomen, worden hiertoe niet gerekend en zijn verboden. Het Algemeen Bestuur     bepaalt, binnen de normen van de Wet Fido, wat onder de publieke taak verstaan     wordt.</text:p>
              <text:p text:style-name="al">Renterisico   Het gevaar van ongewenste veranderingen van de (financiële) resultaten van de     organisatie door rentewijzigingen;</text:p>
              <text:p text:style-name="al">Renterisiconorm  Een bij de aanvang van enig jaar op basis van de Wet Fido gefixeerd percentage     van het totaal van de vaste schuld van de organisatie dat bij de realisatie niet      mag worden overschreden; </text:p>
              <text:p text:style-name="al">Rentetypische looptijd Het tijdsinterval gedurende de looptijd van een geldlening, waarin op basis van     de voorwaarden van de geldlening sprake is van een door de verstrekker van de     geldlening niet beïnvloedbare, constante rentevergoeding;</text:p>
              <text:p text:style-name="al">Ruddo    Uitvoeringsregeling uitzettingen en derivaten decentrale overheden, in het kader     van de Wet Fido;</text:p>
              <text:p text:style-name="al">Schatkistbankieren  Het, door decentrale overheden, aanhouden van overtollige middelen in de      schatkist bij het ministerie van financiën (wijziging van de Wet financiering      decentrale overheden door de invoering van verplicht schatkistbankieren);</text:p>
              <text:p text:style-name="al">Rentevisie   Toekomstverwachting over de renteontwikkeling; </text:p>
              <text:p text:style-name="al">Treasuryfunctie  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bedrijfsfinanciering, kasbeheer en debiteuren- en crediteurenbeheer;</text:p>
              <text:p text:style-name="al">Uitzetting   Het tijdelijk toevertrouwen van liquiditeiten aan derden tegen vooraf       overeengekomen condities en bedingen. Kortlopende uitzettingen hebben      betrekking op een periode tot één jaar en langlopende uitzettingen hebben      betrekking op een periode van één jaar of langer;</text:p>
              <text:p text:style-name="al">Wet Fido   De Wet financiering decentrale overheden.</text:p>
              <text:p text:style-name="al">WGR    Wet Gemeenschappelijke Regelingen</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Doelstelling en richtlijn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text:span> Doelstelling</text:p>
              <text:p text:style-name="al">De doelstelling van de treasuryfunctie:</text:p>
              <text:list text:style-name="id1-3-2-2-3-3-3">
                <text:list-item text:style-override="id1-3-2-2-3-3-3">
                  <text:number>1.</text:number>
                  <text:p text:style-name="al">Door het verzekeren van duurzame toegang tot de geld- en kapitaalmarkt, er voor zorgen dat er voldoende liquide middelen beschikbaar zijn om de taken uit te oefenen;</text:p>
                </text:list-item>
                <text:list-item text:style-override="id1-3-2-2-3-3-4">
                  <text:number>2.</text:number>
                  <text:p text:style-name="al">Het beperken van financiële risico’s, door het beheersen van renterisico’s, koersrisico’s, kredietrisico’s en liquiditeitsrisico’s;</text:p>
                </text:list-item>
                <text:list-item text:style-override="id1-3-2-2-3-3-5">
                  <text:number>3.</text:number>
                  <text:p text:style-name="al">Het minimaliseren van de interne verwerkingskosten en externe kosten bij het beheren van de geldstromen en financiële posities;</text:p>
                </text:list-item>
                <text:list-item text:style-override="id1-3-2-2-3-3-6">
                  <text:number>4.</text:number>
                  <text:p text:style-name="al">Het optimaliseren van de renteresultaten binnen de kaders van de Wet Fido respectievelijk de limieten en richtlijnen van het treasurystatuut.</text:p>
                </text:list-item>
                <text:list-item text:style-override="id1-3-2-2-3-3-7">
                  <text:number>5.</text:number>
                  <text:p text:style-name="al">Het genereren van informatie ter ondersteuning van het te voeren treasury-beleid.</text:p>
                </text:list-item>
              </text:list>
              <text:p text:style-name="al"/>
            </text:section>
            <text:section text:name="artikel_id1-3-2-2-3-4" text:style-name="artikel">
              <text:p text:style-name="artikel_kop_titel"><text:span text:style-name="artikel_kop_label">Artikel</text:span> <text:span text:style-name="artikel_kop_nr">2</text:span> Richtlijnen algemeen</text:p>
              <text:list text:style-name="id1-3-2-2-3-4-2">
                <text:list-item text:style-override="id1-3-2-2-3-4-2">
                  <text:number>1.</text:number>
                  <text:p text:style-name="al">Wettelijke bepalingen zoals opgenomen in de Wet Fido, Ruddo, WGR, BBV en eventueel andere, ook nog vast te stellen, relevante regelgeving worden altijd in acht genomen.</text:p>
                </text:list-item>
                <text:list-item text:style-override="id1-3-2-2-3-4-3">
                  <text:number>2.</text:number>
                  <text:p text:style-name="al">Aantrekken van financiële middelen geschiedt in principe alleen ten behoeve van de uitoefening van de publieke taak; uitzonderingen daarop zijn alleen mogelijk na goedkeuring door het Algemeen Bestuur</text:p>
                </text:list-item>
                <text:list-item text:style-override="id1-3-2-2-3-4-4">
                  <text:number>3.</text:number>
                  <text:p text:style-name="al">Financiering met externe financieringsmiddelen wordt zoveel mogelijk beperkt door primair de beschikbare interne financieringsmiddelen te gebruiken teneinde de renterisico’s en het renteresultaat te optimaliseren;</text:p>
                </text:list-item>
                <text:list-item text:style-override="id1-3-2-2-3-4-5">
                  <text:number>4.</text:number>
                  <text:p text:style-name="al">Aantrekken en uitzetten van financiële middelen buiten schatkistbankieren geschiedt in principe alleen bij de huisbankier en in euro’s.</text:p>
                </text:list-item>
                <text:list-item text:style-override="id1-3-2-2-3-4-6">
                  <text:number>5.</text:number>
                  <text:p text:style-name="al">Van de bepaling onder d kan worden afgeweken als marktomstandigheden aanleiding geven tot het aantrekken of uitzetten bij een andere financiële instelling, maar dan uitsluitend met instemming van het Dagelijks Bestuur.</text:p>
                </text:list-item>
                <text:list-item text:style-override="id1-3-2-2-3-4-7">
                  <text:number>6.</text:number>
                  <text:p text:style-name="al">Het Algemeen Bestuur wijst de huisbankier aan.</text:p>
                </text:list-item>
                <text:list-item text:style-override="id1-3-2-2-3-4-8">
                  <text:number>7.</text:number>
                  <text:p text:style-name="al">De directeur rapporteert 3 à 4 keer per jaar aan het Dagelijks Bestuur over de uitvoering van het treasury-beleid, tenzij het Algemeen Bestuur anders besluit.</text:p>
                </text:list-item>
              </text:list>
              <text:p text:style-name="al"> </text:p>
            </text:section>
            <text:section text:name="artikel_id1-3-2-2-3-5" text:style-name="artikel">
              <text:p text:style-name="artikel_kop_titel"><text:span text:style-name="artikel_kop_label">Artikel</text:span> <text:span text:style-name="artikel_kop_nr">3</text:span> Richtlijnen voor het aantrekken langlopende financiering</text:p>
              <text:p text:style-name="al">Bij het aantrekken van financieringen voor een periode van een jaar en langer, gelden aanvullend op artikel 2 de volgende richtlijnen:</text:p>
              <text:list text:style-name="id1-3-2-2-3-5-3">
                <text:list-item text:style-override="id1-3-2-2-3-5-3">
                  <text:number>1.</text:number>
                  <text:p text:style-name="al">De omvang, de rente typische looptijd en het renteniveau van nieuwe leningen worden afgestemd op de bestaande financiële positie, de meerjarige-liquiditeitenplanning en de actuele rentevisie;</text:p>
                </text:list-item>
                <text:list-item text:style-override="id1-3-2-2-3-5-4">
                  <text:number>2.</text:number>
                  <text:p text:style-name="al">Renterisico’s op de vaste schuld bedragen maximaal de renterisiconorm, conform Wet Fido;</text:p>
                </text:list-item>
              </text:list>
              <text:p text:style-name="al"/>
            </text:section>
            <text:section text:name="artikel_id1-3-2-2-3-6" text:style-name="artikel">
              <text:p text:style-name="artikel_kop_titel"><text:span text:style-name="artikel_kop_label">Artikel</text:span> <text:span text:style-name="artikel_kop_nr">4</text:span> Richtlijnen voor het aantrekken kortlopende financiering</text:p>
              <text:p text:style-name="al">Voor het aantrekken van kortlopende financieringen met een looptijd tot één jaar gelden aanvullend op artikel 2 de volgende richtlijnen:</text:p>
              <text:list text:style-name="id1-3-2-2-3-6-3">
                <text:list-item text:style-override="id1-3-2-2-3-6-3">
                  <text:number>1.</text:number>
                  <text:p text:style-name="al">De omvang, de rente typische looptijd en het renteniveau van nieuwe leningen worden afgestemd op de bestaande financiële positie, de meerjarige-liquiditeitenplanning en de actuele rentevisie;</text:p>
                </text:list-item>
                <text:list-item text:style-override="id1-3-2-2-3-6-4">
                  <text:number>2.</text:number>
                  <text:p text:style-name="al">Toegestane instrumenten bij het aantrekken van kortlopende middelen zijn daggeld, kasgeldleningen en rekening-courant krediet.</text:p>
                </text:list-item>
                <text:list-item text:style-override="id1-3-2-2-3-6-5">
                  <text:number>3.</text:number>
                  <text:p text:style-name="al">Bij het aantrekken van kortlopende middelen wordt de kasgeldlimiet conform de Wet FIDO niet overschreden;</text:p>
                </text:list-item>
              </text:list>
              <text:p text:style-name="al"/>
            </text:section>
            <text:section text:name="artikel_id1-3-2-2-3-7" text:style-name="artikel">
              <text:p text:style-name="artikel_kop_titel"><text:span text:style-name="artikel_kop_label">Artikel</text:span> <text:span text:style-name="artikel_kop_nr">5</text:span> Richtlijnen voor het uitzetten van financiële middelen</text:p>
              <text:p text:style-name="al">Voor het uitzetten van financiële middelen, gelden de volgende richtlijnen: </text:p>
              <text:list text:style-name="id1-3-2-2-3-7-3">
                <text:list-item text:style-override="id1-3-2-2-3-7-3">
                  <text:number>1.</text:number>
                  <text:p text:style-name="al">Overtollige financiële middelen worden aangehouden in ’s rijksschatkist, conform de Wet FIDO. </text:p>
                </text:list-item>
                <text:list-item text:style-override="id1-3-2-2-3-7-4">
                  <text:number>2.</text:number>
                  <text:p text:style-name="al">Uitgezonderd van de verplichting om overtollige middelen in ’s Rijks schatkist aan te houden zijn de middelen tot het drempelbedrag, conform de Wet FIDO. </text:p>
                </text:list-item>
                <text:list-item text:style-override="id1-3-2-2-3-7-5">
                  <text:number>3.</text:number>
                  <text:p text:style-name="al">De organisatie verstrekt in principe geen leningen of garanties aan derden. Uitzonderingen daarop alleen na goedkeuring van het Algemeen Bestuur;</text:p>
                </text:list-item>
                <text:list-item text:style-override="id1-3-2-2-3-7-6">
                  <text:number>4.</text:number>
                  <text:p text:style-name="al">Het gebruik van derivaten is niet toegestaan.</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Administratieve organisatie en interne controle</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6</text:span> Uitgangspunten administratieve organisatie en interne controle</text:p>
              <text:p text:style-name="al">De verantwoordelijkheden en bevoegdheden van de treasury-activiteiten zijn op eenduidige wijze vastgelegd in dit treasurystatuut. Ten aanzien van de bevoegdheden geldt bovendien dat functiescheiding wordt toegepast met als nadere voorwaarden:</text:p>
              <text:list text:style-name="id1-3-2-2-4-3-3">
                <text:list-item text:style-override="id1-3-2-2-4-3-3">
                  <text:number>1.</text:number>
                  <text:p text:style-name="al">Iedere transactie wordt minimaal door twee functionarissen geautoriseerd;</text:p>
                </text:list-item>
                <text:list-item text:style-override="id1-3-2-2-4-3-4">
                  <text:number>2.</text:number>
                  <text:p text:style-name="al">De uitvoering, registratie en controle geschieden door afzonderlijke functionarissen;</text:p>
                </text:list-item>
                <text:list-item text:style-override="id1-3-2-2-4-3-5">
                  <text:number>3.</text:number>
                  <text:p text:style-name="al">Verdere delegatie en mandaat worden schriftelijk en geautoriseerd vastgelegd.</text:p>
                </text:list-item>
              </text:list>
              <text:p text:style-name="al"/>
            </text:section>
            <text:section text:name="artikel_id1-3-2-2-4-4" text:style-name="artikel">
              <text:p text:style-name="artikel_kop_titel"><text:span text:style-name="artikel_kop_label">Artikel</text:span> <text:span text:style-name="artikel_kop_nr">7</text:span> Verantwoordelijkheden</text:p>
              <text:p text:style-name="al">De verantwoordelijkheden met betrekking tot de treasuryfunctie van de organisatie staan in onderstaande tabel weergegeven:</text:p>
              <text:section text:name="table_id1-3-2-2-4-4-3" text:style-name="table">
                <text:p text:style-name="table_top"/>
                <table:table table:style-name="tgroup">
                  <table:table-column table:style-name="id1-3-2-2-4-4-3-1-1"/>
                  <table:table-column table:style-name="id1-3-2-2-4-4-3-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Verantwoordelijkheden</text:span>
                      </text:p>
                    </table:table-cell>
                  </table:table-row>
                  <table:table-row table:style-name="row">
                    <table:table-cell table:style-name="entry" table:number-rows-spanned="1" table:number-columns-spanned="1">
                      <text:p text:style-name="table_al">
                        <text:span text:style-name="nadrukvet">Algemeen Bestuur</text:span>
                      </text:p>
                    </table:table-cell>
                    <table:table-cell table:style-name="entry" table:number-rows-spanned="1" table:number-columns-spanned="1">
                      <text:p text:style-name="table_al">Het vaststellen van het treasury-beleid en -richtlijnen, middels vaststelling van het treasurystatuut.</text:p>
                      <text:p text:style-name="table_al">Het vaststellen van de treasury-paragraaf in de begroting en de jaarrekening.</text:p>
                      <text:p text:style-name="table_al">Het evalueren en als gevolg daarvan (eventueel) bijstellen van het treasurystatuut.</text:p>
                      <text:p text:style-name="table_al">Het uitvoeren van niet overgedragen treasury-activiteiten.</text:p>
                    </table:table-cell>
                  </table:table-row>
                  <table:table-row table:style-name="row">
                    <table:table-cell table:style-name="entry" table:number-rows-spanned="1" table:number-columns-spanned="1">
                      <text:p text:style-name="table_al">
                        <text:span text:style-name="nadrukvet">Dagelijks Bestuur</text:span>
                      </text:p>
                    </table:table-cell>
                    <table:table-cell table:style-name="entry" table:number-rows-spanned="1" table:number-columns-spanned="1">
                      <text:p text:style-name="table_al">Het uitvoeren van het treasury-beleid (formele verantwoordelijkheid).</text:p>
                      <text:p text:style-name="table_al">Het rapporteren aan het Algemeen Bestuur over de uitvoering van het treasury-beleid, middels de begroting en jaarrekening.</text:p>
                    </table:table-cell>
                  </table:table-row>
                  <table:table-row table:style-name="row">
                    <table:table-cell table:style-name="entry" table:number-rows-spanned="1" table:number-columns-spanned="1">
                      <text:p text:style-name="table_al">
                        <text:span text:style-name="nadrukvet">Directeur</text:span>
                      </text:p>
                    </table:table-cell>
                    <table:table-cell table:style-name="entry" table:number-rows-spanned="1" table:number-columns-spanned="1">
                      <text:p text:style-name="table_al">Verantwoordelijk voor de organisatorische uitvoering van het treasury-beleid.</text:p>
                      <text:p text:style-name="table_al">Het 3 à 4 keer per jaar rapporteren en verantwoording afleggen aan het Dagelijks Bestuur</text:p>
                      <text:p text:style-name="table_al">Het uitvoeren van de aan hem opgedragen en gemandateerde treasury-activiteiten.</text:p>
                    </table:table-cell>
                  </table:table-row>
                  <table:table-row table:style-name="row">
                    <table:table-cell table:style-name="entry" table:number-rows-spanned="1" table:number-columns-spanned="1">
                      <text:p text:style-name="table_al">
                        <text:span text:style-name="nadrukvet">Managers</text:span>
                      </text:p>
                    </table:table-cell>
                    <table:table-cell table:style-name="entry" table:number-rows-spanned="1" table:number-columns-spanned="1">
                      <text:p text:style-name="table_al">Het zorgdragen voor een goede kwaliteit van de informatie over toekomstige uitgaven en ontvangsten van het eigen team; </text:p>
                      <text:p text:style-name="table_al">Het fiatteren van uitgaven en inkomsten, ten laste c.q. ten gunste van de budgetten waarvan zij als budgethouder zijn aangewezen.</text:p>
                    </table:table-cell>
                  </table:table-row>
                </table:table>
                <text:p text:style-name="table_bottom"/>
              </text:section>
              <text:section text:name="table_id1-3-2-2-4-4-4" text:style-name="table">
                <text:p text:style-name="table_top"/>
                <table:table table:style-name="tgroup">
                  <table:table-column table:style-name="id1-3-2-2-4-4-4-1-1"/>
                  <table:table-column table:style-name="id1-3-2-2-4-4-4-1-2"/>
                  <table:table-row table:style-name="row">
                    <table:table-cell table:style-name="entry" table:number-rows-spanned="1" table:number-columns-spanned="1">
                      <text:p text:style-name="table_al">
                        <text:span text:style-name="nadrukvet">Manager F&amp;C</text:span>
                      </text:p>
                    </table:table-cell>
                    <table:table-cell table:style-name="entry" table:number-rows-spanned="1" table:number-columns-spanned="1">
                      <text:p text:style-name="table_al">Het uitvoeren van de aan hem opgedragen en gemandateerde activiteiten met betrekking tot de<text:span text:style-name="nadrukvet"/>treasuryfunctie, m.n.:</text:p>
                      <text:p text:style-name="table_al">Het doen van beleidsvoorstellen op treasury gebied.</text:p>
                      <text:p text:style-name="table_al">Het opstellen van een rentevisie.</text:p>
                      <text:p text:style-name="table_al">Het zorgdragen voor het integrale geldstromenbeheer.</text:p>
                      <text:p text:style-name="table_al">Het voeren van de interne controle op de uitgevoerde treasury-transacties;</text:p>
                      <text:p text:style-name="table_al">Het beheer van debiteuren en crediteuren.</text:p>
                      <text:p text:style-name="table_al">Het onderhouden van contacten met banken en overige financiële instellingen.</text:p>
                      <text:p text:style-name="table_al">Het zorgdragen voor de wettelijke informatievoorziening aan derden, toezichthouders en CBS.</text:p>
                      <text:p text:style-name="table_al">Het afleggen van verantwoording aan de Directeur over de uitvoering van de aan hem/haar gemandateerde activiteiten.</text:p>
                      <text:p text:style-name="table_al">De uitvoering van een of meer hiervoor genoemde activiteiten kan worden gemandateerd aan een daarvoor aan te wijzen medewerker van het team Financiën.</text:p>
                    </table:table-cell>
                  </table:table-row>
                  <table:table-row table:style-name="row">
                    <table:table-cell table:style-name="entry" table:number-rows-spanned="1" table:number-columns-spanned="1">
                      <text:p text:style-name="table_al">
                        <text:span text:style-name="nadrukvet">externe accountant</text:span>
                      </text:p>
                    </table:table-cell>
                    <table:table-cell table:style-name="entry" table:number-rows-spanned="1" table:number-columns-spanned="1">
                      <text:p text:style-name="table_al">Het in het kader van zijn reguliere controle taak rapporteren en adviseren omtrent feitelijke naleving van het treasurystatuut.</text:p>
                    </table:table-cell>
                  </table:table-row>
                </table:table>
                <text:p text:style-name="table_bottom"/>
              </text:section>
              <text:p text:style-name="al"/>
            </text:section>
            <text:section text:name="artikel_id1-3-2-2-4-5" text:style-name="artikel">
              <text:p text:style-name="artikel_kop_titel"><text:span text:style-name="artikel_kop_label">Artikel</text:span> <text:span text:style-name="artikel_kop_nr">8</text:span> Bevoegdheden</text:p>
              <text:p text:style-name="al">In onderstaande tabel staan bevoegdheden met betrekking tot treasury-activiteiten weergegeven alsmede de daarbij benodigde fiattering:</text:p>
              <text:section text:name="table_id1-3-2-2-4-5-3" text:style-name="table">
                <text:p text:style-name="table_top"/>
                <table:table table:style-name="tgroup">
                  <table:table-column table:style-name="id1-3-2-2-4-5-3-1-1"/>
                  <table:table-column table:style-name="id1-3-2-2-4-5-3-1-2"/>
                  <table:table-column table:style-name="id1-3-2-2-4-5-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itvoering (voorbereiden)</text:span>
                      </text:p>
                    </table:table-cell>
                    <table:table-cell table:style-name="entry" table:number-rows-spanned="1" table:number-columns-spanned="1">
                      <text:p text:style-name="table_al">
                        <text:span text:style-name="nadrukvet">Autorisatie (handtekening)</text:span>
                      </text:p>
                    </table:table-cell>
                  </table:table-row>
                  <table:table-row table:style-name="row">
                    <table:table-cell table:style-name="entry" table:number-rows-spanned="1" table:number-columns-spanned="1">
                      <text:p text:style-name="table_al">
                        <text:span text:style-name="nadrukvet">Het afsluiten van deposito’s </text:span>
                      </text:p>
                    </table:table-cell>
                    <table:table-cell table:style-name="entry" table:number-rows-spanned="1" table:number-columns-spanned="1">
                      <text:p text:style-name="table_al">Manager F&amp;C*</text:p>
                    </table:table-cell>
                    <table:table-cell table:style-name="entry" table:number-rows-spanned="1" table:number-columns-spanned="1">
                      <text:p text:style-name="table_al">Directie </text:p>
                    </table:table-cell>
                  </table:table-row>
                  <table:table-row table:style-name="row">
                    <table:table-cell table:style-name="entry" table:number-rows-spanned="1" table:number-columns-spanned="1">
                      <text:p text:style-name="table_al">
                        <text:span text:style-name="nadrukvet">Aantrekken van middelen met een looptijd tot 1 jaar</text:span>
                      </text:p>
                    </table:table-cell>
                    <table:table-cell table:style-name="entry" table:number-rows-spanned="1" table:number-columns-spanned="1">
                      <text:p text:style-name="table_al">Manager F&amp;C*</text:p>
                    </table:table-cell>
                    <table:table-cell table:style-name="entry" table:number-rows-spanned="1" table:number-columns-spanned="1">
                      <text:p text:style-name="table_al">Directie </text:p>
                    </table:table-cell>
                  </table:table-row>
                  <table:table-row table:style-name="row">
                    <table:table-cell table:style-name="entry" table:number-rows-spanned="1" table:number-columns-spanned="1">
                      <text:p text:style-name="table_al">
                        <text:span text:style-name="nadrukvet">Het aantrekken van leningen met een looptijd van 1 jaar of langer</text:span>
                      </text:p>
                    </table:table-cell>
                    <table:table-cell table:style-name="entry" table:number-rows-spanned="1" table:number-columns-spanned="1">
                      <text:p text:style-name="table_al">Manager F&amp;C </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
                        <text:span text:style-name="nadrukvet">Het geven van betalingsopdrachten </text:span>
                      </text:p>
                    </table:table-cell>
                    <table:table-cell table:style-name="entry" table:number-rows-spanned="1" table:number-columns-spanned="1">
                      <text:p text:style-name="table_al">Medewerker financiën belast met treasury-activiteiten</text:p>
                    </table:table-cell>
                    <table:table-cell table:style-name="entry" table:number-rows-spanned="1" table:number-columns-spanned="1">
                      <text:p text:style-name="table_al">Twee van: de directie en/of door de directie gemandateerde functionaris.</text:p>
                    </table:table-cell>
                  </table:table-row>
                  <table:table-row table:style-name="row">
                    <table:table-cell table:style-name="entry" table:number-rows-spanned="1" table:number-columns-spanned="1">
                      <text:p text:style-name="table_al">
                        <text:span text:style-name="nadrukvet">Bankrekeningen openen</text:span>
                      </text:p>
                    </table:table-cell>
                    <table:table-cell table:style-name="entry" table:number-rows-spanned="1" table:number-columns-spanned="1">
                      <text:p text:style-name="table_al">Manager F&amp;C*</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
                        <text:span text:style-name="nadrukvet">Bankcondities en tarieven afspreken</text:span>
                      </text:p>
                    </table:table-cell>
                    <table:table-cell table:style-name="entry" table:number-rows-spanned="1" table:number-columns-spanned="1">
                      <text:p text:style-name="table_al">Manager F&amp;C*</text:p>
                    </table:table-cell>
                    <table:table-cell table:style-name="entry" table:number-rows-spanned="1" table:number-columns-spanned="1">
                      <text:p text:style-name="table_al">Directie </text:p>
                    </table:table-cell>
                  </table:table-row>
                  <table:table-row table:style-name="row">
                    <table:table-cell table:style-name="entry" table:number-rows-spanned="1" table:number-columns-spanned="1">
                      <text:p text:style-name="table_al">
                        <text:span text:style-name="nadrukvet">Het afsluiten van kredietfaciliteiten</text:span>
                      </text:p>
                    </table:table-cell>
                    <table:table-cell table:style-name="entry" table:number-rows-spanned="1" table:number-columns-spanned="1">
                      <text:p text:style-name="table_al">Manager F&amp;C*</text:p>
                    </table:table-cell>
                    <table:table-cell table:style-name="entry" table:number-rows-spanned="1" table:number-columns-spanned="1">
                      <text:p text:style-name="table_al">Directie </text:p>
                    </table:table-cell>
                  </table:table-row>
                </table:table>
                <text:p text:style-name="table_bottom"/>
              </text:section>
              <text:p text:style-name="al">* Manager F&amp;C is bevoegd een medewerker van het team financiën te mandateren voor het uitvoeren van de treasury-activiteiten.</text:p>
              <text:p text:style-name="al"/>
            </text:section>
            <text:section text:name="artikel_id1-3-2-2-4-6" text:style-name="artikel">
              <text:p text:style-name="artikel_kop_titel"><text:span text:style-name="artikel_kop_label">Artikel</text:span> <text:span text:style-name="artikel_kop_nr">9</text:span> Informatievoorziening</text:p>
              <text:p text:style-name="al">Met betrekking tot de treasury-activiteiten dient tenminste de in de onderstaande tabel opgenomen informatie te worden verstrekt door de betreffende functionarissen:</text:p>
              <text:section text:name="table_id1-3-2-2-4-6-3" text:style-name="table">
                <text:p text:style-name="table_top"/>
                <table:table table:style-name="tgroup">
                  <table:table-column table:style-name="id1-3-2-2-4-6-3-1-1"/>
                  <table:table-column table:style-name="id1-3-2-2-4-6-3-1-2"/>
                  <table:table-column table:style-name="id1-3-2-2-4-6-3-1-3"/>
                  <table:table-column table:style-name="id1-3-2-2-4-6-3-1-4"/>
                  <table:table-row table:style-name="row">
                    <table:table-cell table:style-name="entry" table:number-rows-spanned="1" table:number-columns-spanned="1">
                      <text:p text:style-name="table_al">
                        <text:span text:style-name="nadrukvet">Informatie</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Informatieverstrekker</text:span>
                      </text:p>
                    </table:table-cell>
                    <table:table-cell table:style-name="entry" table:number-rows-spanned="1" table:number-columns-spanned="1">
                      <text:p text:style-name="table_al">
                        <text:span text:style-name="nadrukvet">Informatie-ontvanger</text:span>
                      </text:p>
                    </table:table-cell>
                  </table:table-row>
                  <table:table-row table:style-name="row">
                    <table:table-cell table:style-name="entry" table:number-rows-spanned="1" table:number-columns-spanned="1">
                      <text:p text:style-name="table_al">
                        <text:span text:style-name="nadrukvet">Liquiditeitenplanning komende 4 jaren, via 1</text:span>
                        <text:span text:style-name="nadrukvet">e</text:span>
                        <text:span text:style-name="nadrukvet"/>
                        <text:span text:style-name="nadrukvet">treasury</text:span>
                        <text:span text:style-name="nadrukvet">-rapportage van het jaar;</text:span>
                      </text:p>
                    </table:table-cell>
                    <table:table-cell table:style-name="entry" table:number-rows-spanned="1" table:number-columns-spanned="1">
                      <text:p text:style-name="table_al">Jaarlijks</text:p>
                    </table:table-cell>
                    <table:table-cell table:style-name="entry" table:number-rows-spanned="1" table:number-columns-spanned="1">
                      <text:p text:style-name="table_al">Directie (advies van en opgesteld door Manager F&amp;C *) </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
                        <text:span text:style-name="nadrukvet">Voortgang </text:span>
                        <text:span text:style-name="nadrukvet">treasury</text:span>
                        <text:span text:style-name="nadrukvet">-beheer incl.  liquiditeitenplanning lopend jaar, via </text:span>
                        <text:span text:style-name="nadrukvet">treasuryrapportage</text:span>
                        <text:span text:style-name="nadrukvet">;</text:span>
                      </text:p>
                    </table:table-cell>
                    <table:table-cell table:style-name="entry" table:number-rows-spanned="1" table:number-columns-spanned="1">
                      <text:p text:style-name="table_al">3 à 4 keer/jaar</text:p>
                    </table:table-cell>
                    <table:table-cell table:style-name="entry" table:number-rows-spanned="1" table:number-columns-spanned="1">
                      <text:p text:style-name="table_al">Directie (advies van en opgesteld door Manager F&amp;C *)</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
                        <text:span text:style-name="nadrukvet">Verantwoording </text:span>
                        <text:span text:style-name="nadrukvet">treasury</text:span>
                        <text:span text:style-name="nadrukvet">-beheer via </text:span>
                        <text:span text:style-name="nadrukvet">treasury</text:span>
                        <text:span text:style-name="nadrukvet">-paragraaf in jaarrekening en begroting;</text:span>
                      </text:p>
                    </table:table-cell>
                    <table:table-cell table:style-name="entry" table:number-rows-spanned="1" table:number-columns-spanned="1">
                      <text:p text:style-name="table_al">Jaarlijks</text:p>
                    </table:table-cell>
                    <table:table-cell table:style-name="entry" table:number-rows-spanned="1" table:number-columns-spanned="1">
                      <text:p text:style-name="table_al">Dagelijks Bestuur (via directie, advies van en opgesteld door Manager F&amp;C *)</text:p>
                    </table:table-cell>
                    <table:table-cell table:style-name="entry" table:number-rows-spanned="1" table:number-columns-spanned="1">
                      <text:p text:style-name="table_al">Algemeen Bestuur</text:p>
                    </table:table-cell>
                  </table:table-row>
                  <table:table-row table:style-name="row">
                    <table:table-cell table:style-name="entry" table:number-rows-spanned="1" table:number-columns-spanned="1">
                      <text:p text:style-name="table_al">
                        <text:span text:style-name="nadrukvet">Wettelijke informatie aan derden, toezichthouders en CBS zoals genoemd in wet </text:span>
                        <text:span text:style-name="nadrukvet">Fido</text:span>
                        <text:span text:style-name="nadrukvet">;</text:span>
                      </text:p>
                    </table:table-cell>
                    <table:table-cell table:style-name="entry" table:number-rows-spanned="1" table:number-columns-spanned="1">
                      <text:p text:style-name="table_al">Wettelijke termijnen</text:p>
                    </table:table-cell>
                    <table:table-cell table:style-name="entry" table:number-rows-spanned="1" table:number-columns-spanned="1">
                      <text:p text:style-name="table_al">Manager F&amp;C *</text:p>
                    </table:table-cell>
                    <table:table-cell table:style-name="entry" table:number-rows-spanned="1" table:number-columns-spanned="1">
                      <text:p text:style-name="table_al">Derden</text:p>
                    </table:table-cell>
                  </table:table-row>
                  <table:table-row table:style-name="row">
                    <table:table-cell table:style-name="entry" table:number-rows-spanned="1" table:number-columns-spanned="1">
                      <text:p text:style-name="table_al">
                        <text:span text:style-name="nadrukvet">Informatie over toekomstige uitgaven en inkomsten.</text:span>
                      </text:p>
                    </table:table-cell>
                    <table:table-cell table:style-name="entry" table:number-rows-spanned="1" table:number-columns-spanned="1">
                      <text:p text:style-name="table_al">4-maandelijks</text:p>
                    </table:table-cell>
                    <table:table-cell table:style-name="entry" table:number-rows-spanned="1" table:number-columns-spanned="1">
                      <text:p text:style-name="table_al">Managers </text:p>
                    </table:table-cell>
                    <table:table-cell table:style-name="entry" table:number-rows-spanned="1" table:number-columns-spanned="1">
                      <text:p text:style-name="table_al">Directie, via team financiën</text:p>
                    </table:table-cell>
                  </table:table-row>
                </table:table>
                <text:p text:style-name="table_bottom"/>
              </text:section>
              <text:p text:style-name="al">* Manager F&amp;C is bevoegd een medewerker van het team financiën te mandateren voor het verstrekken van de informatie.</text:p>
              <text:p text:style-name="al"/>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0</text:span> Hardheidsclausule</text:p>
              <text:p text:style-name="al">In gevallen waarin dit statuut niet voorziet is het Dagelijks Bestuur gemandateerd beslissingen te nemen, welke met motivatie aan het Algemeen Bestuur ter kennis zullen worden gebracht.</text:p>
              <text:p text:style-name="al"/>
            </text:section>
            <text:section text:name="artikel_id1-3-2-2-5-4" text:style-name="artikel">
              <text:p text:style-name="artikel_kop_titel"><text:span text:style-name="artikel_kop_label">Artikel</text:span> <text:span text:style-name="artikel_kop_nr">11</text:span> Inwerkingtreding, geldingsduur en citeertitel</text:p>
              <text:list text:style-name="id1-3-2-2-5-4-2">
                <text:list-item text:style-override="id1-3-2-2-5-4-2">
                  <text:number>1.</text:number>
                  <text:p text:style-name="al">Dit treasurystatuut treedt in werking met ingang van 1 januari 2023 en vervangt de versie zoals vastgesteld per december 2017.</text:p>
                </text:list-item>
                <text:list-item text:style-override="id1-3-2-2-5-4-3">
                  <text:number>2.</text:number>
                  <text:p text:style-name="al">Dit statuut zal minimaal elke vier jaren worden geactualiseerd.</text:p>
                </text:list-item>
                <text:list-item text:style-override="id1-3-2-2-5-4-4">
                  <text:number>3.</text:number>
                  <text:p text:style-name="al">Dit statuut wordt aangehaald als: Treasurystatuut GGD Brabant-Zuidoost 2023.</text:p>
                </text:list-item>
              </text:list>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astgesteld in de vergadering van het Algemeen Bestuur d.d. 14 december 2022</text:p>
            <text:p text:style-name="al"/>
            <text:p text:style-name="al"/>
            <text:p text:style-name="al">Mevr. C. Dortmans     Mevr V. Zeeman   </text:p>
            <text:p text:style-name="al">Voorzitter      Secretaris</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GD Brabant-Zuidoost</text:p>
            </table:table-cell>
            <table:table-cell office:value-type="string" table:style-name="header.C">
              <text:p text:style-name="headerright"><text:span text:style-name="nr">Nr. 148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48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48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RegionaalSamenwerkingsorgaan/DC.creator">GGD Brabant-Zuidoos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GD Brabant-Zuidoost</meta:user-defined>
    <meta:user-defined meta:name="OVERHEID.RegionaalSamenwerkingsorgaan/DCTERMS.publisher">GGD Brabant-Zuidoost</meta:user-defined>
    <meta:user-defined meta:name="OVERHEID.TaxonomieBeleidsagendaDecentraal/OVERHEID.category">Bestuur | Organisatie en beleid</meta:user-defined>
    <meta:user-defined meta:name="DC.source">N.v.t.</meta:user-defined>
    <meta:user-defined meta:name="DC.source">N.v.t.</meta:user-defined>
    <meta:user-defined meta:name="DCTERMS.alternative">Treasurystatuut GGD Brabant-Zuidoos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Treasurystatuut GGD Brabant-Zuidoost 2023</meta:user-defined>
    <meta:user-defined meta:name="DCTERMS.W3CDTF/DCTERMS.available">2024-08-28</meta:user-defined>
    <meta:user-defined meta:name="DCTERMS.W3CDTF/OVERHEIDop.jaargang">2024</meta:user-defined>
    <meta:user-defined meta:name="OVERHEIDop.publicationIssue">1489</meta:user-defined>
    <meta:user-defined meta:name="OVERHEIDop.betreftRegeling">CVDR723988_1</meta:user-defined>
    <meta:user-defined meta:name="xs:date/OVERHEIDop.startdatum">2023-01-01</meta:user-defined>
    <meta:user-defined meta:name="OVERHEIDop.BgrID/DC.identifier">bgr-2024-1489</meta:user-defined>
    <meta:user-defined meta:name="OVERHEIDop.versieInformatie"/>
  </office:meta>
</office:document-meta>
</file>