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GGD Brabant-Zuidoost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text:number>
                  <text:p text:style-name="al">Administratie: het systematisch verzamelen, vastleggen, verwerken en verstrekken van informatie ten behoeve van het besturen, functioneren en beheersen van de organisatie en de verantwoording die daarover moet worden afgelegd;</text:p>
                </text:list-item>
                <text:list-item text:style-override="id1-3-2-2-1-3-3-2">
                  <text:number>•</text:number>
                  <text:p text:style-name="al">Directie: De Directeur Publieke Gezondheid (DPG) en/of de directeu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Programma-indeling</text:p>
              <text:p text:style-name="al">Middels het vaststellen van de begroting stelt:</text:p>
              <text:list text:style-name="id1-3-2-2-2-3-3">
                <text:list-item text:style-override="id1-3-2-2-2-3-3-1">
                  <text:number>1.</text:number>
                  <text:p text:style-name="al">Het algemeen bestuur een programma-indeling vast.</text:p>
                </text:list-item>
                <text:list-item text:style-override="id1-3-2-2-2-3-3-2">
                  <text:number>2.</text:number>
                  <text:p text:style-name="al">Het algemeen bestuur de taakvelden per programma vast.</text:p>
                </text:list-item>
                <text:list-item text:style-override="id1-3-2-2-2-3-3-3">
                  <text:number>3.</text:number>
                  <text:p text:style-name="al">Het algemeen bestuur de beleidsindicatoren vast.</text:p>
                </text:list-item>
              </text:list>
              <text:p text:style-name="al"/>
            </text:section>
            <text:section text:name="artikel_id1-3-2-2-2-4" text:style-name="artikel">
              <text:p text:style-name="artikel_kop_titel"><text:span text:style-name="artikel_kop_label">Artikel</text:span> <text:span text:style-name="artikel_kop_nr">3</text:span> Inrichting begroting en jaarstukken</text:p>
              <text:list text:style-name="id1-3-2-2-2-4-2">
                <text:list-item text:style-override="id1-3-2-2-2-4-2">
                  <text:number>1.</text:number>
                  <text:p text:style-name="al">In de begroting en de jaarstukken wordt voor elk van de programma’s de baten, lasten en het saldo weergegeven.</text:p>
                </text:list-item>
                <text:list-item text:style-override="id1-3-2-2-2-4-3">
                  <text:number>2.</text:number>
                  <text:p text:style-name="al">Door middel van kengetallen wordt aandacht besteed aan de financiële positie.</text:p>
                </text:list-item>
                <text:list-item text:style-override="id1-3-2-2-2-4-4">
                  <text:number>3.</text:number>
                  <text:p text:style-name="al">Bij de uiteenzetting van de financiële positie in de begroting wordt van de nieuwe investeringen het benodigde investeringskrediet weergegeven.</text:p>
                </text:list-item>
                <text:list-item text:style-override="id1-3-2-2-2-4-5">
                  <text:number>4.</text:number>
                  <text:p text:style-name="al">In de jaarrekening wordt van de investeringen de geautoriseerde investeringskredieten en de actuele stand van de totale uitgaven en inkomsten per investering weergegeven. </text:p>
                </text:list-item>
              </text:list>
              <text:p text:style-name="al"/>
            </text:section>
            <text:section text:name="artikel_id1-3-2-2-2-5" text:style-name="artikel">
              <text:p text:style-name="artikel_kop_titel"><text:span text:style-name="artikel_kop_label">Artikel</text:span> <text:span text:style-name="artikel_kop_nr">4</text:span> Inrichting begroting en jaarstukken</text:p>
              <text:list text:style-name="id1-3-2-2-2-5-2">
                <text:list-item text:style-override="id1-3-2-2-2-5-2">
                  <text:number>1.</text:number>
                  <text:p text:style-name="al">Het dagelijks bestuur biedt het algemeen bestuur een kadernota aan met een voorstel voor het beleid en de financiële kaders van de begroting en de meerjarenraming voor het jaar volgend op het volgende begrotingsjaar. Het algemeen bestuur stelt deze nota vast.</text:p>
                </text:list-item>
                <text:list-item text:style-override="id1-3-2-2-2-5-3">
                  <text:number>2.</text:number>
                  <text:p text:style-name="al">De kadernota wordt uiterlijk 31 december ter informatie toegezonden aan de gemeenteraden van de deelnemers.</text:p>
                </text:list-item>
                <text:list-item text:style-override="id1-3-2-2-2-5-4">
                  <text:number>3.</text:number>
                  <text:p text:style-name="al">De bijdragen van de deelnemers voor budgetten t.b.v. collectieve taken worden jaarlijks geïndexeerd. De percentages die hiervoor worden gehanteerd betreffen een gewogen index (gemiddelde van de loonindex en de prijsindex) welke volgens de volgende methodiek bepaald wordt:</text:p>
                </text:list-item>
                <text:list-item text:style-override="id1-3-2-2-2-5-5">
                  <text:number>a.</text:number>
                  <text:p text:style-name="al">voor de begroting van het jaar t worden de percentages gehanteerd die in de Macro Economische Verkenning t-1 (uitgebracht in jaar t-2) zijn opgenomen voor het jaar t-1. Het gaat om de “Loonvoet sector overheid” voor de index van de lonen en de “Prijs netto materiële overheidsconsumptie (imoc)” voor de index van de prijzen.</text:p>
                </text:list-item>
                <text:list-item text:style-override="id1-3-2-2-2-5-6">
                  <text:number>b.</text:number>
                  <text:p text:style-name="al">de wegingspercentages worden bepaald door de samenstelling van de begroting (looncomponent versus overige kosten)</text:p>
                </text:list-item>
                <text:list-item text:style-override="id1-3-2-2-2-5-7">
                  <text:number>c.</text:number>
                  <text:p text:style-name="al">De overige baten/andere verrekeningen en de lastenzijde van de begroting worden op basis van de meest actuele inzichten geraamd. Eventuele saldi die het gevolg zijn van deze verschillende benaderingswijzen voor baten en lasten zullen via de algemene reserve geëgaliseerd worden.</text:p>
                </text:list-item>
              </text:list>
              <text:p text:style-name="al"/>
            </text:section>
            <text:section text:name="artikel_id1-3-2-2-2-6" text:style-name="artikel">
              <text:p text:style-name="artikel_kop_titel"><text:span text:style-name="artikel_kop_label">Artikel</text:span> <text:span text:style-name="artikel_kop_nr">5</text:span> Aanbieden begroting</text:p>
              <text:list text:style-name="id1-3-2-2-2-6-2">
                <text:list-item text:style-override="id1-3-2-2-2-6-2">
                  <text:number>1.</text:number>
                  <text:p text:style-name="al">De ontwerpbegroting wordt uiterlijk 15 maart in het jaar voorafgaande aan het begrotingsjaar door het dagelijks bestuur vastgesteld en voor zienswijze aangeboden aan de gemeenteraden. </text:p>
                </text:list-item>
                <text:list-item text:style-override="id1-3-2-2-2-6-3">
                  <text:number>2.</text:number>
                  <text:p text:style-name="al">De gemeenteraden wordt gevraagd om uiterlijk 8 juni van het jaar voorafgaande aan het begrotingsjaar hun zienswijze in te dienen. </text:p>
                </text:list-item>
                <text:list-item text:style-override="id1-3-2-2-2-6-4">
                  <text:number>3.</text:number>
                  <text:p text:style-name="al">Het algemeen bestuur stelt uiterlijk 15 september in het jaar voorafgaande aan het begrotingsjaar de begroting definitief vast. </text:p>
                </text:list-item>
              </text:list>
              <text:p text:style-name="al"/>
            </text:section>
            <text:section text:name="artikel_id1-3-2-2-2-7" text:style-name="artikel">
              <text:p text:style-name="artikel_kop_titel"><text:span text:style-name="artikel_kop_label">Artikel</text:span> <text:span text:style-name="artikel_kop_nr">6</text:span> Autorisatie begroting en investeringskredieten</text:p>
              <text:list text:style-name="id1-3-2-2-2-7-2">
                <text:list-item text:style-override="id1-3-2-2-2-7-2">
                  <text:number>1.</text:number>
                  <text:p text:style-name="al">Het algemeen bestuur autoriseert met het vaststellen van de begroting de baten en de lasten per programma. Tevens autoriseert het algemeen bestuur met het vaststellen van de begroting de investeringsbegroting/het investeringskrediet, tenzij het algemeen bestuur anders aangeeft.</text:p>
                </text:list-item>
                <text:list-item text:style-override="id1-3-2-2-2-7-3">
                  <text:number>2.</text:number>
                  <text:p text:style-name="al">2. Indien het dagelijks bestuur verwacht dat de baten en lasten van een geautoriseerde programmabegroting zodanig muteren dat het saldo van baten en lasten  van een individueel programma af gaat wijken van de vastgestelde begroting wordt dit door het dagelijks bestuur in de eerstvolgende vergadering/rapportage aan het algemeen bestuur gemeld. Het dagelijks bestuur voegt hierbij desgewenst een voorstel tot begrotingswijziging of voor het bijstellen van het beleid.</text:p>
                </text:list-item>
                <text:list-item text:style-override="id1-3-2-2-2-7-4">
                  <text:number>3.</text:number>
                  <text:p text:style-name="al">Indien het dagelijks bestuur een overschrijding verwacht van een geautoriseerd investeringskrediet met méér dan 10% wordt dit door het dagelijks bestuur in de eerstvolgende vergadering/rapportage aan het algemeen bestuur gemeld. Het dagelijks bestuur voegt hierbij desgewenst een voorstel tot begrotingswijziging of voor het bijstellen van het beleid. </text:p>
                </text:list-item>
                <text:list-item text:style-override="id1-3-2-2-2-7-5">
                  <text:number>4.</text:number>
                  <text:p text:style-name="al">De directie is gemachtigd om in uitzonderingsgevallen in samenspraak met de voorzitter van het dagelijks bestuur, zonder voorafgaande rapportage aan het algemeen bestuur of een besluit van het algemeen bestuur, de begroting of een investeringskrediet te overschrijden om de belangen van de organisatie naar de inzichten op dat moment, zo goed mogelijk te behartigen. Deze omstandigheden zijn aan de orde indien het organisatiebelang in een bepaalde situatie (mogelijk) nadelig gevolgen zou ondervinden indien geen beslissing kan worden genomen en ingrijpen geen uitstel duldt. Deze uitzonderingsgevallen worden betiteld als “brandzaak” en terstond na het besluit van de directie met een begrotingswijziging gemeld aan het algemeen bestuur.</text:p>
                </text:list-item>
              </text:list>
              <text:p text:style-name="al"/>
            </text:section>
            <text:section text:name="artikel_id1-3-2-2-2-8" text:style-name="artikel">
              <text:p text:style-name="artikel_kop_titel"><text:span text:style-name="artikel_kop_label">Artikel</text:span> <text:span text:style-name="artikel_kop_nr">7</text:span> Tussentijdse rapportage</text:p>
              <text:list text:style-name="id1-3-2-2-2-8-2">
                <text:list-item text:style-override="id1-3-2-2-2-8-2">
                  <text:number>1.</text:number>
                  <text:p text:style-name="al">Het dagelijks bestuur rapporteert aan het algemeen bestuur tussentijds door middel van tussenrapportages. </text:p>
                </text:list-item>
                <text:list-item text:style-override="id1-3-2-2-2-8-3">
                  <text:number>2.</text:number>
                  <text:p text:style-name="al">In de tussenrapportages worden afwijkingen op de ramingen van de baten en lasten van programma’s toegelich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Waardering en afschrijving vast activa</text:p>
              <text:list text:style-name="id1-3-2-2-3-3-2">
                <text:list-item text:style-override="id1-3-2-2-3-3-2">
                  <text:number>1.</text:number>
                  <text:p text:style-name="al">Het algemeen bestuur stelt in een afzonderlijke nota nadere regels voor het beleid over waardering, activering en afschrijving vast. </text:p>
                </text:list-item>
                <text:list-item text:style-override="id1-3-2-2-3-3-3">
                  <text:number>2.</text:number>
                  <text:p text:style-name="al">Deze nota wordt minimaal 1x in de 4 jaar beoordeeld en eventueel geactualiseerd.</text:p>
                </text:list-item>
              </text:list>
              <text:p text:style-name="al"/>
            </text:section>
            <text:section text:name="artikel_id1-3-2-2-3-4" text:style-name="artikel">
              <text:p text:style-name="artikel_kop_titel"><text:span text:style-name="artikel_kop_label">Artikel</text:span> <text:span text:style-name="artikel_kop_nr">9</text:span> Reserves en voorzieningen</text:p>
              <text:list text:style-name="id1-3-2-2-3-4-2">
                <text:list-item text:style-override="id1-3-2-2-3-4-2">
                  <text:number>1.</text:number>
                  <text:p text:style-name="al">Het algemeen bestuur stelt in een afzonderlijke nota nadere regels voor het beleid betreffende reserves en voorzieningen vast.</text:p>
                </text:list-item>
                <text:list-item text:style-override="id1-3-2-2-3-4-3">
                  <text:number>2.</text:number>
                  <text:p text:style-name="al">Deze nota wordt minimaal 1x in de 4 jaar beoordeeld en eventueel geactualiseerd.</text:p>
                </text:list-item>
                <text:list-item text:style-override="id1-3-2-2-3-4-4">
                  <text:number>3.</text:number>
                  <text:p text:style-name="al">In de begroting en de jaarrekening wordt een toelichting gegeven op het doel en de stand van de reserves en voorzieningen.</text:p>
                </text:list-item>
              </text:list>
              <text:p text:style-name="al"/>
            </text:section>
            <text:section text:name="artikel_id1-3-2-2-3-5" text:style-name="artikel">
              <text:p text:style-name="artikel_kop_titel"><text:span text:style-name="artikel_kop_label">Artikel</text:span> <text:span text:style-name="artikel_kop_nr">10</text:span> Risicomanagement en weerstandsvermogen</text:p>
              <text:list text:style-name="id1-3-2-2-3-5-2">
                <text:list-item text:style-override="id1-3-2-2-3-5-2">
                  <text:number>1.</text:number>
                  <text:p text:style-name="al">Het algemeen bestuur stelt in de nota risicomanagement en weerstandsvermogen het beleid over de risico’s vast.</text:p>
                </text:list-item>
                <text:list-item text:style-override="id1-3-2-2-3-5-3">
                  <text:number>2.</text:number>
                  <text:p text:style-name="al">Deze nota wordt minimaal 1 x in de 4 jaar beoordeeld en eventueel geactualiseerd.</text:p>
                </text:list-item>
                <text:list-item text:style-override="id1-3-2-2-3-5-4">
                  <text:number>3.</text:number>
                  <text:p text:style-name="al">In de begroting en de jaarrekening wordt een toelichting gegeven op het weerstandsvermogen: welke risico’s worden gelopen en welke weerstandscapaciteit staat hiertegenover.</text:p>
                </text:list-item>
              </text:list>
              <text:p text:style-name="al"/>
              <text:p text:style-name="al"/>
              <text:p text:style-name="al"/>
            </text:section>
            <text:section text:name="artikel_id1-3-2-2-3-6" text:style-name="artikel">
              <text:p text:style-name="artikel_kop_titel"><text:span text:style-name="artikel_kop_label">Artikel</text:span> <text:span text:style-name="artikel_kop_nr">11</text:span> Financieringsfunctie</text:p>
              <text:list text:style-name="id1-3-2-2-3-6-2">
                <text:list-item text:style-override="id1-3-2-2-3-6-2">
                  <text:number>1.</text:number>
                  <text:p text:style-name="al">Het algemeen bestuur stelt in een afzonderlijk treasurystatuut nadere regels ten aanzien van het beleid betreffende de treasuryfunctie</text:p>
                </text:list-item>
                <text:list-item text:style-override="id1-3-2-2-3-6-3">
                  <text:number>2.</text:number>
                  <text:p text:style-name="al">Dit statuut wordt minimaal 1x in de 4 jaar beoordeeld en eventueel geactualiseerd.</text:p>
                </text:list-item>
                <text:list-item text:style-override="id1-3-2-2-3-6-4">
                  <text:number>3.</text:number>
                  <text:p text:style-name="al">Het dagelijks bestuur geeft uitvoering aan de financieringsfunctie binnen de kaders van het treasurystatuut.</text:p>
                </text:list-item>
              </text:list>
              <text:p text:style-name="al"/>
            </text:section>
            <text:section text:name="artikel_id1-3-2-2-3-7" text:style-name="artikel">
              <text:p text:style-name="artikel_kop_titel"><text:span text:style-name="artikel_kop_label">Artikel</text:span> <text:span text:style-name="artikel_kop_nr">12</text:span> Kostprijsberekening</text:p>
              <text:list text:style-name="id1-3-2-2-3-7-2">
                <text:list-item text:style-override="id1-3-2-2-3-7-2">
                  <text:number>1.</text:number>
                  <text:p text:style-name="al">Voor het bepalen van de geraamde kostprijs waarmee kosten in rekening worden gebracht, en van goederen, werken en diensten die worden geleverd, wordt een stelsel van kostentoerekening gehanteerd. Bij deze kostentoerekening worden naast de directe kosten, de overheadkosten en de rente betrokken.</text:p>
                </text:list-item>
                <text:list-item text:style-override="id1-3-2-2-3-7-3">
                  <text:number>2.</text:number>
                  <text:p text:style-name="al">De methode voor toerekening van directe kosten, overhead en rente wordt vastgelegd en toegelicht in de begroting dan wel in een aparte nota door het AB vastgesteld.</text:p>
                </text:list-item>
              </text:list>
              <text:p text:style-name="al"/>
            </text:section>
            <text:section text:name="artikel_id1-3-2-2-3-8" text:style-name="artikel">
              <text:p text:style-name="artikel_kop_titel"><text:span text:style-name="artikel_kop_label">Artikel</text:span> <text:span text:style-name="artikel_kop_nr">13</text:span> Andere financiële beleidsnota’s</text:p>
              <text:p text:style-name="al">Het algemeen bestuur kan het dagelijks bestuur verzoeken om een afzonderlijke nota uit te brengen over een specifiek onderwerp.</text:p>
              <text:p text:style-name="al"/>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4</text:span> Paragrafen</text:p>
              <text:list text:style-name="id1-3-2-2-4-3-2">
                <text:list-item text:style-override="id1-3-2-2-4-3-2">
                  <text:number>1.</text:number>
                  <text:p text:style-name="al">Bij de begroting verstrekt het dagelijks bestuur de informatie als bedoeld in de artikelen 9 tot en met 16 van het BBV in afzonderlijke paragrafen voor zover van toepassing.</text:p>
                </text:list-item>
                <text:list-item text:style-override="id1-3-2-2-4-3-3">
                  <text:number>2.</text:number>
                  <text:p text:style-name="al">In het jaarverslag legt het dagelijks bestuur verantwoording af over wat in de overeenkomstige paragrafen in de begroting is opgenomen.</text:p>
                </text:list-item>
              </text:list>
              <text:p text:style-name="al"/>
              <text:p text:style-name="al">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Administratie</text:p>
              <text:p text:style-name="al">De administratie is zodanig van opzet en werking, dat zij in ieder geval dienstbaar is voor:</text:p>
              <text:list text:style-name="id1-3-2-2-5-3-3">
                <text:list-item text:style-override="id1-3-2-2-5-3-3">
                  <text:number>1.</text:number>
                  <text:p text:style-name="al">het sturen en het beheersen van activiteiten en processen in de organisatie als geheel en in de organisatieonderdelen afzonderlijk;</text:p>
                </text:list-item>
                <text:list-item text:style-override="id1-3-2-2-5-3-4">
                  <text:number>2.</text:number>
                  <text:p text:style-name="al">het verstrekken van informatie over ontwikkelingen in de omvang van activa, voorraden, vorderingen, schulden, enz.;</text:p>
                </text:list-item>
                <text:list-item text:style-override="id1-3-2-2-5-3-5">
                  <text:number>3.</text:number>
                  <text:p text:style-name="al">het verschaffen van informatie aan budgethouders en voor het maken van kostencalculaties;</text:p>
                </text:list-item>
              </text:list>
              <text:p text:style-name="al"/>
            </text:section>
            <text:section text:name="artikel_id1-3-2-2-5-4" text:style-name="artikel">
              <text:p text:style-name="artikel_kop_titel"><text:span text:style-name="artikel_kop_label">Artikel</text:span> <text:span text:style-name="artikel_kop_nr">16</text:span> Financiële organisatie</text:p>
              <text:p text:style-name="al">Het dagelijks bestuur draagt zorgt voor:</text:p>
              <text:list text:style-name="id1-3-2-2-5-4-3">
                <text:list-item text:style-override="id1-3-2-2-5-4-3">
                  <text:number>1.</text:number>
                  <text:p text:style-name="al">een adequate scheiding van taken, functies, bevoegdheden en verantwoordelijkheden; </text:p>
                </text:list-item>
                <text:list-item text:style-override="id1-3-2-2-5-4-4">
                  <text:number>2.</text:number>
                  <text:p text:style-name="al">de verlening van mandaten en volmachten voor het aangaan van verplichtingen; </text:p>
                </text:list-item>
                <text:list-item text:style-override="id1-3-2-2-5-4-5">
                  <text:number>3.</text:number>
                  <text:p text:style-name="al">de te maken afspraken met de organisatie over de te leveren prestaties, de daarvoor beschikbare middelen en de wijze en frequentie van rapportage over de voortgang van de activiteiten en uitputting van middelen; </text:p>
                </text:list-item>
                <text:list-item text:style-override="id1-3-2-2-5-4-6">
                  <text:number>4.</text:number>
                  <text:p text:style-name="al">het beleid en de interne regels voor de inkoop en de aanbesteding van goederen, werken en diensten; </text:p>
                </text:list-item>
                <text:list-item text:style-override="id1-3-2-2-5-4-7">
                  <text:number>5.</text:number>
                  <text:p text:style-name="al">het beleid en de interne regels voor het voorkomen van misbruik en oneigenlijk gebruik van regelingen en eigendommen van de organisatie, opdat aan de eisen van rechtmatigheid, controle en verantwoording wordt voldaan. </text:p>
                </text:list-item>
              </text:list>
              <text:p text:style-name="al"/>
            </text:section>
            <text:section text:name="artikel_id1-3-2-2-5-5" text:style-name="artikel">
              <text:p text:style-name="artikel_kop_titel"><text:span text:style-name="artikel_kop_label">Artikel</text:span> <text:span text:style-name="artikel_kop_nr">17</text:span> Interne controle</text:p>
              <text:p text:style-name="al">De directie zorgt ten behoeve van het getrouwe beeld van de jaarrekening en de rechtmatigheid van de baten, lasten en balansmutaties voor de jaarlijkse interne toetsing van de getrouwheid van de informatieverstrekking en de rechtmatigheid van de beheershandelingen. Bij afwijkingen neemt de directie maatregelen tot herstel.</text:p>
              <text:p text:style-name="al"/>
              <text:p text:style-name="al"> </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Inwerkingtreding, geldingsduur en citeertitel</text:p>
              <text:list text:style-name="id1-3-2-2-6-3-2">
                <text:list-item text:style-override="id1-3-2-2-6-3-2">
                  <text:number>1.</text:number>
                  <text:p text:style-name="al">Deze verordening treedt in werking op 1 januari 2023 en vervangt de financiële verordening d.d. december 2017, met dien verstande dat deze van toepassing blijft op de begroting, jaarrekening, jaarverslag en bijbehorende stukken van 2022 en 2023, voor zover vastgesteld en/of nieuwe bepalingen daarop niet meer toe te passen zijn.</text:p>
                </text:list-item>
                <text:list-item text:style-override="id1-3-2-2-6-3-3">
                  <text:number>2.</text:number>
                  <text:p text:style-name="al">Deze verordening geldt voor onbepaalde tijd.</text:p>
                </text:list-item>
                <text:list-item text:style-override="id1-3-2-2-6-3-4">
                  <text:number>3.</text:number>
                  <text:p text:style-name="al">Deze verordening wordt aangehaald als: Financiële verordening GGD Brabant-Zuidoost 2023.</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Toelichting op de artikel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 Vooraf</text:p>
              <text:p text:style-name="al">Er is gekozen voor de minimale variant van deze financiële verordening. Dat houdt in dat invulling is geven aan dat wat artikel 212 van de Gemeentewet vraagt. Dit houdt tevens in dat niet alles wat in het Besluit begroting en verantwoording provincies en gemeenten (hierna: BBV) en diverse besluiten is vastgelegd onverkort in deze verordening is opgenomen. De concrete invulling van het financiële beleid krijgt hoofdzakelijk via de reguliere P&amp;C-cyclus vorm. Door hier via deze verordening niet tot in detail afspraken over te maken wordt voorkomen dat bij elke wijziging in de P&amp;C-cyclus of bij elke wijziging van een financiële beleidsregel ook de financiële verordening aangepast moet worden. Ook wordt voorkomen dat er werkzaamheden op basis van deze verordening moeten worden verricht waar het algemeen bestuur, om wat voor reden dan ook, op dat moment geen behoefte aan heeft. </text:p>
              <text:p text:style-name="al"/>
              <text:p text:style-name="al">Artikel 2 Programma-indeling</text:p>
              <text:p text:style-name="al">Dit artikel bevat bepalingen over de inrichting van de begroting en de jaarstukken.</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
              <text:p text:style-name="al">Artikel 4 Kaders begroting</text:p>
              <text:p text:style-name="al">In dit artikel wordt toegelicht hoe de kaders voor de begroting worden vastgesteld. Daarbij wordt verwezen naar de planning. Daarnaast wordt in sub 3 van dit artikel de afspraak aangehaald die door de 4GR is gemaakt over de indexering van de collectieve budgetten van de 4GR. Door deze index vast te leggen in de financiële verordening kan de discussie met de deelnemers meer gaan over de inhoud in plaats van over de te hanteren index. De wegingsfactor van de indices wordt bepaald door de verdeling van de totale lasten in de begroting over prijzen en lonen. </text:p>
              <text:p text:style-name="al">Door de wegingsfactor te vermenigvuldigen met de index voor lonen en voor prijzen wordt een gewogen index verkregen. De gewogen index wordt berekend over de totale bijdrage van de collectieve taken voor de deelnemers in de GR. Op basis van de verdeelsleutel die per GR is afgesproken wordt de bijdrage per deelnemer bepaald. </text:p>
              <text:p text:style-name="al">In de beleidsnotitie kaders P&amp;C-documenten is ook vastgesteld dat de kadernota uiterlijk eind december ter informatie wordt toegezonden aan de gemeenteraden. </text:p>
              <text:p text:style-name="al">Zij kunnen de kadernota als instrument gebruiken om hun college of hun AB-lid (afhankelijk van de soort regeling) te instrueren over hoe hij/zij geacht wordt te stemmen in het algemeen bestuur en om contacten met andere gemeenteraden te leggen zodat deelnemers kunnen achterhalen of zij op één gemeenschappelijke lijn zitten.</text:p>
              <text:p text:style-name="al"/>
              <text:p text:style-name="al">Artikel 5 Aanbieding begroting</text:p>
              <text:p text:style-name="al">In de beleidsnotitie kaders P&amp;C-documenten is vastgelegd op welke momenten de begroting wordt aangeboden aan de gemeenteraden [en Provinciale staten] van de deelnemers en wanneer uiterlijk om zienswijze wordt gevraagd. Doordat de 4GR dezelfde deadlines hanteren is het makkelijker voor deelnemers om hun bestuurlijke planning hierop af te stemmen. Dit zou er toe moeten leiden dat de gemeenschappelijke regeling de zienswijzen van de deelnemers binnen de gewenste termijn en meer tegelijk zullen ontvangen.</text:p>
              <text:p text:style-name="al"/>
              <text:p text:style-name="al">Artikel 7 Tussentijdse rapportages</text:p>
              <text:p text:style-name="al">Bij het verstrekken van tussentijdse informatie kan onderscheid gemaakt worden in rapporteren en informeren. Het onderdeel informeren behoort niet tot de reikwijdte van deze financiële verordening. Bij informeren draait het immers om het op de hoogte brengen van de deelnemers van belangrijke zaken die spelen of in het nieuws kunnen komen. Dit is zeer specifiek van geval tot geval waar geen vaste regels bij passen.</text:p>
              <text:p text:style-name="al">Rapporteren vindt plaats via de normale lijn. Dit houdt in dat een rapportage wordt aangeboden aan de colleges en via de colleges aan de gemeenteraden. Rapporteren vindt plaats indien een tussentijdse rapportage is afgesproken met de deelnemers of als er sprake is van een aanpassing van de financiële bijdrage c.q. sprake is van een begrotingswijziging.</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astgesteld in de vergadering van het Algemeen Bestuur d.d. 14 december 2022</text:p>
            <text:p text:style-name="al"/>
            <text:p text:style-name="al"/>
            <text:p text:style-name="al"/>
            <text:p text:style-name="al"/>
            <text:p text:style-name="al">Mevr. C. Dortmans     Mevr. V. Zeeman   </text:p>
            <text:p text:style-name="al">Voorzitter      Secretaris</text:p>
            <text:p text:style-name="al"/>
            <text:p text:style-name="al">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Brabant-Zuidoost</text:p>
            </table:table-cell>
            <table:table-cell office:value-type="string" table:style-name="header.C">
              <text:p text:style-name="headerright"><text:span text:style-name="nr">Nr. 148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8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8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RegionaalSamenwerkingsorgaan/DC.creator">GGD Brabant-Zuidoos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GD Brabant-Zuidoost</meta:user-defined>
    <meta:user-defined meta:name="OVERHEID.RegionaalSamenwerkingsorgaan/DCTERMS.publisher">GGD Brabant-Zuidoost</meta:user-defined>
    <meta:user-defined meta:name="OVERHEID.TaxonomieBeleidsagendaDecentraal/OVERHEID.category">Bestuur | Organisatie en beleid</meta:user-defined>
    <meta:user-defined meta:name="DC.source">N.v.t.</meta:user-defined>
    <meta:user-defined meta:name="DCTERMS.alternative">Financiele Verordening GGD Brabant-Zuidoo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GD Brabant-Zuidoost 2023</meta:user-defined>
    <meta:user-defined meta:name="DCTERMS.W3CDTF/DCTERMS.available">2024-08-28</meta:user-defined>
    <meta:user-defined meta:name="DCTERMS.W3CDTF/OVERHEIDop.jaargang">2024</meta:user-defined>
    <meta:user-defined meta:name="OVERHEIDop.publicationIssue">1488</meta:user-defined>
    <meta:user-defined meta:name="OVERHEIDop.betreftRegeling">CVDR723987_1</meta:user-defined>
    <meta:user-defined meta:name="xs:date/OVERHEIDop.startdatum">2022-12-14</meta:user-defined>
    <meta:user-defined meta:name="OVERHEIDop.BgrID/DC.identifier">bgr-2024-1488</meta:user-defined>
    <meta:user-defined meta:name="OVERHEIDop.versieInformatie"/>
  </office:meta>
</office:document-meta>
</file>