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erinzagelegging Concept Rampbestrijdingsplan Seveso-hogedrempelinrichtingen </text:span> </text:p>
            <text:p text:style-name="al"/>
            <text:p text:style-name="al">Het Algemeen Bestuur van de Veiligheidsregio Brabant-Zuidoost (VRBZO) maakt bekend, dat in het kader van de uitgebreide openbare voorbereidingsprocedure vanaf 27 augustus 2024gedurende zes weken ter inzage ligt: </text:p>
            <text:p text:style-name="al"/>
            <text:p text:style-name="al">Concept Rampbestrijdingsplan Seveso-hogedrempelinrichtingen </text:p>
            <text:p text:style-name="al"/>
            <text:p text:style-name="al">Op grond van 3:11, tweede lid, van de Algemene wet bestuursrecht en artikel 5.1, van de Wet open overheid (Woo) is het operationele deel van dit RBP niet openbaar. Het operationele deel wordt daarom niet ter inzage gelegd. </text:p>
            <text:p text:style-name="al"/>
            <text:p text:style-name="al">Het generieke, openbare deel van het Rampbestrijdingsplan Seveso-hogedrempelinrichtingen (hierna “RBP”) ligt ter inzage in het kantoor van de VRBZO, Deken van Somerenstraat 2, 5611 KX Eindhoven. Het RBP kan worden ingezien op afspraak tijdens kantooruren. U kunt daarvoor contact opnemen met mevr. Mathijssen door een e-mail te sturen naar <text:a xlink:href="mailto:planvormingCB@vrbzo.nl" xlink:type="simple">planvormingCB@vrbzo.nl</text:a>. </text:p>
            <text:p text:style-name="al"/>
            <text:p text:style-name="al">Het RBP is ook digitaal toegankelijk via de internetpagina van de Veiligheidsregio Brabant-Zuidoost: <text:a xlink:href="https://www.vrbzo.nl/actueel/rbpseveso/" xlink:type="simple">https://www.vrbzo.nl/actueel/rbpseveso/</text:a></text:p>
            <text:p text:style-name="al"/>
            <text:p text:style-name="al">Belanghebbenden kunnen gedurende de termijn van de terinzagelegging hun zienswijze kenbaar maken aan het Algemeen Bestuur van de VRBZO. U kunt uw zienswijze (onder vermelding van ‘zienswijze concept- RBP Seveso-hogedrempelinrichtingen’) op de volgende wijze indienen: </text:p>
            <text:list text:style-name="id1-3-2-2-1-14">
              <text:list-item text:style-override="id1-3-2-2-1-14-1">
                <text:number>- </text:number>
                <text:p text:style-name="al">Per brief richten aan: </text:p>
                <text:p text:style-name="al">VRBZO afdeling Crisisbeheersing </text:p>
                <text:p text:style-name="al">t.a.v. mevr. Mathijssen </text:p>
                <text:p text:style-name="al">Postbus 242 5600 AE Eindhoven</text:p>
              </text:list-item>
            </text:list>
            <text:list text:style-name="id1-3-2-2-1-15">
              <text:list-item text:style-override="id1-3-2-2-1-15-1">
                <text:number>-</text:number>
                <text:p text:style-name="al">Per e-mail: richten aan <text:a xlink:href="mailto:planvormingCB@vrbzo.nl" xlink:type="simple">planvormingCB@vrbzo.nl</text:a></text:p>
              </text:list-item>
            </text:list>
            <text:list text:style-name="id1-3-2-2-1-16">
              <text:list-item text:style-override="id1-3-2-2-1-16-1">
                <text:number>-</text:number>
                <text:p text:style-name="al">Voor het mondeling kenbaar maken van zienswijzen kan een afspraak worden gemaakt met mevr. Mathijssen via e-mail <text:a xlink:href="mailto:crisisbeheersing@vrbzo.nl" xlink:type="simple">planvormingCB@vrbzo.nl</text:a>. </text:p>
              </text:list-item>
            </text:list>
            <text:p text:style-name="al"/>
            <text:p text:style-name="al">Degene die schriftelijk zijn zienswijze inbrengt kan verzoeken zijn persoonlijke gegevens niet te vermelden. Na de termijn van inzagelegging worden de ingebrachte zienswijze beoordeeld en wordt in december 2024 een besluit genomen over vaststelling van het RBP. </text:p>
            <text:p text:style-name="al"/>
            <text:p text:style-name="al">Eindhoven, 27 augustus 2024 </text:p>
            <text:p text:style-name="al"/>
            <text:p text:style-name="al">Het Algemeen Bestuur van de Veiligheidsregio Brabant-Zuidoost, </text:p>
            <text:p text:style-name="al">De voorzitter. </text:p>
            <text:p text:style-name="al">ir. J.R.V.A. Dijsselblo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48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RegionaalSamenwerkingsorgaan/DC.creator">Veiligheidsregio Brabant-Zuidoost</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meta:user-defined>
    <meta:user-defined meta:name="DCTERMS.W3CDTF/DCTERMS.available">2024-08-27</meta:user-defined>
    <meta:user-defined meta:name="DCTERMS.W3CDTF/OVERHEIDop.jaargang">2024</meta:user-defined>
    <meta:user-defined meta:name="OVERHEIDop.publicationIssue">1486</meta:user-defined>
    <meta:user-defined meta:name="OVERHEIDop.BgrID/DC.identifier">bgr-2024-1486</meta:user-defined>
    <meta:user-defined meta:name="OVERHEIDop.versieInformatie"/>
  </office:meta>
</office:document-meta>
</file>