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inzake legesheffing Omgevingsdienst Noordzeekanaalgebied gemeente Aalsmeer 2024</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inzake legesheffing voor de taken van de gemeente Aalsmeer (Besluit ondermandaat inzake legesheffing Omgevingsdienst Noordzeekanaalgebied gemeente Aalsmeer 2024) </text:span>
          </text:p>
            <text:p text:style-name="al">
            <text:span text:style-name="nadrukvet"/>
          </text:p>
            <text:p text:style-name="al"/>
            <text:p text:style-name="al">Overwegende dat: </text:p>
            <text:p text:style-name="al"/>
            <text:p text:style-name="al">• in het besluit van 19 december 2023 waarbij door de heffingsambtenaar mandaat inzake legesheffing is verleend aan de directeur van de Omgevingsdienst Noordzeekanaalgebied, te weten het “Besluit mandaat inzake legesheffing Omgevingsdienst Noordzeekanaalgebied 2024 gemeente Aalsmeer”; </text:p>
            <text:p text:style-name="al"/>
            <text:p text:style-name="al"> • in het genoemde mandaatbesluit bepaald is dat de directeur van de Omgevingsdienst Noordzeekanaalgebied, alsmede diens plaatsvervanger, de bevoegdheden in ondermandaat kan opdragen aan medewerkers die onder zijn verantwoordelijkheid vallen, tenzij dit in het mandaatregister is uitgesloten. </text:p>
            <text:p text:style-name="al"/>
            <text:p text:style-name="al">
            <text:span text:style-name="nadrukvet">Besluit vast te stellen: </text:span>
          </text:p>
            <text:p text:style-name="al"/>
            <text:p text:style-name="al">
            <text:span text:style-name="nadrukvet">Artikel 1 Ondermandaat</text:span>
          </text:p>
            <text:p text:style-name="al"/>
            <text:p text:style-name="al">1. Aan de medewerker in dienst in de functie van adjunct-directeur en de medewerker in dienst in de functie van teammanager wordt ondermandaat verleend voor de bevoegdheden genoemd in het register van bijlage I met in achtneming van de artikelen 2 en 3.</text:p>
            <text:p text:style-name="al">2. Het ondermandaat kan tevens worden uitgeoefend, indien de functie van adjunct-directeur en/of teammanager vacant is, door een door de directeur aangewezen waarnemer.</text:p>
            <text:p text:style-name="al">3. 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doorzending en het voldoen aan publicatieverplichtingen.</text:p>
            <text:p text:style-name="al">4. In afwijking van het eerste lid kunnen de onder lid 3 genoemde overige taken en beslissingen in het kader van besluitvormingsprocedures met inachtneming van artikelen 2 en 3, door een medewerker worden uitgevoerd.</text:p>
            <text:p text:style-name="al">5. 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p text:style-name="al"/>
            <text:p text:style-name="al">
            <text:span text:style-name="nadrukvet">Artikel 2 Instructie niveau ondermandaat</text:span>
          </text:p>
            <text:p text:style-name="al"/>
            <text:p text:style-name="al">Bij het uitoefenen van de bevoegdheden genoemd in artikel 1 eerste, vierde, vijfde en zesde lid dient de instructie genoemd in bijlage II in acht te worden genomen. </text:p>
            <text:p text:style-name="al"/>
            <text:p text:style-name="al">
            <text:span text:style-name="nadrukvet">Artikel 3 Algemene instructies ondermandaat</text:span>
          </text:p>
            <text:p text:style-name="al"/>
            <text:p text:style-name="al">Bij het uitoefenen van de bevoegdheden van artikel 1 dient de algemene instructie van bijlage III in acht te worden genomen.</text:p>
            <text:p text:style-name="al"/>
            <text:p text:style-name="al">
            <text:span text:style-name="nadrukvet">Artikel 4 Ondertekening</text:span>
          </text:p>
            <text:p text:style-name="al"/>
            <text:p text:style-name="al">De heffingsambtenaar van de gemeente Aalsmeer,</text:p>
            <text:p text:style-name="al">namens deze,</text:p>
            <text:p text:style-name="al">gevolgd door:</text:p>
            <text:p text:style-name="al">- de functieaanduiding</text:p>
            <text:p text:style-name="al">- de handtekening</text:p>
            <text:p text:style-name="al">- de naam van de ondergemandateer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text:p>
            <text:p text:style-name="al">2. Dit besluit wordt aangehaald als: Besluit ondermandaat inzake legesheffing Omgevingsdienst Noordzeekanaalgebied gemeente Aalsmeer 2024. </text:p>
            <text:p text:style-name="al"/>
            <text:p text:style-name="al">Zaanstad, 16 januari 2024 </text:p>
            <text:p text:style-name="al">De Directeur van de Omgevingsdienst Noordzeekanaalgebied voornoemd, </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4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inzake legesheffing Omgevingsdienst Noordzeekanaalgebied gemeente Aalsmeer 2024</meta:user-defined>
    <dc:language>nl</dc:language>
    <meta:user-defined meta:name="OVERHEIDop.locatietype/OVERHEIDop.gebiedsmarkering">Gemeente</meta:user-defined>
    <meta:user-defined meta:name="DC.title">Besluit ondermandaat inzake legesheffing Omgevingsdienst Noordzeekanaalgebied gemeente Aalsmeer 2024</meta:user-defined>
    <meta:user-defined meta:name="DCTERMS.W3CDTF/DCTERMS.available">2024-01-22</meta:user-defined>
    <meta:user-defined meta:name="OVERHEIDop.externeBijlage">Bijlage ondermandaat Aalsmeer 2024|exb-2024-3127</meta:user-defined>
    <meta:user-defined meta:name="DCTERMS.W3CDTF/OVERHEIDop.jaargang">2024</meta:user-defined>
    <meta:user-defined meta:name="OVERHEIDop.publicationIssue">148</meta:user-defined>
    <meta:user-defined meta:name="OVERHEIDop.betreftRegeling">CVDR714169_1</meta:user-defined>
    <meta:user-defined meta:name="OVERHEIDop.BgrID/DC.identifier">bgr-2024-148</meta:user-defined>
    <meta:user-defined meta:name="xs:date/OVERHEIDop.startdatum">2024-01-23</meta:user-defined>
    <meta:user-defined meta:name="OVERHEIDop.versieInformatie"/>
  </office:meta>
</office:document-meta>
</file>