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Syntroph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 Begripsbepalingen </text:span>
          </text:p>
            <text:p text:style-name="common-al">In deze regeling verstaan onder: </text:p>
            <text:p text:style-name="common-al"/>
            <text:list text:style-name="id1-3-2-1-1-4">
              <text:list-item text:style-override="id1-3-2-1-1-4-1">
                <text:number>1.</text:number>
                <text:p text:style-name="al">
                <text:span text:style-name="nadrukvet">Beklaagde: </text:span>een persoon die werkzaam is of werkzaam is geweest bij de gemeenschappelijke regeling Syntrophos en over wie een klacht is ingediend. </text:p>
              </text:list-item>
              <text:list-item text:style-override="id1-3-2-1-1-4-2">
                <text:number>2.</text:number>
                <text:p text:style-name="al">
                <text:span text:style-name="nadrukvet">Bevoegd gezag: </text:span>het orgaan dat in eerste instantie dan wel daartoe gemandateerd bevoegd is tot afdoening van een klacht met betrekking tot ongewenst gedrag. </text:p>
              </text:list-item>
              <text:list-item text:style-override="id1-3-2-1-1-4-3">
                <text:number>3.</text:number>
                <text:p text:style-name="al">
                <text:span text:style-name="nadrukvet">College:</text:span>het College voor Arbeidszaken van de Vereniging Nederlandse Gemeenten dat deze klachtencommissie heeft ingesteld.</text:p>
              </text:list-item>
              <text:list-item text:style-override="id1-3-2-1-1-4-4">
                <text:number>4.</text:number>
                <text:p text:style-name="al">
                <text:span text:style-name="nadrukvet">Commissie: </text:span>de Landelijke Klachtencommissie Ongewenst Gedrag voor de decentrale overheid.</text:p>
              </text:list-item>
              <text:list-item text:style-override="id1-3-2-1-1-4-5">
                <text:number>5.</text:number>
                <text:p text:style-name="al">
                <text:span text:style-name="nadrukvet">Getuigen:</text:span>andere dan de onder a. genoemde personen die door de commissie worden verzocht informatie te verstrekken.</text:p>
              </text:list-item>
              <text:list-item text:style-override="id1-3-2-1-1-4-6">
                <text:number>6.</text:number>
                <text:p text:style-name="al">
                <text:span text:style-name="nadrukvet">Informant:</text:span> degene die namens het bevoegd gezag informatie verstrekt aan de commissie.</text:p>
              </text:list-item>
              <text:list-item text:style-override="id1-3-2-1-1-4-7">
                <text:number>7.</text:number>
                <text:p text:style-name="al">
                <text:span text:style-name="nadrukvet">Klacht:</text:span>een door de klager ondertekend en van naam-, adresgegevens en datum voorzien geschrift waarin het jegens hem ongewenste gedrag waarop de klacht betrekking heeft is omschreven. </text:p>
              </text:list-item>
              <text:list-item text:style-override="id1-3-2-1-1-4-8">
                <text:number>8.</text:number>
                <text:p text:style-name="al">
                <text:span text:style-name="nadrukvet">Klager:</text:span> een persoon die werkzaam is of werkzaam is geweest bij de gemeenschappelijke regeling Syntrophos en een klacht over ongewenst gedrag indient.</text:p>
              </text:list-item>
              <text:list-item text:style-override="id1-3-2-1-1-4-9">
                <text:number>9.</text:number>
                <text:p text:style-name="al">
                <text:span text:style-name="nadrukvet">Ongewenst gedrag: </text:span>gedrag dat valt binnen de begrippen discriminatie, (seksuele) intimidatie zoals verwoord in artikel 1, 1a en 2 van de Algemene wet gelijke behandeling en agressie, geweld en pesten zoals bedoeld in artikel 3 lid 2 jo. artikel 1 lid 3 sub e en f Arbeidsomstandighedenwet. </text:p>
              </text:list-item>
            </text:list>
            <text:p text:style-name="common-al">
            <text:span text:style-name="nadrukvet">Artikel 1a. Klachten van en over politieke ambtsdragers onderling</text:span>
          </text:p>
            <text:p text:style-name="common-al">In afwijking van hetgeen voortvloeit uit artikel 1, is de commissie niet bevoegd in het geval van klachten tussen politieke ambtsdragers onderling.</text:p>
            <text:p text:style-name="common-al">
            <text:span text:style-name="nadrukvet">Artikel 2 Taakstelling en samenstelling van de commissie </text:span>
          </text:p>
            <text:list text:style-name="id1-3-2-1-1-8">
              <text:list-item text:style-override="id1-3-2-1-1-8-1">
                <text:number>1.</text:number>
                <text:p text:style-name="al">De commissie heeft tot taak een klacht te onderzoeken en daarover advies uit te brengen aan het bevoegd gezag. </text:p>
              </text:list-item>
              <text:list-item text:style-override="id1-3-2-1-1-8-2">
                <text:number>2.</text:number>
                <text:p text:style-name="al">De voorzitter kan een persoon aanwijzen onder wiens leiding zal worden beproefd of langs informele weg tot een vergelijk kan worden gekomen. Zowel klager als beklaagde dient in te stemmen met deze informele procedure. Het akkoord van partijen schort de termijnen voor de klachtbehandelingsprocedure op. Hetgeen door partijen tijdens het informele traject wordt besproken is strikt vertrouwelijk en kan door partijen in een eventuele opvolgende klachtenbehandelingsprocedure niet aan de andere partij worden tegengeworpen. De informele procedure wordt afgesloten met een brief aan partijen waarin de conclusies/afspraken van de procedure worden opgenomen. Indien tot een vergelijk is gekomen dient deze brief door partijen voor akkoord te worden getekend en aan het secretariaat van de LKOG te worden geretourneerd.</text:p>
              </text:list-item>
              <text:list-item text:style-override="id1-3-2-1-1-8-3">
                <text:number>3.</text:number>
                <text:p text:style-name="al">Uit de commissie worden door de voorzitter van de commissie 1 tot 3 leden aangewezen om een klacht te onderzoeken, waaronder een (plaatsvervangend) voorzitter. Bij een even aantal stemmen (het stokken van de stemmen), beslist de voorzitter.</text:p>
              </text:list-item>
              <text:list-item text:style-override="id1-3-2-1-1-8-4">
                <text:number>4.</text:number>
                <text:p text:style-name="al">Deze leden beslissen bij gewone meerderheid van stemmen over het uit te brengen advies. </text:p>
              </text:list-item>
              <text:list-item text:style-override="id1-3-2-1-1-8-5">
                <text:number>5.</text:number>
                <text:p text:style-name="al">De commissie en haar leden zijn onafhankelijk. Een lid wordt vervangen als deze direct of indirect betrokken is geweest bij enige vorm van ongewenst gedrag waarover de klacht is ingediend dan wel een persoonlijk belang heeft bij de afhandeling van de klacht.</text:p>
              </text:list-item>
              <text:list-item text:style-override="id1-3-2-1-1-8-6">
                <text:number>6.</text:number>
                <text:p text:style-name="al">Benoeming, schorsing en ontslag van de voorzitter, overige leden en hun plaatsvervangers geschiedt door de voorzitter van het college. </text:p>
              </text:list-item>
              <text:list-item text:style-override="id1-3-2-1-1-8-7">
                <text:number>7.</text:number>
                <text:p text:style-name="al">De voorzitter, overige leden en hun plaatsvervangers worden benoemd voor een periode van zes jaar. Zij komen voor herbenoeming in aanmerking voor een termijn van drie jaar. </text:p>
              </text:list-item>
              <text:list-item text:style-override="id1-3-2-1-1-8-8">
                <text:number>8.</text:number>
                <text:p text:style-name="al">De commissie kan een nadere werkwijze bepalen. </text:p>
              </text:list-item>
            </text:list>
            <text:p text:style-name="common-al">
            <text:span text:style-name="nadrukvet">Artikel 3 Secretaris en administratie </text:span>
          </text:p>
            <text:list text:style-name="id1-3-2-1-1-10">
              <text:list-item text:style-override="id1-3-2-1-1-10-1">
                <text:number>1.</text:number>
                <text:p text:style-name="al">De voorzitter van het college wijst na overleg met de voorzitter van de commissie een secretaris en een of meer plaatsvervangend secretarissen aan. De secretaris is geen lid van de commissie.</text:p>
              </text:list-item>
              <text:list-item text:style-override="id1-3-2-1-1-10-2">
                <text:number>2.</text:number>
                <text:p text:style-name="al">De administratie ten behoeve van de commissie wordt gevoerd door het secretariaat van het college. </text:p>
              </text:list-item>
            </text:list>
            <text:p text:style-name="common-al">
            <text:span text:style-name="nadrukvet">Artikel 4 Indienen van de klacht </text:span>
          </text:p>
            <text:list text:style-name="id1-3-2-1-1-12">
              <text:list-item text:style-override="id1-3-2-1-1-12-1">
                <text:number>1.</text:number>
                <text:p text:style-name="al">De klager kan de klacht zowel rechtstreeks bij de commissie indienen als bij het bevoegd gezag. </text:p>
              </text:list-item>
              <text:list-item text:style-override="id1-3-2-1-1-12-2">
                <text:number>2.</text:number>
                <text:p text:style-name="al">De klager vermeldt in de klacht zo mogelijk de datum, tijd, plaats van het ongewenst gedrag, de omstandigheden, de naam van beklaagde en eventuele getuigen, alsmede de stappen die hij reeds heeft ondernomen. </text:p>
              </text:list-item>
              <text:list-item text:style-override="id1-3-2-1-1-12-3">
                <text:number>3.</text:number>
                <text:p text:style-name="al">Indien de klacht in een vreemde taal is gesteld en een vertaling voor een goede behandeling van de klacht noodzakelijk is, dient de klager zorg te dragen voor een vertaling. </text:p>
              </text:list-item>
              <text:list-item text:style-override="id1-3-2-1-1-12-4">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1-1-12-5">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p text:style-name="common-al">
            <text:span text:style-name="nadrukvet">Artikel 5 In behandeling nemen van de klacht </text:span>
          </text:p>
            <text:list text:style-name="id1-3-2-1-1-14">
              <text:list-item text:style-override="id1-3-2-1-1-14-1">
                <text:number>1.</text:number>
                <text:p text:style-name="al">Het bevoegd gezag verstrekt op verzoek alle op de klacht betrekking hebbende gegevens, waaronder de klachtenregeling van de gemeenschappelijke regeling Syntrophos, de contact- en functiegegevens van klager en beklaagde en een overzicht van de reeds geproduceerde stukken met betrekking tot de klacht.</text:p>
              </text:list-item>
              <text:list-item text:style-override="id1-3-2-1-1-14-2">
                <text:number>2.</text:number>
                <text:p text:style-name="al">De commissie neemt een klacht niet in behandeling indien verplichte stappen uit de klachtenprocedure van de gemeenschappelijke regeling Syntrophos niet zijn doorlopen. </text:p>
              </text:list-item>
              <text:list-item text:style-override="id1-3-2-1-1-14-3">
                <text:number>3.</text:number>
                <text:p text:style-name="al">De commissie verklaart de klacht niet ontvankelijk indien deze niet valt binnen de begripsbepalingen van artikel 1 van deze regeling. </text:p>
              </text:list-item>
              <text:list-item text:style-override="id1-3-2-1-1-14-4">
                <text:number>4.</text:number>
                <text:p text:style-name="al">De commissie is niet verplicht de klacht in behandeling te nemen indien zij betrekking heeft op een gedraging: </text:p>
                <text:list text:style-name="id1-3-2-1-1-14-4-3">
                  <text:list-item text:style-override="id1-3-2-1-1-14-4-3-1">
                    <text:number>1.</text:number>
                    <text:p text:style-name="al">die langer dan twee jaar voor indiening van de klacht heeft plaatsgevonden, dan wel indien de klacht is ingediend na verloop van meer dan 1 jaar nadat de werkrelatie tussen klager en de gemeenschappelijke regeling Syntrophos is geëindigd,</text:p>
                  </text:list-item>
                  <text:list-item text:style-override="id1-3-2-1-1-14-4-3-2">
                    <text:number>2.</text:number>
                    <text:p text:style-name="al">waarover eerder een klacht is ingediend die met inachtneming van artikel 4 en volgende is behandeld, </text:p>
                  </text:list-item>
                  <text:list-item text:style-override="id1-3-2-1-1-14-4-3-3">
                    <text:number>3.</text:number>
                    <text:p text:style-name="al">waartegen door de klager beroep kan worden ingesteld, tenzij die klacht bestaat uit het niet tijdig nemen van een besluit, of beroep kon worden ingesteld, </text:p>
                  </text:list-item>
                  <text:list-item text:style-override="id1-3-2-1-1-14-4-3-4">
                    <text:number>4.</text:number>
                    <text:p text:style-name="al">die door het instellen van een procedure aan het oordeel van een andere rechterlijke instantie dan wel een bestuursrechter onderworpen is, dan wel onderworpen is geweest of, </text:p>
                  </text:list-item>
                  <text:list-item text:style-override="id1-3-2-1-1-14-4-3-5">
                    <text:number>5.</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1-1-14-5">
                <text:number>5.</text:number>
                <text:p text:style-name="al">De commissie is niet verplicht de klacht in behandeling te nemen indien: </text:p>
                <text:list text:style-name="id1-3-2-1-1-14-5-3">
                  <text:list-item text:style-override="id1-3-2-1-1-14-5-3-1">
                    <text:number>1.</text:number>
                    <text:p text:style-name="al">niet in voldoende mate voldaan is aan het bepaalde in artikel 4 lid 2; </text:p>
                  </text:list-item>
                  <text:list-item text:style-override="id1-3-2-1-1-14-5-3-2">
                    <text:number>2.</text:number>
                    <text:p text:style-name="al">het belang van de klager dan wel het gewicht van de gedraging van de beklaagde kennelijk onvoldoende is.</text:p>
                  </text:list-item>
                </text:list>
              </text:list-item>
              <text:list-item text:style-override="id1-3-2-1-1-14-6">
                <text:number>6.</text:number>
                <text:p text:style-name="al">Van het niet in behandeling nemen van de klacht brengt de commissie klager- en in geval artikel 4, lid 4 van toepassing is - klager en het bevoegd gezag zo spoedig mogelijk doch uiterlijk binnen vier weken na ontvangst van de klacht schriftelijk op de hoogte. </text:p>
              </text:list-item>
            </text:list>
            <text:p text:style-name="common-al">
            <text:span text:style-name="nadrukvet">Artikel 6 Onderzoek naar de klacht </text:span>
          </text:p>
            <text:list text:style-name="id1-3-2-1-1-16">
              <text:list-item text:style-override="id1-3-2-1-1-16-1">
                <text:number>1.</text:number>
                <text:p text:style-name="al">Indien de commissie dit voor de uitoefening van haar taak noodzakelijk acht stelt zij een onderzoek in. </text:p>
              </text:list-item>
              <text:list-item text:style-override="id1-3-2-1-1-16-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1-1-16-3">
                <text:number>3.</text:number>
                <text:p text:style-name="al">Het bevoegd gezag stelt personen werkzaam binnen de organisatie in de gelegenheid te worden gehoord. </text:p>
              </text:list-item>
              <text:list-item text:style-override="id1-3-2-1-1-16-4">
                <text:number>4.</text:number>
                <text:p text:style-name="al">Naar de aard ervan is de informatie waarvan personen die betrokken zijn bij de klachtbehandeling kennis nemen vertrouwelijk, zodat deze personen gehouden zijn tot geheimhouding, behoudens anders voortvloeit uit een wettelijke verplichting.</text:p>
              </text:list-item>
              <text:list-item text:style-override="id1-3-2-1-1-16-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1-1-16-6">
                <text:number>6.</text:number>
                <text:p text:style-name="al">De commissie kan op verzoek van klager en op door klager te motiveren gronden de behandeling van de klacht voor een periode van ten hoogste twee maanden opschorten. </text:p>
              </text:list-item>
            </text:list>
            <text:p text:style-name="common-al">
            <text:span text:style-name="nadrukvet">Artikel 7 Horen </text:span>
          </text:p>
            <text:list text:style-name="id1-3-2-1-1-18">
              <text:list-item text:style-override="id1-3-2-1-1-18-1">
                <text:number>1.</text:number>
                <text:p text:style-name="al">Alvorens een advies uit te brengen stelt de commissie de klager, de beklaagde en zo nodig de informant en getuigen in de gelegenheid om te worden gehoord. De commissie kan het horen opdragen aan de voorzitter of een ander lid van de commissie of aan beiden. </text:p>
              </text:list-item>
              <text:list-item text:style-override="id1-3-2-1-1-18-2">
                <text:number>2.</text:number>
                <text:p text:style-name="al">Van het horen kan worden afgezien indien de klacht kennelijk ongegrond is. </text:p>
              </text:list-item>
              <text:list-item text:style-override="id1-3-2-1-1-18-3">
                <text:number>3.</text:number>
                <text:p text:style-name="al">De zittingen van de commissie zijn niet openbaar. </text:p>
              </text:list-item>
              <text:list-item text:style-override="id1-3-2-1-1-18-4">
                <text:number>4.</text:number>
                <text:p text:style-name="al">Van het horen wordt een verslag gemaakt. </text:p>
              </text:list-item>
              <text:list-item text:style-override="id1-3-2-1-1-18-5">
                <text:number>5.</text:number>
                <text:p text:style-name="al">De zittingen vinden zoveel mogelijk plaats op een voor partijen goed bereikbare locatie die voldoende rust en discretie biedt aan alle betrokkenen. </text:p>
              </text:list-item>
              <text:list-item text:style-override="id1-3-2-1-1-18-6">
                <text:number>6.</text:number>
                <text:p text:style-name="al">De commissie zendt tijdig voorafgaand aan de hoorzitting aan de beklaagde - en voor zover nodig aan klager en informant - een afschrift van de klacht en van andere stukken die op de klacht betrekking hebben. </text:p>
              </text:list-item>
              <text:list-item text:style-override="id1-3-2-1-1-18-7">
                <text:number>7.</text:number>
                <text:p text:style-name="al">De commissie hoort de klager, de beklaagde en de getuigen in beginsel buiten elkaars aanwezigheid. De commissie stelt klager en beklaagde in de gelegenheid van elkaars zienswijzen, alsmede van de inhoud van de hoorgesprekken met de informant en/of de getuigen kennis te nemen en daarop te reageren. </text:p>
              </text:list-item>
              <text:list-item text:style-override="id1-3-2-1-1-18-8">
                <text:number>8.</text:number>
                <text:p text:style-name="al">De klager en beklaagde kunnen zich op eigen kosten ter zitting laten bijstaan door een (raads)persoon. </text:p>
              </text:list-item>
              <text:list-item text:style-override="id1-3-2-1-1-18-9">
                <text:number>9.</text:number>
                <text:p text:style-name="al">De commissie is bevoegd om getuigen, andere betrokkenen en deskundigen schriftelijk of mondeling te raadplegen. </text:p>
              </text:list-item>
            </text:list>
            <text:p text:style-name="common-al">
            <text:span text:style-name="nadrukvet">Artikel 8 Omgang met persoonsgegevens </text:span>
          </text:p>
            <text:list text:style-name="id1-3-2-1-1-20">
              <text:list-item text:style-override="id1-3-2-1-1-20-1">
                <text:number>1.</text:number>
                <text:p text:style-name="al">De AVG is van toepassing voor de LKOG.</text:p>
              </text:list-item>
              <text:list-item text:style-override="id1-3-2-1-1-20-2">
                <text:number>2.</text:number>
                <text:p text:style-name="al">Betrokkenen kunnen hun rechten op grond van de AVG jegens zowel de commissie als de VNG uitoefenen.</text:p>
              </text:list-item>
              <text:list-item text:style-override="id1-3-2-1-1-20-3">
                <text:number>3.</text:number>
                <text:p text:style-name="al">Indien daarvoor gewichtige redenen zijn om (persoons)gegevens of stukken niet te delen, kan een betrokkene dat weigeren of aan de voorzitter mededelen dat uitsluitend hij kennis zal mogen nemen van de (persoons)gegevens of stukken. De voorzitter beoordeelt of de beperking van de kennisneming gerechtvaardigd is. Indien het advies van de commissie mede wordt gebaseerd op (persoons)gegevens of stukken waarvan de kennisneming is beperkt, wordt daarvan in het advies mededeling gedaan.</text:p>
              </text:list-item>
            </text:list>
            <text:p text:style-name="common-al">
            <text:span text:style-name="nadrukvet">Artikel 9 Advies over de klacht </text:span>
          </text:p>
            <text:list text:style-name="id1-3-2-1-1-22">
              <text:list-item text:style-override="id1-3-2-1-1-22-1">
                <text:number>1.</text:number>
                <text:p text:style-name="al">De commissie brengt binnen 8 weken na ontvangst van de klacht advies uit aan het bevoegd gezag over de gegrondheid van de klacht vergezeld van een rapport van bevindingen. Het rapport bevat een verslag van het horen. Een afschrift van het advies wordt aan klager en beklaagde toegezonden. </text:p>
              </text:list-item>
              <text:list-item text:style-override="id1-3-2-1-1-22-2">
                <text:number>2.</text:number>
                <text:p text:style-name="al">Indien de commissie niet binnen 8 weken advies kan uitbrengen, geeft zij daarvan binnen die termijn bericht aan het bevoegd gezag en aan klager, zodat het bevoegd gezag zo nodig de wettelijke beslistermijn kan verlengen.</text:p>
              </text:list-item>
              <text:list-item text:style-override="id1-3-2-1-1-22-3">
                <text:number>3.</text:number>
                <text:p text:style-name="al">Verder uitstel is alleen mogelijk als klager daarmee schriftelijk instemt.</text:p>
              </text:list-item>
              <text:list-item text:style-override="id1-3-2-1-1-22-4">
                <text:number>4.</text:number>
                <text:p text:style-name="al">In het advies kunnen aanbevelingen worden gedaan over door het bevoegd gezag te nemen maatregelen. </text:p>
              </text:list-item>
            </text:list>
            <text:p text:style-name="common-al">
            <text:span text:style-name="nadrukvet">Artikel 10 Afdoening van de klacht </text:span>
          </text:p>
            <text:list text:style-name="id1-3-2-1-1-24">
              <text:list-item text:style-override="id1-3-2-1-1-24-1">
                <text:number>1.</text:number>
                <text:p text:style-name="al">Het bevoegd gezag neemt binnen de geldende wettelijke termijn een besluit over het advies van de commissie en brengt klager en beklaagde schriftelijk en gemotiveerd in kennis van zijn besluit alsmede de conclusies die het daaraan verbindt.</text:p>
              </text:list-item>
              <text:list-item text:style-override="id1-3-2-1-1-24-2">
                <text:number>2.</text:number>
                <text:p text:style-name="al">In het ter afdoening van de klacht genomen besluit wordt vermeld bij welke ombudsman en binnen welke termijn de klager een verzoekschrift kan indienen.</text:p>
              </text:list-item>
              <text:list-item text:style-override="id1-3-2-1-1-24-3">
                <text:number>3.</text:number>
                <text:p text:style-name="al">Het bevoegd gezag zendt een afschrift van het ter afdoening van de klacht genomen besluit naar de commissie. </text:p>
              </text:list-item>
            </text:list>
            <text:p text:style-name="common-al">
            <text:span text:style-name="nadrukvet">Artikel 11 Jaarverslag </text:span>
          </text:p>
            <text:list text:style-name="id1-3-2-1-1-26">
              <text:list-item text:style-override="id1-3-2-1-1-26-1">
                <text:number>1.</text:number>
                <text:p text:style-name="al">Jaarlijks wordt een verslag opgesteld door de commissie. </text:p>
              </text:list-item>
              <text:list-item text:style-override="id1-3-2-1-1-26-2">
                <text:number>2.</text:number>
                <text:p text:style-name="al">In dat verslag wordt geanonimiseerd vermeld:</text:p>
                <text:list text:style-name="id1-3-2-1-1-26-2-3">
                  <text:list-item text:style-override="id1-3-2-1-1-26-2-3-1">
                    <text:number>1.</text:number>
                    <text:p text:style-name="al">het aantal klachten dat de commissie heeft ontvangen; </text:p>
                  </text:list-item>
                  <text:list-item text:style-override="id1-3-2-1-1-26-2-3-2">
                    <text:number>2.</text:number>
                    <text:p text:style-name="al">het aantal niet-ontvankelijk, (gedeeltelijk) gegrond en ongegrond geachte klachten; </text:p>
                  </text:list-item>
                  <text:list-item text:style-override="id1-3-2-1-1-26-2-3-3">
                    <text:number>3.</text:number>
                    <text:p text:style-name="al">de aard van de klachten; </text:p>
                  </text:list-item>
                  <text:list-item text:style-override="id1-3-2-1-1-26-2-3-4">
                    <text:number>4.</text:number>
                    <text:p text:style-name="al">statistische gegevens over klagers en beklaagden; </text:p>
                  </text:list-item>
                  <text:list-item text:style-override="id1-3-2-1-1-26-2-3-5">
                    <text:number>5.</text:number>
                    <text:p text:style-name="al">de doorlooptijd van de adviezen; </text:p>
                  </text:list-item>
                  <text:list-item text:style-override="id1-3-2-1-1-26-2-3-6">
                    <text:number>6.</text:number>
                    <text:p text:style-name="al">aanbevelingen en tendensen. </text:p>
                  </text:list-item>
                </text:list>
              </text:list-item>
              <text:list-item text:style-override="id1-3-2-1-1-26-3">
                <text:number>3.</text:number>
                <text:p text:style-name="al">Het verslag wordt gepubliceerd op de website van de VNG. </text:p>
              </text:list-item>
            </text:list>
            <text:p text:style-name="common-al">
            <text:span text:style-name="nadrukvet">Artikel 12 Prevalentie</text:span>
          </text:p>
            <text:list text:style-name="id1-3-2-1-1-28">
              <text:list-item text:style-override="id1-3-2-1-1-28-1">
                <text:number>1.</text:number>
                <text:p text:style-name="al">Bij verschillen tussen de bij de gemeenschappelijke regeling Syntrophos geldende klachtenregeling en de Klachtenregeling ongewenst gedrag voor de decentrale overheid, past de commissie de laatstgenoemde regeling toe.</text:p>
              </text:list-item>
              <text:list-item text:style-override="id1-3-2-1-1-28-2">
                <text:number>2.</text:number>
                <text:p text:style-name="al">In alle gevallen waarin deze klachtenregeling niet voorziet, beslist de voorzitter met inachtneming van de uitgangspunten voor een zorgvuldige en transparante klachtbehandeling.</text:p>
              </text:list-item>
            </text:list>
            <text:p text:style-name="common-al"> </text:p>
            <text:p text:style-name="common-al">Spijkenisse, 11 juli 2024 </text:p>
            <text:p text:style-name="common-al"/>
            <text:p text:style-name="common-al">Voorzitter bestuur Syntrophos</text:p>
            <text:p text:style-name="common-al"/>
            <text:p text:style-name="common-al">Namens deze:</text:p>
            <text:p text:style-name="common-al">C.A. Hottentot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yntrophos</text:p>
            </table:table-cell>
            <table:table-cell office:value-type="string" table:style-name="header.C">
              <text:p text:style-name="headerright"><text:span text:style-name="nr">Nr. 147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RegionaalSamenwerkingsorgaan/DC.creator">Syntrophos</meta:user-defined>
    <meta:user-defined meta:name="OVERHEID.Informatietype/DC.type">officiële publicatie</meta:user-defined>
    <meta:user-defined meta:name="OVERHEID.RegionaalSamenwerkingsorgaan/DCTERMS.publisher">Syntrophos</meta:user-defined>
    <meta:user-defined meta:name="OVERHEID.RegionaalSamenwerkingsorgaan/OVERHEID.authority">Syntrophos</meta:user-defined>
    <meta:user-defined meta:name="OVERHEID.TaxonomieBeleidsagendaDecentraal/OVERHEID.category">Bestuur | Organisatie en beleid</meta:user-defined>
    <meta:user-defined meta:name="OVERHEIDop.Rubriek/DC.type">vergadering of stuk van het bestuur</meta:user-defined>
    <meta:user-defined meta:name="DCTERMS.abstract">Klachtenregeling Syntrophos</meta:user-defined>
    <dc:language>nl</dc:language>
    <meta:user-defined meta:name="OVERHEIDop.locatietype/OVERHEIDop.gebiedsmarkering">Woonplaats</meta:user-defined>
    <meta:user-defined meta:name="DC.title">Klachtenregeling ongewenst gedrag Syntrophos</meta:user-defined>
    <meta:user-defined meta:name="DCTERMS.W3CDTF/DCTERMS.available">2024-08-23</meta:user-defined>
    <meta:user-defined meta:name="DCTERMS.W3CDTF/OVERHEIDop.jaargang">2024</meta:user-defined>
    <meta:user-defined meta:name="OVERHEIDop.publicationIssue">1475</meta:user-defined>
    <meta:user-defined meta:name="OVERHEIDop.BgrID/DC.identifier">bgr-2024-1475</meta:user-defined>
    <meta:user-defined meta:name="OVERHEIDop.versieInformatie"/>
  </office:meta>
</office:document-meta>
</file>