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0-1">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office:automatic-styles>
  <office:body>
    <office:text>
      <text:p text:style-name="new_page_staatscourant"/>
      <text:p text:style-name="single-kop-titel">Beleidsregel toekennen onderscheidingen bij jubileum en bijzondere verdiensten VRR 2024</text:p>
      <text:section text:name="regeling_id1-3-2" text:style-name="regeling">
        <text:section text:name="aanhef_id1-3-2-1" text:style-name="aanhef">
          <text:section text:name="preambule_id1-3-2-1-1" text:style-name="preambule">
            <text:p text:style-name="al">De algemeen directeur van de Veiligheidsregio Rotterdam-Rijnmond; </text:p>
            <text:p text:style-name="al"/>
            <text:p text:style-name="al">Overwegende:</text:p>
            <text:p text:style-name="al"/>
            <text:list text:style-name="id1-3-2-1-1-5">
              <text:list-item text:style-override="id1-3-2-1-1-5-1">
                <text:number>-</text:number>
                <text:p text:style-name="al">dat medewerkers van de Veiligheidsregio Rotterdam-Rijnmond (VRR) alsook VRR-piketmedewerkers zonder VRR aanstelling in aanmerking kunnen komen voor onderscheidingen voor bijzondere prestaties; </text:p>
              </text:list-item>
              <text:list-item text:style-override="id1-3-2-1-1-5-2">
                <text:number>-</text:number>
                <text:p text:style-name="al">dat de onderscheidingen tot doel hebben om medewerkers een blijk van waardering te geven voor uitzonderlijke inzet voor de VRR, regio en maatschappij; </text:p>
              </text:list-item>
              <text:list-item text:style-override="id1-3-2-1-1-5-3">
                <text:number>-</text:number>
                <text:p text:style-name="al">dat de onderscheidingen worden toegekend voor een jubileum door langdurig dienstverband dan wel voor bijzondere verdiensten;</text:p>
              </text:list-item>
              <text:list-item text:style-override="id1-3-2-1-1-5-4">
                <text:number>-</text:number>
                <text:p text:style-name="al">dat het van belang is dat voor medewerkers van de Veiligheidsregio Rotterdam – Rijnmond (hierna VRR) uniform beleid geldt ten aanzien van het toekennen van onderscheidingen bij jubilea en bijzondere verdiensten.</text:p>
                <text:p text:style-name="al"/>
              </text:list-item>
            </text:list>
            <text:p text:style-name="al">Gelet op:</text:p>
            <text:list text:style-name="id1-3-2-1-1-7">
              <text:list-item text:style-override="id1-3-2-1-1-7-1">
                <text:number>-</text:number>
                <text:p text:style-name="al">artikel 15, derde lid, van de Gemeenschappelijke regeling Veiligheidsregio Rotterdam - Rijnmond;</text:p>
              </text:list-item>
              <text:list-item text:style-override="id1-3-2-1-1-7-2">
                <text:number>-</text:number>
                <text:p text:style-name="al">artikel 19 van het Besluit salaris, vergoeding, toelagen en uitkeringen 2016.</text:p>
                <text:p text:style-name="al"/>
              </text:list-item>
            </text:list>
            <text:p text:style-name="al">Besluit vast te stellen:</text:p>
            <text:p text:style-name="al"/>
            <text:p text:style-name="al">
            <text:span text:style-name="nadrukvet">Beleidsregel toekennen onderscheidingen bij jubileum en bijzondere verdiensten VRR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Onderscheiding jubileum (langdurig dienstverband)</text:span>
            </text:p>
            <text:p text:style-name="hoofdstuk_bottom"/>
          </text:section>
          <text:section text:name="artikel_id1-3-2-2-2" text:style-name="artikel">
            <text:p text:style-name="artikel_kop_titel"><text:span text:style-name="artikel_kop_label">Artikel</text:span> <text:span text:style-name="artikel_kop_nr">1.1</text:span> Langdurig dienstverband</text:p>
            <text:p text:style-name="al">Een langdurig dienstverband wordt gezien als een jubileum met verschillende jubilea-onderscheidingen (zie 1.4 voor uitwerking). Op deze momenten kunnen medewerkers worden gedecoreerd met de volgende onderscheidingen:</text:p>
            <text:p text:style-name="al"/>
            <text:list text:style-name="id1-3-2-2-2-4">
              <text:list-item text:style-override="id1-3-2-2-2-4-1">
                <text:number>1.</text:number>
                <text:p text:style-name="al">VRR-speld</text:p>
              </text:list-item>
              <text:list-item text:style-override="id1-3-2-2-2-4-2">
                <text:number>2.</text:number>
                <text:p text:style-name="al">vrijwilligersmedaille Openbare Orde en Veiligheid (VGOOV)</text:p>
              </text:list-item>
              <text:list-item text:style-override="id1-3-2-2-2-4-3">
                <text:number>3.</text:number>
                <text:p text:style-name="al">brandweer onderscheidingstekens (NVBR)</text:p>
              </text:list-item>
              <text:list-item text:style-override="id1-3-2-2-2-4-4">
                <text:number>4.</text:number>
                <text:p text:style-name="al">herinneringsmedaille Jeugdbrandweer</text:p>
              </text:list-item>
              <text:list-item text:style-override="id1-3-2-2-2-4-5">
                <text:number>5.</text:number>
                <text:p text:style-name="al">geschenk overheidsjubileum (OVH)</text:p>
              </text:list-item>
            </text:list>
          </text:section>
          <text:section text:name="artikel_id1-3-2-2-3" text:style-name="artikel">
            <text:p text:style-name="artikel_kop_titel"><text:span text:style-name="artikel_kop_label">Artikel</text:span> <text:span text:style-name="artikel_kop_nr"> 1.2 </text:span> Doelgroepen<text:a xlink:href="#_ftn1" xlink:type="simple"><text:span text:style-name="nadrukvet"><text:span text:style-name="nadrukvet">[1]</text:span></text:span></text:a></text:p>
            <text:p text:style-name="al">
            <text:a xlink:href="#_ftnref1" xlink:type="simple">[1]</text:a> zie bijlage 1 : overzicht onderscheidingen langdurig dienstverband</text:p>
            <text:p text:style-name="al"/>
            <text:p text:style-name="al">
            <text:span text:style-name="nadrukondlijn">Niet repressieve medewerker (incl. ambulance medewerker)</text:span>
          </text:p>
            <text:p text:style-name="al">De VRR kent één ‘eigen’ onderscheiding voor een jubileum door langdurig dienstverband: de ‘VRR-speld’. </text:p>
            <text:p text:style-name="al">Met uitzondering van repressieve functies van de Brandweer (zowel beroeps als vrijwilligers) komen alle VRR-medewerkers, waarvan de VRR de hoofdbetrekking is, in aanmerking voor deze onderscheiding. Dit geldt ook voor de groep piketmedewerkers die een VRR-piketfunctie vervullen en niet de VRR als hoofdbetrekking hebben.</text:p>
            <text:p text:style-name="al"/>
            <text:p text:style-name="al">
            <text:span text:style-name="nadrukondlijn">Repressief personeel (zowel beroeps als vrijwilligers)</text:span>
          </text:p>
            <text:p text:style-name="al">Medewerkers in repressieve functies worden voorgedragen voor een brandweermedaille.</text:p>
            <text:p text:style-name="al"/>
            <text:p text:style-name="al">
            <text:span text:style-name="nadrukondlijn">Vrijwilligers</text:span>
          </text:p>
            <text:p text:style-name="al">Naast de brandweermedaille, wordt langdurige inzet als vrijwilliger bij de brandweer ook onderscheiden met de medaille en jaartekens Openbare Orde en Veiligheid. Dit is een koninklijk besluit. </text:p>
            <text:p text:style-name="al"/>
            <text:p text:style-name="al">
            <text:span text:style-name="nadrukondlijn">Jeugdbrandweer</text:span>
          </text:p>
            <text:p text:style-name="al">Voor leden van de Jeugdbrandweer is een herinneringsmedaille beschikbaar.</text:p>
            <text:p text:style-name="al"/>
          </text:section>
          <text:section text:name="artikel_id1-3-2-2-4" text:style-name="artikel">
            <text:p text:style-name="artikel_kop_titel"><text:span text:style-name="artikel_kop_label">Artikel</text:span> <text:span text:style-name="artikel_kop_nr"> 1.3 </text:span> Dienstjaren</text:p>
            <text:p text:style-name="al">
            <text:span text:style-name="nadrukcur">VRR-jaren</text:span>
          </text:p>
            <text:p text:style-name="al">Jaren in ambtelijke dienst werkzaam bij de VRR of diens rechtsvoorganger.</text:p>
            <text:p text:style-name="al"/>
            <text:p text:style-name="al">
            <text:span text:style-name="nadrukcur">Beroeps/Vrijwilligersjaren</text:span>
          </text:p>
            <text:p text:style-name="al"> Jaren als repressieve medewerker (beroeps/vrijwilliger in repressieve dienst) en taken verricht op het terrein van openbare orde en veiligheid.</text:p>
            <text:p text:style-name="al"/>
            <text:p text:style-name="al">
            <text:span text:style-name="nadrukcur">Ambtsjubileumjaren</text:span>
          </text:p>
            <text:p text:style-name="al"> Jaren werkzaam in ambtelijke dienst bij overheidsorganisaties, doorgebracht in militaire dienst of bij instellingen gerelateerd aan de ambulancezorg.</text:p>
            <text:p text:style-name="al"/>
          </text:section>
          <text:section text:name="artikel_id1-3-2-2-5" text:style-name="artikel">
            <text:p text:style-name="artikel_kop_titel"><text:span text:style-name="artikel_kop_label">Artikel</text:span> <text:span text:style-name="artikel_kop_nr"> 1.4 </text:span> Soorten onderscheidingen langdurig dienstverband</text:p>
            <text:list text:style-name="id1-3-2-2-5-2">
              <text:list-item text:style-override="id1-3-2-2-5-2">
                <text:number> A. </text:number>
                <text:p text:style-name="al">
              <text:span text:style-name="nadrukvet">VRR Speld (VRR)</text:span>
            </text:p>
              </text:list-item>
              <text:list-item text:style-override="id1-3-2-2-5-3">
                <text:number/>
                <text:p text:style-name="al">De VRR-speld is een onderscheiding van de Veiligheidsregio Rotterdam-Rijnmond en is bedoeld voor medewerkers van deze organisatie;<text:span text:style-name="nadrukcur"/></text:p>
                <text:p text:style-name="al">
              <text:span text:style-name="nadrukcur">vorm</text:span>: speld en oorkonde<text:span text:style-name="nadrukcur"/></text:p>
                <text:p text:style-name="al">
              <text:span text:style-name="nadrukcur">tijdstip (moment)</text:span>: 12½, 20, 25, 30,35, 40, 45 en 50 VRR-jaren </text:p>
                <text:p text:style-name="al">
              <text:span text:style-name="nadrukcur">bestemd voor</text:span>: alle medewerkers met als hoofdbetrekking de VRR, met uitzondering van medewerkers in repressieve dienst bij de brandweer. Zij komen in aanmerking voor de Brandweermedaille. De groep piketmedewerkers die een VRR-piketfunctie vervullen en niet de VRR als hoofdbetrekking hebben, komen ook in aanmerking voor de VRR-speld.<text:span text:style-name="nadrukcur"/></text:p>
                <text:p text:style-name="al">
              <text:span text:style-name="nadrukcur">uitgereikt door</text:span>: directeur betreffende directiekolom of ander directielid.</text:p>
              </text:list-item>
            </text:list>
            <text:p text:style-name="al"/>
            <text:list text:style-name="id1-3-2-2-5-5">
              <text:list-item text:style-override="id1-3-2-2-5-5">
                <text:number> B. </text:number>
                <text:p text:style-name="al">
              <text:span text:style-name="nadrukvet">Vrijwilligersmedaille Openbare Orde en Veiligheid (VGOOV)</text:span>
            </text:p>
              </text:list-item>
              <text:list-item text:style-override="id1-3-2-2-5-6">
                <text:number/>
                <text:p text:style-name="al">Deze onderscheiding wordt aangevraagd bij de Kanselarij der Nederlandse Orden en toegekend op basis van het Besluit vrijwilligersmedaille openbare orde en veiligheid.<text:span text:style-name="nadrukcur"/></text:p>
                <text:p text:style-name="al">
              <text:span text:style-name="nadrukcur">vorm</text:span>: medaille en oorkonde en jaartekens<text:span text:style-name="nadrukcur"/></text:p>
                <text:p text:style-name="al">
              <text:span text:style-name="nadrukcur">tijdstip (moment)</text:span>: na 10 jaar medaille en jaartekens bij 15, 20, 25, 30, 35 en 40 vrijwilligersjaren <text:span text:style-name="nadrukcur"/></text:p>
                <text:p text:style-name="al">
              <text:span text:style-name="nadrukcur">bestemd voor</text:span>: vrijwilligers bij de VRR of doorgebracht als vrijwilliger bij een ander brandweerkorps<text:span text:style-name="nadrukcur"/></text:p>
                <text:p text:style-name="al">
              <text:span text:style-name="nadrukcur">uitgereikt door</text:span>: directeur Brandweer of vertegenwoordiger<text:span text:style-name="nadrukcur"/></text:p>
                <text:p text:style-name="al">
              <text:span text:style-name="nadrukcur">opmerking</text:span>: jaren zijn aaneensluitend of met onderbreking van ten hoogste twee maanden.</text:p>
              </text:list-item>
            </text:list>
            <text:p text:style-name="al"/>
            <text:list text:style-name="id1-3-2-2-5-8">
              <text:list-item text:style-override="id1-3-2-2-5-8">
                <text:number> C. </text:number>
                <text:p text:style-name="al">
              <text:span text:style-name="nadrukvet">Brandweermedaille (NVBR)</text:span>
            </text:p>
                <text:p text:style-name="al">De brandweermedaille is een onderscheiding van Brandweer Nederland en is bedoeld voor medewerkers van de brandweerkorpsen van veiligheidsregio’s, waaronder brandweer Rotterdam-Rijnmond en bedrijfsbrandweren.</text:p>
                <text:p text:style-name="al">
              <text:span text:style-name="nadrukcur">vorm</text:span>: brandweerkruis, uniformbaton en oorkonde;</text:p>
                <text:p text:style-name="al">
              <text:span text:style-name="nadrukcur">tijdstip (moment)</text:span>: 12½, 20, 25, 30, 35, 40, 45 en 50 brandweerjaren;</text:p>
                <text:p text:style-name="al">
              <text:span text:style-name="nadrukcur">bestemd voor</text:span>: VRR-medewerkers werkzaam in:</text:p>
                <text:list text:style-name="id1-3-2-2-5-8-7">
                  <text:list-item text:style-override="id1-3-2-2-5-8-7-1">
                    <text:number>-</text:number>
                    <text:p text:style-name="al">repressieve vrijwilligersfuncties</text:p>
                  </text:list-item>
                  <text:list-item text:style-override="id1-3-2-2-5-8-7-2">
                    <text:number>-</text:number>
                    <text:p text:style-name="al">repressieve beroepsfuncties</text:p>
                  </text:list-item>
                </text:list>
                <text:p text:style-name="al">
              <text:span text:style-name="nadrukcur">uitgereikt door</text:span>: directeur brandweer of vertegenwoordiger</text:p>
                <text:p text:style-name="al">
              <text:span text:style-name="nadrukcur">opmerking</text:span>: </text:p>
                <text:list text:style-name="id1-3-2-2-5-8-10">
                  <text:list-item text:style-override="id1-3-2-2-5-8-10-1">
                    <text:number>-</text:number>
                    <text:p text:style-name="al">een onderbreking van langer dan twee maanden, wordt in mindering gebracht op de berekening van het aantal brandweerjaren.</text:p>
                  </text:list-item>
                </text:list>
                <text:list text:style-name="id1-3-2-2-5-8-11">
                  <text:list-item text:style-override="id1-3-2-2-5-8-11-1">
                    <text:number>-</text:number>
                    <text:p text:style-name="al">Medewerker kan bij een dubbele aanstelling als repressieve vrijwilligersfunctie en repressieve beroepsfunctie slechts één keer in aanmerking komen voor de brandweermedaille;</text:p>
                  </text:list-item>
                  <text:list-item text:style-override="id1-3-2-2-5-8-11-2">
                    <text:number>-</text:number>
                    <text:p text:style-name="al">Bij een dubbele aanstelling zoals hiervoor omschreven is de oudste indiensttredingsdatum bepalend voor de jubileumdatum.</text:p>
                    <text:p text:style-name="al"/>
                  </text:list-item>
                </text:list>
              </text:list-item>
              <text:list-item text:style-override="id1-3-2-2-5-9">
                <text:number> D. </text:number>
                <text:p text:style-name="al">
              <text:span text:style-name="nadrukvet">Herinneringsmedaille Jeugdbrandweer</text:span>
            </text:p>
                <text:p text:style-name="al">De herinneringsmedaille is een onderscheiding van (Jeugd)Brandweer Nederland</text:p>
                <text:p text:style-name="al">
              <text:span text:style-name="nadrukcur">vorm</text:span>: medaille en uniformbaton</text:p>
                <text:p text:style-name="al">
              <text:span text:style-name="nadrukcur">tijdstip (moment)</text:span>: tenminste 4 jaar lidmaatschap</text:p>
                <text:p text:style-name="al">
              <text:span text:style-name="nadrukcur">bestemd voor</text:span>: leden jeugdbrandweer</text:p>
                <text:p text:style-name="al">
              <text:span text:style-name="nadrukcur">uitgereikt door</text:span>: directeur brandweer of vertegenwoordiger</text:p>
                <text:p text:style-name="al"/>
              </text:list-item>
              <text:list-item text:style-override="id1-3-2-2-5-10">
                <text:number> E. </text:number>
                <text:p text:style-name="al">
              <text:span text:style-name="nadrukvet">Geschenk overheidsjubileum (OVH)</text:span>
            </text:p>
                <text:p text:style-name="al">Een ambtsjubileum is gebaseerd op langdurig dienstverband bij de overheid of bij aan de ambulancezorg gerelateerde instanties (zie toelichting). Als aandenken ontvangt een medewerker een passend jubileumgeschenk.</text:p>
                <text:p text:style-name="al">
              <text:span text:style-name="nadrukcur">vorm</text:span>: verschilt per organisatieonderdeel</text:p>
                <text:p text:style-name="al">
              <text:span text:style-name="nadrukcur">tijdstip (moment)</text:span>: 25, 40 en 50 gratificatiejaren </text:p>
                <text:p text:style-name="al">
              <text:span text:style-name="nadrukcur">bestemd voor</text:span>: medewerkers met ambtelijk dienstverband of arbeidsovereenkomst</text:p>
                <text:p text:style-name="al">
              <text:span text:style-name="nadrukcur">uitgereikt door</text:span>: direct leidinggevende </text:p>
                <text:p text:style-name="al">
              <text:span text:style-name="nadrukcur">opmerking</text:span>: voor ‘oud’ BIOS medewerkers is de oorspronkelijke indiensttredingsdatum leidend voor het overheidsjubileum.</text:p>
                <text:p text:style-name="al"/>
              </text:list-item>
              <text:list-item text:style-override="id1-3-2-2-5-11">
                <text:number> F. </text:number>
                <text:p text:style-name="al">
              <text:span text:style-name="nadrukvet">Overstap van de brandweer naar andere functie binnen de VRR</text:span>
            </text:p>
                <text:p text:style-name="al">De medewerker van de brandweer die overstapt naar een andere directie binnen de VRR komt alsnog in aanmerking voor de brandweermedaille behorend bij een ambtsjubileum van 12½, 20, 25, 30, 35, 40, 45 of 50 brandweerjaren indien de medewerker bij indiensttreding bij die andere directie ten hoogste 12 maanden moet overbruggen voordat de medewerker voor het bewuste brandweerjubileum in aanmerking komt. </text:p>
              </text:list-item>
            </text:list>
          </text:section>
          <text:section text:name="artikel_id1-3-2-2-6" text:style-name="artikel">
            <text:p text:style-name="artikel_kop_titel"><text:span text:style-name="artikel_kop_label">Artikel</text:span> <text:span text:style-name="artikel_kop_nr"> 1.5 </text:span> Piket </text:p>
            <text:p text:style-name="al">Medewerkers met een VRR piketfunctie, ongeacht voor welke dienst deze wordt vervuld en uit welk intern organisatie-onderdeel of externe ketenpartner zij afkomstig zijn, komen enkel in aanmerking voor een van de VRR-spelden en niet voor de brandweermedaille.</text:p>
          </text:section>
          <text:section text:name="artikel_id1-3-2-2-7" text:style-name="artikel">
            <text:p text:style-name="artikel_kop_titel"><text:span text:style-name="artikel_kop_label">Artikel</text:span> <text:span text:style-name="artikel_kop_nr"> 1.6 </text:span> Jubileumbijeenkomsten (jaarlijkse feestavond of korpsavonden)</text:p>
            <text:p text:style-name="al">Medewerkers van de blusgroepen van de brandweer worden op jaarlijkse feest- en/of korpsavonden onderscheiden. De medewerkers van de andere VRR-onderdelen (incl. dagdienst Brandweer) vieren hun VRR-jubileum op de jaarlijkse jubileumavond. Het staat de jubilaris vrij om een introducee mee te nemen.</text:p>
            <text:p text:style-name="al">Het geschenk met bijbehorende gratificatie bij overheidsjubileum wordt uitgereikt door de direct leidinggevende in de maand waarin het jubileum plaatsvindt en derhalve wordt deze groep niet uitgenodigd op de jaarlijkse jubileumavond. </text:p>
            <text:p text:style-name="al"/>
            <text:p text:style-name="al">
            <text:span text:style-name="nadrukvet">Bijeenkomsten Brandweer</text:span>
          </text:p>
            <text:p text:style-name="al">De organisatie van jubileumbijeenkomsten van medewerkers van de blusgroepen (beroeps en vrijwillig) wordt, onder verantwoordelijkheid van directeur Brandweer, uitgevoerd. </text:p>
            <text:p text:style-name="al"/>
            <text:p text:style-name="al">In november/december levert HR aan het Bedrijfsbureau brandweer en de diverse secretariaten het overzicht van jubilarissen en jubileumdata voor het volgende jaar. De clustercommandant zorgt dat de volgende acties door de secretariaten worden ondernomen:</text:p>
            <text:p text:style-name="al">- de felicitatiebrief aan jubilaris (uiterlijk twee weken voor de jubileumdatum)</text:p>
            <text:p text:style-name="al">- bloemen voor jubilaris op de jubileumdatum</text:p>
            <text:p text:style-name="al">- bestellen van de medailles, jaartekens, oorkondes en geschenk</text:p>
            <text:p text:style-name="al">- organisatie van de jubileumavond.</text:p>
            <text:p text:style-name="al"/>
            <text:p text:style-name="al">De jubilarissen krijgen uit handen van de directie of leidinggevende de onderscheidingen uitgereikt. Het staat de clustercommandanten vrij om deze avond(en) naar eigen goeddunken in te vullen of te combineren met andere activiteiten.</text:p>
            <text:p text:style-name="al"/>
            <text:p text:style-name="al">
            <text:span text:style-name="nadrukvet">Bijeenkomsten overige VRR-onderdelen</text:span>
          </text:p>
            <text:p text:style-name="al">Hoofd Concerntaken organiseert - onder verantwoordelijkheid van de algemeen directeur - de jaarlijkse jubileumavond voor de medewerkers van Risico en Crisisbeheersing (incl. piketmedewerkers), Meldkamer ambulance, Meldkamer Brandweer, Ambulancedienst, Brandweer (niet repressieve) dagdienst en staf- en ondersteunende afdelingen. </text:p>
            <text:p text:style-name="al"/>
            <text:p text:style-name="al">HR verstuurt de felicitatiebrief (twee weken voor de jubileumdatum) naar het huisadres van de jubilaris. De leidinggevende ontvangt per mail een kopie van de felicitatiebrief.</text:p>
            <text:p text:style-name="al"/>
            <text:p text:style-name="al">De leidinggevende zorgt vervolgens voor bloemen en een koffiemoment met gebak (indien de jubilaris dit op prijs stelt). </text:p>
            <text:p text:style-name="al"/>
            <text:p text:style-name="al">De VRR Academy zorgt - i.s.m. de afdeling HR - voor:</text:p>
            <text:p text:style-name="al">- het bestellen van de medailles, oorkondes en geschenken wordt verzorgd door HR / VRR Academy. Met uitzondering van het overheidsjubileum (deze worden door HR verzorgd) </text:p>
            <text:p text:style-name="al">- de organisatie van de jubileumavond (uit te voeren door VRR Academy).</text:p>
            <text:p text:style-name="al"/>
            <text:p text:style-name="al">Tijdens de jaarlijkse jubileumavond treedt de algemeen directeur op als gastheer. Het uitreiken van de onderscheidingen wordt verricht door de verantwoordelijke directeuren. </text:p>
          </text:section>
          <text:section text:name="hoofdstuk_id1-3-2-2-8" text:style-name="hoofdstuk">
            <text:p text:style-name="hoofdstuk_kop"><text:span text:style-name="label"> Hoofdstuk </text:span> <text:span text:style-name="nr">2</text:span> 
              <text:span text:style-name="nadrukvet">Onderscheiding bijzondere verdiensten (koninklijke onderscheiding – legpenning)</text:span>
            </text:p>
            <text:section text:name="artikel_id1-3-2-2-8-2" text:style-name="artikel">
              <text:p text:style-name="artikel_kop_titel"/>
              <text:p text:style-name="al">Medewerkers die binnen of buiten het werk buitengewone prestaties leveren, kunnen worden onderscheiden. Het gaat dan om zeer uitzonderlijke verdiensten, dapperheid of heldendaden. Hiervan is sprake als de prestaties aanzienlijk verder gaan dan wat normaal gesproken van iemand wordt verwacht. Het gaat dus om persoonlijke inzet, visie en kwaliteiten. </text:p>
            </text:section>
            <text:section text:name="artikel_id1-3-2-2-8-3" text:style-name="artikel">
              <text:p text:style-name="artikel_kop_titel"><text:span text:style-name="artikel_kop_label">Artikel</text:span> <text:span text:style-name="artikel_kop_nr"> 2.1 </text:span> Landelijke onderscheidingen</text:p>
              <text:p text:style-name="al">De meeste onderscheidingen worden landelijk (door externe instanties) verstrekt. De VRR heeft hier geen bemoeienis mee, behalve dat zij een onderscheiding aanvraagt of hierover adviseert. Voorbeelden hiervan zijn de heldenonderscheiding van de Stichting Carnegie Heldenfonds en de Koninklijke onderscheiding.</text:p>
            </text:section>
            <text:section text:name="artikel_id1-3-2-2-8-4" text:style-name="artikel">
              <text:p text:style-name="artikel_kop_titel"><text:span text:style-name="artikel_kop_label">Artikel</text:span> <text:span text:style-name="artikel_kop_nr"> 2.2 </text:span> Legpenning voor bijzondere verdiensten voor de VRR</text:p>
              <text:p text:style-name="al">Iedere medewerker kan een (oud) collega beargumenteerd bij de directie voordragen voor een onderscheiding voor buitengewone prestaties. De directie neemt hierover een besluit.</text:p>
              <text:p text:style-name="al"/>
              <text:p text:style-name="al">
              <text:span text:style-name="nadrukcur">vorm</text:span>: legpenning, voorzien van oorkonde met motivatie</text:p>
              <text:p text:style-name="al">
              <text:span text:style-name="nadrukcur">tijdstip (moment)</text:span>: nader te bepalen door directie </text:p>
              <text:p text:style-name="al">
              <text:span text:style-name="nadrukcur">bestemd voor</text:span>: (oud) medewerkers VRR en anderen</text:p>
              <text:p text:style-name="al">
              <text:span text:style-name="nadrukcur">uitgereikt door</text:span>: voorzitter van het dagelijks bestuur of de algemeen directeur VRR</text:p>
              <text:p text:style-name="al"/>
              <text:p text:style-name="al">Een eventuele partner van de te onderscheiden medewerker wordt nadrukkelijk bij de festiviteiten betrokken om zo de gewenste relatie van de VRR met het thuisfront te verstevigen.</text:p>
            </text:section>
            <text:p text:style-name="hoofdstuk_bottom"/>
          </text:section>
          <text:section text:name="hoofdstuk_id1-3-2-2-9" text:style-name="hoofdstuk">
            <text:p text:style-name="hoofdstuk_kop"><text:span text:style-name="label"> Hoofdstuk </text:span> <text:span text:style-name="nr"> 3 </text:span> 
              <text:span text:style-name="nadrukvet">Hardheidsclausule</text:span>
            </text:p>
            <text:section text:name="artikel_id1-3-2-2-9-2" text:style-name="artikel">
              <text:p text:style-name="artikel_kop_titel"><text:span text:style-name="artikel_kop_label"/> <text:span text:style-name="artikel_kop_nr"/> </text:p>
              <text:p text:style-name="al">In die gevallen waarin deze beleidsregel niet voorziet of de leidinggevende van de jubilaris maatwerk wenst, neemt een directielid, op voordracht van de leidinggevende, een besluit over het concrete geval.</text:p>
            </text:section>
            <text:p text:style-name="hoofdstuk_bottom"/>
          </text:section>
          <text:section text:name="hoofdstuk_id1-3-2-2-10" text:style-name="hoofdstuk">
            <text:p text:style-name="hoofdstuk_kop"><text:span text:style-name="label"> Hoofdstuk </text:span> <text:span text:style-name="nr">4 </text:span> 
              <text:span text:style-name="nadrukvet">Vaststelling</text:span>
            </text:p>
            <text:section text:name="artikel_id1-3-2-2-10-2" text:style-name="artikel">
              <text:p text:style-name="artikel_kop_titel"><text:span text:style-name="artikel_kop_label">Artikel</text:span> <text:span text:style-name="artikel_kop_nr"> 4 </text:span> </text:p>
              <text:list text:style-name="id1-3-2-2-10-2-2">
                <text:list-item text:style-override="id1-3-2-2-10-2-2">
                  <text:number> 1. </text:number>
                  <text:p text:style-name="al">Deze beleidsregel vervangt de ‘Beleidsregel toekennen onderscheidingen bij jubileum en bijzondere verdiensten VRR 2016’ en treedt in werking op 1 januari 2024.</text:p>
                </text:list-item>
                <text:list-item text:style-override="id1-3-2-2-10-2-3">
                  <text:number> 2. </text:number>
                  <text:p text:style-name="al">Deze beleidsregel kan worden aangehaald als ‘Beleidsregel toekennen onderscheidingen bij jubileum en bijzondere verdiensten VRR 2024”.</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dagelijks bestuur van de Veiligheidsregio Rotterdam – Rijnmond,</text:span></text:p>
            <text:p><text:span text:style-name="deze">Namens deze,</text:span></text:p>
            <text:p><text:span text:style-name="ondertekening_naam">
            <text:span text:style-name="voornaam">mr. drs. A.</text:span>
            <text:span text:style-name="achternaam">Littooij</text:span>
          </text:span></text:p>
            <text:p><text:span text:style-name="functie">Algemeen directeur</text:span></text:p>
          </text:section>
        </text:section>
        <text:section text:name="bijlage_id1-3-2-4" text:style-name="bijlage">
          <text:p text:style-name="bijlage_top"/>
          <text:p text:style-name="hoofdstuk_kop"><text:span text:style-name="label"> Bijlage </text:span> <text:span text:style-name="nr">1</text:span> bij beleidsregel toekennen onderscheiding bij jubileum en bijzondere verdiensten</text:p>
          <text:p text:style-name="al"/>
          <text:p text:style-name="al">
          <text:span text:style-name="nadrukvet">OVERZICHT</text:span> <text:span text:style-name="nadrukvet">onderscheidingen voor langdurig dienstverband</text:span> </text:p>
          <text:p text:style-name="al"/>
          <text:p text:style-name="al">1. Speld Veiligheidsregio Rotterdam-Rijnmond bij 12½, 20, 25, 30, 35, 40, 45 en 50 jaar</text:p>
          <text:p text:style-name="al">2. Vrijwilligersmedaille Openbare Orde en Veiligheid bij 10 jaar en jaarteken bij 15, 20, 25, 30, 35 en 40 jaar</text:p>
          <text:p text:style-name="al">3. Medaille (onderscheiding) Brandweer Nederland bij 12½, 20, 25, 30, 35, 40, 45 en 50 jaar</text:p>
          <text:p text:style-name="al">4. Herinneringsmedaille Jeugdbrandweer bij tenminste 4 jaar lidmaatschap</text:p>
          <text:p text:style-name="al">5. Geschenk bij ambtsjubileum voor 25, 40 en 50 overheidsjar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2" table:number-columns-spanned="1">
                  <text:p text:style-name="table_al">
                    <text:span text:style-name="nadrukvet">wie krijgt welke onderscheiding</text:span>
                  </text:p>
                </table:table-cell>
                <table:table-cell table:style-name="cell_frame_all" table:number-rows-spanned="1" table:number-columns-spanned="5">
                  <text:p text:style-name="table_al">soort onderscheid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medewerkers die deel uitmaken</text:p>
                  <text:p text:style-name="table_al">van het organisatieonderdeel</text:p>
                </table:table-cell>
                <table:table-cell table:style-name="cell_frame_all" table:number-rows-spanned="1" table:number-columns-spanned="1">
                  <text:p text:style-name="table_al">VRR speld</text:p>
                </table:table-cell>
                <table:table-cell table:style-name="cell_frame_all" table:number-rows-spanned="1" table:number-columns-spanned="1">
                  <text:p text:style-name="table_al">Vrijwilligersmedaille OOV </text:p>
                  <text:p text:style-name="table_al">jaarteken</text:p>
                </table:table-cell>
                <table:table-cell table:style-name="cell_frame_all" table:number-rows-spanned="1" table:number-columns-spanned="1">
                  <text:p text:style-name="table_al">Medaille Brandweer Nederland</text:p>
                </table:table-cell>
                <table:table-cell table:style-name="cell_frame_all" table:number-rows-spanned="1" table:number-columns-spanned="1">
                  <text:p text:style-name="table_al">Herinneringsmedaille</text:p>
                  <text:p text:style-name="table_al">Jeugdbrandweer</text:p>
                </table:table-cell>
                <table:table-cell table:style-name="cell_frame_all" table:number-rows-spanned="1" table:number-columns-spanned="1">
                  <text:p text:style-name="table_al">Geschenk ambtsjubileum</text:p>
                </table:table-cell>
              </table:table-row>
              <table:table-row table:style-name="row">
                <table:table-cell table:style-name="cell_frame_all" table:number-rows-spanned="1" table:number-columns-spanned="1">
                  <text:p text:style-name="table_al">Ambulancediens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andweer : dagdiens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andweer : repressie beroep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andweer : repressie vrijwilliger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weer : jeugdbrandw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sico en Crisisbeheers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eenschappelijke Meldkam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fafdelingen (algeme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ende afdelingen (bedrijfsvoer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iketmedewerkers VR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Note: bij zowel beroeps als vrijwillig gaat de oudste aanstelling voo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47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rtikel 19 van het Besluit salaris, vergoeding, toelagen en uitkeringen 2016]|[http://lokaleregelgeving.overheid.nl/CVDR716157</meta:user-defined>
    <meta:user-defined meta:name="DC.source">artikel 15, derde lid, van de Gemeenschappelijke regeling Veiligheidsregio Rotterdam - Rijnmond]|[http://lokaleregelgeving.overheid.nl/CVDR689946</meta:user-defined>
    <meta:user-defined meta:name="DCTERMS.abstract">beleidsregel toekenning onderscheidingen bij jubileum en bijzondere verdiensten </meta:user-defined>
    <meta:user-defined meta:name="DCTERMS.alternative">Beleidsregel toekennen onderscheidingen bij jubileum en bijzondere verdiensten VR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toekennen onderscheidingen bij jubileum en bijzondere verdiensten VRR 2024</meta:user-defined>
    <meta:user-defined meta:name="DCTERMS.W3CDTF/DCTERMS.available">2024-08-23</meta:user-defined>
    <meta:user-defined meta:name="DCTERMS.W3CDTF/OVERHEIDop.jaargang">2024</meta:user-defined>
    <meta:user-defined meta:name="OVERHEIDop.publicationIssue">1474</meta:user-defined>
    <meta:user-defined meta:name="OVERHEIDop.betreftRegeling">CVDR723914_1</meta:user-defined>
    <meta:user-defined meta:name="xs:date/OVERHEIDop.startdatum">2024-08-23</meta:user-defined>
    <meta:user-defined meta:name="OVERHEIDop.BgrID/DC.identifier">bgr-2024-1474</meta:user-defined>
    <meta:user-defined meta:name="OVERHEIDop.versieInformatie"/>
  </office:meta>
</office:document-meta>
</file>