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het ca 7 weken laten staan en gebruiken van een werksteiger van ca 20 meter hoog voor de gevel aan Churchill-laan 220-2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-8-2024 heeft het dagelijks bestuur van de Vervoerregio Amsterdam een aanvraag ontvangen voor een omgevingsvergunning voor de beperkingengebiedactiviteit met betrekking tot een lokale spoorweg voor de locatie Churchill-laan 220-226 te Amsterdam voor de periode van 28-8-2024 tot 9-10-2024. Het gaat hierbij om het oprichten, ca 7 weken laten staan en gebruiken van een werksteiger van ca 20 meter hoog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en het ca 7 weken laten staan en gebruiken van een werksteiger van ca 20 meter hoog voor de gevel aan Churchill-laan 220-226 te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1472</meta:user-defined>
    <meta:user-defined meta:name="OVERHEIDop.BgrID/DC.identifier">bgr-2024-1472</meta:user-defined>
    <meta:user-defined meta:name="OVERHEIDop.versieInformatie"/>
  </office:meta>
</office:document-meta>
</file>