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Bevolkingszorg</text:p>
      <text:section text:name="regeling_id1-3-2" text:style-name="regeling">
        <text:section text:name="aanhef_id1-3-2-1" text:style-name="aanhef">
          <text:section text:name="preambule_id1-3-2-1-1" text:style-name="preambule">
            <text:p text:style-name="al">Het Algemeen Bestuur van de Veiligheidsregio Midden- en West-Brabant,</text:p>
            <text:p text:style-name="al"/>
            <text:p text:style-name="al">Gezien het voorstel van de Dagelijks Bestuur,</text:p>
            <text:p text:style-name="al"/>
            <text:p text:style-name="al">Gelet op artikel 24 van de Wet gemeenschappelijke regelingen jo artikel 24 van de Gemeenschappelijke regeling Veiligheidsregio Midden- en West-Brabant;</text:p>
            <text:p text:style-name="al"/>
            <text:p text:style-name="al">Overwegende:</text:p>
            <text:p text:style-name="al"/>
            <text:list text:style-name="id1-3-2-1-1-9">
              <text:list-item text:style-override="id1-3-2-1-1-9-1">
                <text:number>•</text:number>
                <text:p text:style-name="al">dat het in het kader van brede bestuurlijke betrokkenheid bij de Veiligheidsregio Midden- en West-Brabant gewenst is leden van het Algemeen Bestuur te betrekken bij de voorbereiding van bestuurlijke besluitvorming rond zaken met betrekking tot Bevolkingszorg;</text:p>
              </text:list-item>
              <text:list-item text:style-override="id1-3-2-1-1-9-2">
                <text:number>•</text:number>
                <text:p text:style-name="al">dat het daarom ter ondersteuning van de besluitvorming in het Dagelijks Bestuur gewenst is, een vaste adviescommissie voor Bevolkingszorg in te stellen, die een klankbord voor het Dagelijks Bestuur kan zijn en gevraagd en ongevraagd kan adviseren over onderwerpen op het gebied van Bevolkingszorg en onderwerpen die daaraan raken;</text:p>
              </text:list-item>
            </text:list>
            <text:p text:style-name="al">
            <text:span text:style-name="nadrukvet">B E S L U I T :</text:span>
          </text:p>
            <text:p text:style-name="al"/>
            <text:p text:style-name="al">Vast te stellen het volgende:</text:p>
            <text:p text:style-name="al"/>
            <text:p text:style-name="al">
            <text:span text:style-name="nadrukvet">Instellingsbesluit Commissie Bevolkingszo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list text:style-name="id1-3-2-2-1-2">
              <text:list-item text:style-override="id1-3-2-2-1-2">
                <text:number>1.</text:number>
                <text:p text:style-name="al">Er is een vaste adviescommissie voor de Bevolkingszorg in de Veiligheidsregio Midden- en West-Brabant, verder te noemen de ‘Commissie Bevolkingszorg’.</text:p>
              </text:list-item>
              <text:list-item text:style-override="id1-3-2-2-1-3">
                <text:number>2.</text:number>
                <text:p text:style-name="al">Onder Bevolkingszorg wordt verstaan: de gemeentelijke Bevolkingszorg als bedoeld in artikel 18, lid 1 onder c van de Wet veiligheidsregio’s.</text:p>
              </text:list-item>
            </text:list>
          </text:section>
          <text:section text:name="artikel_id1-3-2-2-2" text:style-name="artikel">
            <text:p text:style-name="artikel_kop_titel"><text:span text:style-name="artikel_kop_label">Artikel</text:span> <text:span text:style-name="artikel_kop_nr">2</text:span> Doel</text:p>
            <text:p text:style-name="al">De Commissie Bevolkingszorg heeft tot doel om een interne advies- en klankbordrol voor het Dagelijks Bestuur te vervullen op het gebied van de Bevolkingszorg en het Dagelijks Bestuur daarmee te ondersteunen in de besluitvorming en de voorbereiding van besluitvorming door het Algemeen Bestuur. </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Bevolkingszorg bespreekt landelijke en regionale ontwikkelingen inzake de Bevolkingszorg en zaken die daaraan raken en vertaalt dit naar adviezen op regionaal niveau.</text:p>
              </text:list-item>
              <text:list-item text:style-override="id1-3-2-2-3-3">
                <text:number>2.</text:number>
                <text:p text:style-name="al">De commissie Bevolkingszorg kan gevraagd en ongevraagd het Dagelijks Bestuur adviseren over onderwerpen op het gebied van de Bevolkingszorg en zaken die daaraan raken.</text:p>
              </text:list-item>
              <text:list-item text:style-override="id1-3-2-2-3-4">
                <text:number>3.</text:number>
                <text:p text:style-name="al">De Commissie Bevolkingszorg bepaalt zijn eigen agenda en werkwijze</text:p>
              </text:list-item>
              <text:list-item text:style-override="id1-3-2-2-3-5">
                <text:number>4.</text:number>
                <text:p text:style-name="al">De Commissie Bevolkingszorg is niet verplicht tot het geven van advies indien het Dagelijks Bestuur daarom verzoek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volkingszorg bestaat uit:</text:p>
                <text:list text:style-name="id1-3-2-2-4-2-3">
                  <text:list-item text:style-override="id1-3-2-2-4-2-3-1">
                    <text:number>a.</text:number>
                    <text:p text:style-name="al">de portefeuillehouder Bevolkingszorg;</text:p>
                  </text:list-item>
                  <text:list-item text:style-override="id1-3-2-2-4-2-3-2">
                    <text:number>b.</text:number>
                    <text:p text:style-name="al">twee leden aangewezen door en uit het Algemeen Bestuur, die geen deel uitmaken van het Dagelijks Bestuur;</text:p>
                  </text:list-item>
                  <text:list-item text:style-override="id1-3-2-2-4-2-3-3">
                    <text:number>c.</text:number>
                    <text:p text:style-name="al">De door het Algemeen Bestuur aangewezen Coördinerend Functionaris<text:note text:id="noot_id1-3-2-2-4-2-3-3-2-1" text:note-class="footnote"><text:note-citation text:label="1">1</text:note-citation><text:note-body><text:p text:style-name="noot.al">In VRMWB wordt deze functie ingevuld door de aangewezen coördinerend gemeentesecretaris</text:p></text:note-body></text:note>;</text:p>
                  </text:list-item>
                  <text:list-item text:style-override="id1-3-2-2-4-2-3-4">
                    <text:number>d.</text:number>
                    <text:p text:style-name="al">Algemeen Directeur / Regionaal Commandant;</text:p>
                  </text:list-item>
                  <text:list-item text:style-override="id1-3-2-2-4-2-3-5">
                    <text:number>e.</text:number>
                    <text:p text:style-name="al">Het afdelingshoofd Bevolkingszorg.</text:p>
                  </text:list-item>
                </text:list>
              </text:list-item>
              <text:list-item text:style-override="id1-3-2-2-4-3">
                <text:number>2.</text:number>
                <text:p text:style-name="al">De Algemeen Directeur / Regionaal commandant kan een vertegenwoordiger aanwijzen die namens de Algemeen Directeur / Regionaal Commandant aan de vergadering en activiteiten van de Commissie Bevolkingszorg deelneemt.</text:p>
              </text:list-item>
              <text:list-item text:style-override="id1-3-2-2-4-4">
                <text:number>3.</text:number>
                <text:p text:style-name="al">De voorzitter, de Coördinerend Functionaris en de Algemeen Directeur / Regionaal Commandant kunnen in- en externe adviseurs en deskundigen uitnodigen om deel te nemen aan de vergadering en activiteiten van de Commissie Bevolkingszorg.</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na bekendmaking in werking met terugwerkende kracht tot 5 oktober 2023.</text:p>
              </text:list-item>
              <text:list-item text:style-override="id1-3-2-2-5-3">
                <text:number>2.</text:number>
                <text:p text:style-name="al">Dit besluit kan worden aangehaald als “Instellingsbesluit Commissie Bevolkingszorg”</text:p>
              </text:list-item>
            </text:list>
          </text:section>
        </text:section>
        <text:section text:name="regeling-sluiting_id1-3-2-3" text:style-name="regeling-sluiting">
          <text:section text:name="ondertekening_id1-3-2-3-1">
            <text:p><text:span text:style-name="functie">Aldus vastgesteld door het Algemeen Bestuur d.d. 14 december 2023</text:span></text:p>
            <text:p><text:span text:style-name="functie">Oosterhout, 14 december 2023 </text:span></text:p>
            <text:p><text:span text:style-name="functie">Namens het Algemeen Bestuur,</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artikel 24 van de Wet gemeenschappelijke regelingen]|[1.0:c:BWBR0003740&amp;artikel=24&amp;g=2022-07-01</meta:user-defined>
    <meta:user-defined meta:name="DC.source">Gemeenschappelijke Regeling Veiligheidsregio Midden- en West-Brabant]|[https://lokaleregelgeving.overheid.nl/CVDR667980</meta:user-defined>
    <meta:user-defined meta:name="DCTERMS.alternative">Instellingsbesluit Commissie Bevolkingszo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Commissie Bevolkingszorg</meta:user-defined>
    <meta:user-defined meta:name="DCTERMS.W3CDTF/DCTERMS.available">2024-01-22</meta:user-defined>
    <meta:user-defined meta:name="DCTERMS.W3CDTF/OVERHEIDop.jaargang">2024</meta:user-defined>
    <meta:user-defined meta:name="OVERHEIDop.publicationIssue">147</meta:user-defined>
    <meta:user-defined meta:name="OVERHEIDop.betreftRegeling">CVDR714168_1</meta:user-defined>
    <meta:user-defined meta:name="xs:date/OVERHEIDop.startdatum">2024-01-23</meta:user-defined>
    <meta:user-defined meta:name="OVERHEIDop.BgrID/DC.identifier">bgr-2024-147</meta:user-defined>
    <meta:user-defined meta:name="OVERHEIDop.versieInformatie"/>
  </office:meta>
</office:document-meta>
</file>