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bullet style:num-suffix="" text:bullet-char="​" text:level="1">
        <style:list-level-properties text:min-label-width="10mm"/>
      </text:list-level-style-bullet>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bullet style:num-suffix="" text:bullet-char="​" text:level="1">
        <style:list-level-properties text:min-label-width="10mm"/>
      </text:list-level-style-bullet>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2-4">
      <text:list-level-style-bullet style:num-suffix="" text:bullet-char="​" text:level="1">
        <style:list-level-properties text:min-label-width="10mm"/>
      </text:list-level-style-bullet>
    </text:list-style>
    <text:list-style style:name="id1-3-2-2-7-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7">
      <text:list-level-style-bullet style:num-suffix="" text:bullet-char="​" text:level="1">
        <style:list-level-properties text:min-label-width="10mm"/>
      </text:list-level-style-bullet>
    </text:list-style>
    <text:list-style style:name="id1-3-2-2-7-10-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bullet style:num-suffix="" text:bullet-char="​" text:level="1">
        <style:list-level-properties text:min-label-width="10mm"/>
      </text:list-level-style-bullet>
    </text:list-style>
    <text:list-style style:name="id1-3-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4">
      <text:list-level-style-bullet style:num-suffix="" text:bullet-char="​" text:level="1">
        <style:list-level-properties text:min-label-width="10mm"/>
      </text:list-level-style-bullet>
    </text:list-style>
    <text:list-style style:name="id1-3-2-2-7-1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5">
      <text:list-level-style-bullet style:num-suffix="" text:bullet-char="​" text:level="1">
        <style:list-level-properties text:min-label-width="10mm"/>
      </text:list-level-style-bullet>
    </text:list-style>
    <text:list-style style:name="id1-3-2-2-7-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De directeur van KempenPlus; </text:p>
            <text:p text:style-name="al"/>
            <text:p text:style-name="al">gelet op Richtlijn (EU) 2019/1937 van het Europees Parlement en de Raad van 23 oktober 2019 inzake de bescherming van personen die inbreuken op het Unierecht melden en het wetsvoorstel Wet bescherming klokkenluiders; </text:p>
            <text:p text:style-name="al"/>
            <text:p text:style-name="al">gelet op artikel 5 lid 1 onder e Ambtenarenwet 2017; </text:p>
            <text:p text:style-name="al"/>
            <text:p text:style-name="al">gelet op het instemmend advies van de Ondernemingsraad d.d. 4 juni 2024 </text:p>
          </text:section>
        </text:section>
        <text:section text:name="regeling-tekst_id1-3-2-2" text:style-name="regeling-tekst">
          <text:section text:name="hoofdstuk_id1-3-2-2-1" text:style-name="hoofdstuk">
            <text:p text:style-name="hoofdstuk_kop"><text:span text:style-name="label"/> <text:span text:style-name="nr"/> Besluit: </text:p>
            <text:section text:name="paragraaf_id1-3-2-2-1-2" text:style-name="paragraaf">
              <text:p text:style-name="paragraaf_kop"><text:span text:style-name="label"/> <text:span text:style-name="nr"/> De regeling melden vermoeden misstand en inbreuk op Unierecht vast te stellen </text:p>
              <text:section text:name="structuurtekst_id1-3-2-2-1-2-2" text:style-name="structuurtekst">
                <text:p text:style-name="al"/>
              </text:section>
            </text:section>
            <text:p text:style-name="hoofdstuk_bottom"/>
          </text:section>
          <text:section text:name="hoofdstuk_id1-3-2-2-2" text:style-name="hoofdstuk">
            <text:p text:style-name="hoofdstuk_kop"><text:span text:style-name="label"/> <text:span text:style-name="nr"/> Algemeen </text:p>
            <text:section text:name="artikel_id1-3-2-2-2-2" text:style-name="artikel">
              <text:p text:style-name="artikel_kop_titel"><text:span text:style-name="artikel_kop_label"/> <text:span text:style-name="artikel_kop_nr"/>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 </text:p>
            </text:section>
            <text:p text:style-name="hoofdstuk_bottom"/>
          </text:section>
          <text:section text:name="hoofdstuk_id1-3-2-2-3" text:style-name="hoofdstuk">
            <text:p text:style-name="hoofdstuk_kop"><text:span text:style-name="label"/> <text:span text:style-name="nr"/> Wanneer kun je een misstand melden? </text:p>
            <text:section text:name="artikel_id1-3-2-2-3-2" text:style-name="artikel">
              <text:p text:style-name="artikel_kop_titel"><text:span text:style-name="artikel_kop_label"/> <text:span text:style-name="artikel_kop_nr"/> </text:p>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p text:style-name="al">Als het vermoeden of de informatie die je hebt gebaseerd is op dingen die je zelf gezien of gehoord hebt of stukken die je in handen hebt. Het mag niet (alleen) gaan om informatie die je “van horen zeggen hebt; en </text:p>
              <text:p text:style-name="al">Als je via jouw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section>
            <text:p text:style-name="hoofdstuk_bottom"/>
          </text:section>
          <text:section text:name="hoofdstuk_id1-3-2-2-4" text:style-name="hoofdstuk">
            <text:p text:style-name="hoofdstuk_kop"><text:span text:style-name="label"/> <text:span text:style-name="nr"/> Heb je twijfels of wil je advies? </text:p>
            <text:section text:name="artikel_id1-3-2-2-4-2" text:style-name="artikel">
              <text:p text:style-name="artikel_kop_titel"><text:span text:style-name="artikel_kop_label"/> <text:span text:style-name="artikel_kop_nr"/>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www.huisvoorklokkenluiders.nl).  </text:p>
            </text:section>
            <text:p text:style-name="hoofdstuk_bottom"/>
          </text:section>
          <text:section text:name="hoofdstuk_id1-3-2-2-5" text:style-name="hoofdstuk">
            <text:p text:style-name="hoofdstuk_kop"><text:span text:style-name="label"/> <text:span text:style-name="nr"/> Bij wie kun je melden? </text:p>
            <text:section text:name="artikel_id1-3-2-2-5-2" text:style-name="artikel">
              <text:p text:style-name="artikel_kop_titel"><text:span text:style-name="artikel_kop_label"/> <text:span text:style-name="artikel_kop_nr"/> </text:p>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 </text:p>
              <text:p text:style-name="al">Je mag ook eerst intern melden en daarna alsnog een externe melding doen. Bij intern melden kan de misstand het snelst worden aangepakt en dan kan de organisatie zo nodig direct maatregelen nemen om de misstand te stoppen.  </text:p>
            </text:section>
            <text:p text:style-name="hoofdstuk_bottom"/>
          </text:section>
          <text:section text:name="hoofdstuk_id1-3-2-2-6" text:style-name="hoofdstuk">
            <text:p text:style-name="hoofdstuk_kop"><text:span text:style-name="label"/> <text:span text:style-name="nr"/> Wat gebeurt er na de interne melding? </text:p>
            <text:section text:name="artikel_id1-3-2-2-6-2" text:style-name="artikel">
              <text:p text:style-name="artikel_kop_titel"><text:span text:style-name="artikel_kop_label"/> <text:span text:style-name="artikel_kop_nr"/>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 </text:p>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 </text:p>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 </text:p>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section>
            <text:p text:style-name="hoofdstuk_bottom"/>
          </text:section>
          <text:section text:name="hoofdstuk_id1-3-2-2-7" text:style-name="hoofdstuk">
            <text:p text:style-name="hoofdstuk_kop"><text:span text:style-name="label"/> <text:span text:style-name="nr"/> Bescherming voor melders, hun adviseurs en andere betrokkenen </text:p>
            <text:section text:name="artikel_id1-3-2-2-7-2" text:style-name="artikel">
              <text:p text:style-name="artikel_kop_titel"><text:span text:style-name="artikel_kop_label"/> <text:span text:style-name="artikel_kop_nr"/>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 </text:p>
              <text:p text:style-name="al">Wanneer je denkt dat je benadeeld wordt doordat je de melding hebt gedaan, kun je de organisatie of het Huis voor Klokkenluiders (www.huisvoorklokkenluiders.nl) vragen om onderzoek te doen naar de manier waarop er met je wordt omgegaan. In geval van benadeling heb je recht op juridische bijstand. </text:p>
              <text:p text:style-name="al">De bescherming tegen benadeling geldt soms ook als je het vermoeden van een misstand openbaar maakt. Daarmee wordt bijvoorbeeld bedoeld dat je naar de pers stapt. Maar bij openbaarmaking geldt de bescherming alleen als je aan bepaalde eisen voldoet, namelijk: </text:p>
              <text:list text:style-name="id1-3-2-2-7-2-5">
                <text:list-item text:style-override="id1-3-2-2-7-2-5-1">
                  <text:number>1.</text:number>
                  <text:p text:style-name="al">je hebt voor de openbaarmaking eerst een interne en/of externe melding gedaan; en </text:p>
                </text:list-item>
                <text:list-item text:style-override="id1-3-2-2-7-2-5-2">
                  <text:number>2.</text:number>
                  <text:p text:style-name="al">je hebt redelijke gronden om aan te nemen dat het onderzoek onvoldoende voortgang heeft. Jij baseert je hierbij bijvoorbeeld op de informatie die jij van de organisatie of instantie waar je de externe melding gedaan hebt, hebt gekregen over de beoordeling of opvolging van de melding; of </text:p>
                </text:list-item>
                <text:list-item text:style-override="id1-3-2-2-7-2-5-3">
                  <text:number>3.</text:number>
                  <text:p text:style-name="al">je hebt redelijke gronden om aan te nemen dat de misstand: </text:p>
                  <text:list text:style-name="id1-3-2-2-7-2-5-3-3">
                    <text:list-item text:style-override="id1-3-2-2-7-2-5-3-3-1">
                      <text:number>a.</text:number>
                      <text:p text:style-name="al">een dreigend reëel gevaar kan zijn voor het algemeen belang, of  </text:p>
                    </text:list-item>
                    <text:list-item text:style-override="id1-3-2-2-7-2-5-3-3-2">
                      <text:number>b.</text:number>
                      <text:p text:style-name="al">dat er een risico bestaat op benadeling, of  </text:p>
                    </text:list-item>
                    <text:list-item text:style-override="id1-3-2-2-7-2-5-3-3-3">
                      <text:number>c.</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 </text:p>
              <text:p text:style-name="al"/>
            </text:section>
            <text:section text:name="artikel_id1-3-2-2-7-3" text:style-name="artikel">
              <text:p text:style-name="artikel_kop_titel"><text:span text:style-name="artikel_kop_label">Artikel</text:span> <text:span text:style-name="artikel_kop_nr"/> 1Begripsbepaling </text:p>
              <text:p text:style-name="al">In deze regeling wordt verstaan onder: </text:p>
              <text:list text:style-name="id1-3-2-2-7-3-3">
                <text:list-item text:style-override="id1-3-2-2-7-3-3-1">
                  <text:number>a.</text:number>
                  <text:p text:style-name="al">Afdeling advies van het Huis voor Klokkenluiders: de afdeling advies van het Huis voor Klokkenluiders, bedoeld in artikel 3a lid 2 van de Wet bescherming klokkenluiders; </text:p>
                </text:list-item>
                <text:list-item text:style-override="id1-3-2-2-7-3-3-2">
                  <text:number>b.</text:number>
                  <text:p text:style-name="al">Afdeling onderzoek van het Huis voor Klokkenluiders: de afdeling onderzoek van het Huis voor Klokkenluiders, bedoeld in artikel 3a lid 3 van de Wet bescherming klokkenluiders; </text:p>
                </text:list-item>
                <text:list-item text:style-override="id1-3-2-2-7-3-3-3">
                  <text:number>c.</text:number>
                  <text:p text:style-name="al">Betrokken derde: een derde die in een werkgerelateerde context verbonden is met een melder of een rechtspersoon die eigendom is van de melder, waarvoor de melder werkt of waarmee de melder anderszins werkgerelateerd verbonden is; </text:p>
                </text:list-item>
                <text:list-item text:style-override="id1-3-2-2-7-3-3-4">
                  <text:number>d.</text:number>
                  <text:p text:style-name="al">Bevoegde autoriteit: een autoriteit die op grond van de wet is aangewezen voor het ontvangen en behandelen van meldingen van een vermoeden van een misstand; </text:p>
                </text:list-item>
                <text:list-item text:style-override="id1-3-2-2-7-3-3-5">
                  <text:number>e.</text:number>
                  <text:p text:style-name="al">Degene die een melder bijstaat: een natuurlijke persoon of rechtspersoon die een melder adviseert in het meldingsproces in een werkgerelateerde context en wiens advisering vertrouwelijk is; </text:p>
                </text:list-item>
                <text:list-item text:style-override="id1-3-2-2-7-3-3-6">
                  <text:number>f.</text:number>
                  <text:p text:style-name="al">Melder: een natuurlijke persoon die in de context van zijn werkgerelateerde activiteiten een vermoeden van een misstand meldt of openbaar maakt; </text:p>
                </text:list-item>
                <text:list-item text:style-override="id1-3-2-2-7-3-3-7">
                  <text:number>g.</text:number>
                  <text:p text:style-name="al">Melding: melding van een vermoeden van een misstand; </text:p>
                </text:list-item>
                <text:list-item text:style-override="id1-3-2-2-7-3-3-8">
                  <text:number>h.</text:number>
                  <text:p text:style-name="al">Meldkanaal: organisatie en procedure bij een bevoegde autoriteit voor het ontvangen en in behandeling nemen van meldingen; </text:p>
                </text:list-item>
                <text:list-item text:style-override="id1-3-2-2-7-3-3-9">
                  <text:number>i.</text:number>
                  <text:p text:style-name="al">Misstand: </text:p>
                  <text:list text:style-name="id1-3-2-2-7-3-3-9-3">
                    <text:list-item text:style-override="id1-3-2-2-7-3-3-9-3-1">
                      <text:number>a.</text:number>
                      <text:p text:style-name="al">a. een schending of een gevaar voor schending van het Unierecht, of </text:p>
                    </text:list-item>
                    <text:list-item text:style-override="id1-3-2-2-7-3-3-9-3-2">
                      <text:number>b.</text:number>
                      <text:p text:style-name="al">b. een handeling of nalatigheid waarbij het maatschappelijk belang in het geding is bij 1°. een schending of een gevaar voor schending van een wettelijk voorschrift of van interne regels die een concrete verplichting inhouden en die op grond van een wettelijk voorschrift door een werkgever zijn vastgesteld, dan wel 2°.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item text:style-override="id1-3-2-2-7-3-3-10">
                  <text:number>j.</text:number>
                  <text:p text:style-name="al">Onderzoekers: de persoon of personen aan wie de werkgever het onderzoek naar de misstand opdraagt; </text:p>
                </text:list-item>
                <text:list-item text:style-override="id1-3-2-2-7-3-3-11">
                  <text:number>k.</text:number>
                  <text:p text:style-name="al">Richtlijn (EU) 2019/1937 van het Europees Parlement en de Raad van 23 oktober 2019 inzake de bescherming van personen die inbreuken op het Unierecht melden; </text:p>
                </text:list-item>
                <text:list-item text:style-override="id1-3-2-2-7-3-3-12">
                  <text:number>l.</text:number>
                  <text:p text:style-name="al">Schending van het Unierecht: een handeling of nalatigheid die </text:p>
                  <text:list text:style-name="id1-3-2-2-7-3-3-12-3">
                    <text:list-item text:style-override="id1-3-2-2-7-3-3-12-3-1">
                      <text:number>a.</text:number>
                      <text:p text:style-name="al">onrechtmatig is en betrekking heeft op Uniehandelingen en beleidsterreinen die binnen het in artikel 2 van de richtlijn bedoelde materiële toepassingsgebied vallen, of  </text:p>
                    </text:list-item>
                    <text:list-item text:style-override="id1-3-2-2-7-3-3-12-3-2">
                      <text:number>b.</text:number>
                      <text:p text:style-name="al">het doel of de toepassing ondermijnt van de regels in de Uniehandelingen en beleidsterreinen die binnen artikel 2 van het in de richtlijn bedoelde materiële toepassingsgebied vallen; </text:p>
                    </text:list-item>
                  </text:list>
                </text:list-item>
                <text:list-item text:style-override="id1-3-2-2-7-3-3-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7-3-3-14">
                  <text:number>n.</text:number>
                  <text:p text:style-name="al">Vertrouwenspersoon: de functionaris die als zodanig benoemd is door de werkgever; </text:p>
                </text:list-item>
                <text:list-item text:style-override="id1-3-2-2-7-3-3-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 </text:p>
                </text:list-item>
                <text:list-item text:style-override="id1-3-2-2-7-3-3-16">
                  <text:number>p.</text:number>
                  <text:p text:style-name="al">Werkgever: de gemeenten Bladel, Eersel, Oirschot en Reusel-De Mierden, Samenwerking Kempengemeenten en Participatiebedrijf KempenPlus;  </text:p>
                </text:list-item>
              </text:list>
              <text:p text:style-name="al"/>
            </text:section>
            <text:section text:name="artikel_id1-3-2-2-7-4" text:style-name="artikel">
              <text:p text:style-name="artikel_kop_titel"><text:span text:style-name="artikel_kop_label">Artikel</text:span> <text:span text:style-name="artikel_kop_nr">2</text:span> Informatie, advies en ondersteuning voor de melder </text:p>
              <text:list text:style-name="id1-3-2-2-7-4-2">
                <text:list-item text:style-override="id1-3-2-2-7-4-2-1">
                  <text:number>1.</text:number>
                  <text:p text:style-name="al">Een melder kan bij een vermoeden van een misstand: </text:p>
                  <text:list text:style-name="id1-3-2-2-7-4-2-1-3">
                    <text:list-item text:style-override="id1-3-2-2-7-4-2-1-3-1">
                      <text:number>a.</text:number>
                      <text:p text:style-name="al">een adviseur in vertrouwen raadplegen; </text:p>
                    </text:list-item>
                    <text:list-item text:style-override="id1-3-2-2-7-4-2-1-3-2">
                      <text:number>b.</text:number>
                      <text:p text:style-name="al">de interne of externe vertrouwenspersoon als adviseur in vertrouwen raadplegen; en/of </text:p>
                    </text:list-item>
                    <text:list-item text:style-override="id1-3-2-2-7-4-2-1-3-3">
                      <text:number>c.</text:number>
                      <text:p text:style-name="al">de afdeling advies van het Huis voor Klokkenluiders in vertrouwen raadplegen. </text:p>
                    </text:list-item>
                  </text:list>
                </text:list-item>
                <text:list-item text:style-override="id1-3-2-2-7-4-2-2">
                  <text:number>1.</text:number>
                  <text:p text:style-name="al">Degene die de melder bijstaat of een betrokken derde kan bij een vermoeden van een misstand en/of informatie over een schending van het Unierecht de afdeling advies van het Huis voor Klokkenluiders in vertrouwen raadplegen. </text:p>
                </text:list-item>
              </text:list>
              <text:p text:style-name="al"/>
            </text:section>
            <text:section text:name="artikel_id1-3-2-2-7-5" text:style-name="artikel">
              <text:p text:style-name="artikel_kop_titel"><text:span text:style-name="artikel_kop_label">Artikel</text:span> <text:span text:style-name="artikel_kop_nr">3</text:span> Interne melding </text:p>
              <text:list text:style-name="id1-3-2-2-7-5-2">
                <text:list-item text:style-override="id1-3-2-2-7-5-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7-5-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 </text:p>
                </text:list-item>
                <text:list-item text:style-override="id1-3-2-2-7-5-2-3">
                  <text:number>3.</text:number>
                  <text:p text:style-name="al">Een melder met een vermoeden van een misstand kan daarvan melding doen bij de volgende functionarissen: </text:p>
                  <text:list text:style-name="id1-3-2-2-7-5-2-3-3">
                    <text:list-item text:style-override="id1-3-2-2-7-5-2-3-3-1">
                      <text:number>a.</text:number>
                      <text:p text:style-name="al">externe vertrouwenspersoon; </text:p>
                    </text:list-item>
                    <text:list-item text:style-override="id1-3-2-2-7-5-2-3-3-2">
                      <text:number>b.</text:number>
                      <text:p text:style-name="al">iedere leidinggevende die binnen de organisatie hiërarchisch een hogere positie bekleedt dan hij; </text:p>
                    </text:list-item>
                    <text:list-item text:style-override="id1-3-2-2-7-5-2-3-3-3">
                      <text:number>c.</text:number>
                      <text:p text:style-name="al">een tussenpersoon (zoals P&amp;O).   </text:p>
                    </text:list-item>
                  </text:list>
                </text:list-item>
                <text:list-item text:style-override="id1-3-2-2-7-5-2-4">
                  <text:number>4.</text:number>
                  <text:p text:style-name="al">De melder kan op de volgende wijze een melding doen: </text:p>
                  <text:list text:style-name="id1-3-2-2-7-5-2-4-3">
                    <text:list-item text:style-override="id1-3-2-2-7-5-2-4-3-1">
                      <text:number>a.</text:number>
                      <text:p text:style-name="al">schriftelijk; </text:p>
                    </text:list-item>
                    <text:list-item text:style-override="id1-3-2-2-7-5-2-4-3-2">
                      <text:number>b.</text:number>
                      <text:p text:style-name="al">mondeling via de telefoon of andere spraakberichtsystemen, of </text:p>
                    </text:list-item>
                    <text:list-item text:style-override="id1-3-2-2-7-5-2-4-3-3">
                      <text:number>c.</text:number>
                      <text:p text:style-name="al">op zijn verzoek binnen een redelijke termijn door middel van een gesprek op een locatie. </text:p>
                    </text:list-item>
                  </text:list>
                </text:list-item>
                <text:list-item text:style-override="id1-3-2-2-7-5-2-5">
                  <text:number>5.</text:number>
                  <text:p text:style-name="al">Mondelinge melding wordt geregistreerd door: </text:p>
                  <text:list text:style-name="id1-3-2-2-7-5-2-5-3">
                    <text:list-item text:style-override="id1-3-2-2-7-5-2-5-3-1">
                      <text:number>a.</text:number>
                      <text:p text:style-name="al">Het maken van een gespreksopname in een duurzame en opvraagbare vorm. Hiervoor is voorafgaande instemming van de melder vereist; En/of </text:p>
                    </text:list-item>
                    <text:list-item text:style-override="id1-3-2-2-7-5-2-5-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7-5-2-6">
                  <text:number>6.</text:number>
                  <text:p text:style-name="al">De functionaris, als bedoeld in lid 3, stuurt de melding in overleg met de melder door naar de werkgever.  </text:p>
                </text:list-item>
                <text:list-item text:style-override="id1-3-2-2-7-5-2-7">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7-5-2-8">
                  <text:number>8.</text:number>
                  <text:p text:style-name="al">Als er sprake is van een strafbaar feit moet de werkgever aangifte doen. Ook als er een melding gedaan is.   </text:p>
                </text:list-item>
              </text:list>
              <text:p text:style-name="al"/>
            </text:section>
            <text:section text:name="artikel_id1-3-2-2-7-6" text:style-name="artikel">
              <text:p text:style-name="artikel_kop_titel"><text:span text:style-name="artikel_kop_label">Artikel</text:span> <text:span text:style-name="artikel_kop_nr">4</text:span> Behandeling van de interne melding </text:p>
              <text:list text:style-name="id1-3-2-2-7-6-2">
                <text:list-item text:style-override="id1-3-2-2-7-6-2-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7-6-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7-6-2-3">
                  <text:number>3.</text:number>
                  <text:p text:style-name="al">De werkgever stelt direct na de melding een onderzoek in naar de vermoede misstand, tenzij: </text:p>
                  <text:list text:style-name="id1-3-2-2-7-6-2-3-3">
                    <text:list-item text:style-override="id1-3-2-2-7-6-2-3-3-1">
                      <text:number>a.</text:number>
                      <text:p text:style-name="al">het vermoeden niet gebaseerd is op redelijke gronden; of </text:p>
                    </text:list-item>
                    <text:list-item text:style-override="id1-3-2-2-7-6-2-3-3-2">
                      <text:number>b.</text:number>
                      <text:p text:style-name="al">op voorhand duidelijk is dat het gemelde geen betrekking heeft op een vermoeden van een misstand. </text:p>
                    </text:list-item>
                  </text:list>
                </text:list-item>
                <text:list-item text:style-override="id1-3-2-2-7-6-2-4">
                  <text:number>4.</text:number>
                  <text:p text:style-name="al">De werkgever draagt het onderzoek op aan onderzoekers die onafhankelijk en onpartijdig zijn. </text:p>
                </text:list-item>
                <text:list-item text:style-override="id1-3-2-2-7-6-2-5">
                  <text:number>5.</text:number>
                  <text:p text:style-name="al">De werkgever informeert de melder schriftelijk dat een onderzoek is ingesteld en door wie het onderzoek wordt uitgevoerd. Dit doet hij direct nadat het onderzoek ingesteld is. </text:p>
                </text:list-item>
                <text:list-item text:style-override="id1-3-2-2-7-6-2-6">
                  <text:number>6.</text:number>
                  <text:p text:style-name="al">Als de werkgever besluit geen onderzoek in te stellen, informeert hij de melder schriftelijk binnen 21 dagen na de melding. Daarbij geeft hij aan waarom geen onderzoek wordt ingesteld. </text:p>
                </text:list-item>
                <text:list-item text:style-override="id1-3-2-2-7-6-2-7">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 </text:p>
                </text:list-item>
                <text:list-item text:style-override="id1-3-2-2-7-6-2-8">
                  <text:number>8.</text:number>
                  <text:p text:style-name="al">De werkgever informeert de personen op wie een melding betrekking heeft over de melding, tenzij het onderzoeksbelang of het handhavingsbelang daardoor wordt geschaad.  </text:p>
                </text:list-item>
              </text:list>
              <text:p text:style-name="al"/>
            </text:section>
            <text:section text:name="artikel_id1-3-2-2-7-7" text:style-name="artikel">
              <text:p text:style-name="artikel_kop_titel"><text:span text:style-name="artikel_kop_label">Artikel</text:span> <text:span text:style-name="artikel_kop_nr">5</text:span> De uitvoering van het interne onderzoek </text:p>
              <text:list text:style-name="id1-3-2-2-7-7-2">
                <text:list-item text:style-override="id1-3-2-2-7-7-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7-7-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7-7-2-3">
                  <text:number>3.</text:number>
                  <text:p text:style-name="al">De onderzoekers kunnen binnen de organisatie van de werkgever alle documenten inzien en opvragen die zij voor het doen van het onderzoek redelijkerwijs nodig achten. </text:p>
                </text:list-item>
                <text:list-item text:style-override="id1-3-2-2-7-7-2-4">
                  <text:number>4.</text:number>
                  <text:p text:style-name="al">Melders mogen de onderzoekers alle documenten verstrekken waarvan zij het redelijkerwijs nodig achten dat de onderzoekers daar in het kader van het onderzoek kennis van nemen. </text:p>
                </text:list-item>
                <text:list-item text:style-override="id1-3-2-2-7-7-2-5">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7-7-2-6">
                  <text:number>6.</text:number>
                  <text:p text:style-name="al">De onderzoekers stellen vervolgens het onderzoeksrapport vast. Zij sturen de werkgever en de melder hiervan een afschrift, tenzij hiertegen ernstige bezwaren bestaan. </text:p>
                </text:list-item>
              </text:list>
              <text:p text:style-name="al"/>
            </text:section>
            <text:section text:name="artikel_id1-3-2-2-7-8" text:style-name="artikel">
              <text:p text:style-name="artikel_kop_titel"><text:span text:style-name="artikel_kop_label">Artikel</text:span> <text:span text:style-name="artikel_kop_nr">6</text:span> Standpunt van de werkgever </text:p>
              <text:list text:style-name="id1-3-2-2-7-8-2">
                <text:list-item text:style-override="id1-3-2-2-7-8-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item text:style-override="id1-3-2-2-7-8-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 </text:p>
                </text:list-item>
                <text:list-item text:style-override="id1-3-2-2-7-8-2-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7-8-2-4">
                  <text:number>4.</text:number>
                  <text:p text:style-name="al">De werkgever informeert de personen op wie de melding betrekking heeft op dezelfde manier als de melder, tenzij het onderzoeksbelang of het handhavingsbelang daardoor wordt geschaad. </text:p>
                </text:list-item>
              </text:list>
              <text:p text:style-name="al"/>
            </text:section>
            <text:section text:name="artikel_id1-3-2-2-7-9" text:style-name="artikel">
              <text:p text:style-name="artikel_kop_titel"><text:span text:style-name="artikel_kop_label">Artikel</text:span> <text:span text:style-name="artikel_kop_nr">7</text:span> Hoor en wederhoor ten aanzien van onderzoeksrapport en standpunt werkgever </text:p>
              <text:list text:style-name="id1-3-2-2-7-9-2">
                <text:list-item text:style-override="id1-3-2-2-7-9-2-1">
                  <text:number>1.</text:number>
                  <text:p text:style-name="al">De werkgever stelt de melder in de gelegenheid op het onderzoeksrapport en het standpunt van de werkgever te reageren. </text:p>
                </text:list-item>
                <text:list-item text:style-override="id1-3-2-2-7-9-2-2">
                  <text:number>2.</text:number>
                  <text:p text:style-name="al">Als de melder in reactie op het onderzoeksrapport of het standpunt van de werkgever onderbouwd aangeeft dat: </text:p>
                  <text:list text:style-name="id1-3-2-2-7-9-2-2-3">
                    <text:list-item text:style-override="id1-3-2-2-7-9-2-2-3-1">
                      <text:number>a.</text:number>
                      <text:p text:style-name="al">het vermoeden van een misstand niet daadwerkelijk of niet deugdelijk is onderzocht; of </text:p>
                    </text:list-item>
                    <text:list-item text:style-override="id1-3-2-2-7-9-2-2-3-2">
                      <text:number>b.</text:number>
                      <text:p text:style-name="al">in het onderzoeksrapport of het standpunt van de werkgever sprake is van wezenlijke onjuistheden, </text:p>
                    </text:list-item>
                  </text:list>
                </text:list-item>
                <text:list-item text:style-override="id1-3-2-2-7-9-2-3">
                  <text:number/>
                  <text:p text:style-name="al">reageert de werkgever hierop en stelt hij zo nodig een nieuw of aanvullend onderzoek in. Voor dit nieuwe of aanvullende onderzoek gelden dezelfde regels als voor het eerste onderzoek. </text:p>
                </text:list-item>
                <text:list-item text:style-override="id1-3-2-2-7-9-2-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 </text:p>
                </text:list-item>
              </text:list>
              <text:p text:style-name="al"/>
            </text:section>
            <text:section text:name="artikel_id1-3-2-2-7-10" text:style-name="artikel">
              <text:p text:style-name="artikel_kop_titel"><text:span text:style-name="artikel_kop_label">Artikel</text:span> <text:span text:style-name="artikel_kop_nr">8</text:span> Externe melding </text:p>
              <text:list text:style-name="id1-3-2-2-7-10-2">
                <text:list-item text:style-override="id1-3-2-2-7-10-2-1">
                  <text:number>1.</text:number>
                  <text:p text:style-name="al">De melder is niet verplicht om een melding van een vermoeden van een misstand eerst intern te melden. Hij kan daarvan ook direct een externe melding doen. Verder kan de melder ook kiezen voor een externe melding als hij: </text:p>
                  <text:list text:style-name="id1-3-2-2-7-10-2-1-3">
                    <text:list-item text:style-override="id1-3-2-2-7-10-2-1-3-1">
                      <text:number>a.</text:number>
                      <text:p text:style-name="al">het niet eens is met het standpunt van de werkgever of van oordeel is dat de melding ten onrechte terzijde is gelegd of onvoldoende onderzocht is; of </text:p>
                    </text:list-item>
                    <text:list-item text:style-override="id1-3-2-2-7-10-2-1-3-2">
                      <text:number>b.</text:number>
                      <text:p text:style-name="al">niet binnen drie maanden na de verzending van de ontvangstbevestiging van zijn melding een standpunt heeft ontvangen over zijn interne melding. </text:p>
                    </text:list-item>
                  </text:list>
                </text:list-item>
                <text:list-item text:style-override="id1-3-2-2-7-10-2-2">
                  <text:number>2.</text:number>
                  <text:p text:style-name="al">Externe meldingen kunnen gedaan worden bij een bevoegde autoriteit. </text:p>
                </text:list-item>
                <text:list-item text:style-override="id1-3-2-2-7-10-2-3">
                  <text:number/>
                  <text:p text:style-name="al">Bevoegde autoriteiten zijn in elk geval: </text:p>
                  <text:list text:style-name="id1-3-2-2-7-10-2-3-3">
                    <text:list-item text:style-override="id1-3-2-2-7-10-2-3-3-1">
                      <text:number>a.</text:number>
                      <text:p text:style-name="al">het Huis voor Klokkenluiders (www.huisvoorklokkenluiders.nl); </text:p>
                    </text:list-item>
                    <text:list-item text:style-override="id1-3-2-2-7-10-2-3-3-2">
                      <text:number>b.</text:number>
                      <text:p text:style-name="al">de Autoriteit Consument en Markt (ACM) (www.acm.nl); </text:p>
                    </text:list-item>
                    <text:list-item text:style-override="id1-3-2-2-7-10-2-3-3-3">
                      <text:number>c.</text:number>
                      <text:p text:style-name="al">de Autoriteit Financiële Markten (AFM) (www.afm.nl); </text:p>
                    </text:list-item>
                    <text:list-item text:style-override="id1-3-2-2-7-10-2-3-3-4">
                      <text:number>d.</text:number>
                      <text:p text:style-name="al">de Autoriteit Persoonsgegevens (AP) (www.autoriteitpersoonsgegevens.nl); </text:p>
                    </text:list-item>
                    <text:list-item text:style-override="id1-3-2-2-7-10-2-3-3-5">
                      <text:number>e.</text:number>
                      <text:p text:style-name="al">De Nederlandsche Bank N.V. (DNB) (www.dnb.nl); </text:p>
                    </text:list-item>
                    <text:list-item text:style-override="id1-3-2-2-7-10-2-3-3-6">
                      <text:number>f.</text:number>
                      <text:p text:style-name="al">de Inspectie gezondheidszorg en jeugd (IGJ) (www.igj.nl); </text:p>
                    </text:list-item>
                    <text:list-item text:style-override="id1-3-2-2-7-10-2-3-3-7">
                      <text:number>g.</text:number>
                      <text:p text:style-name="al">de Nederlandse Zorgautoriteit (NZa) (www.nza.nl); </text:p>
                    </text:list-item>
                    <text:list-item text:style-override="id1-3-2-2-7-10-2-3-3-8">
                      <text:number>h.</text:number>
                      <text:p text:style-name="al">de Autoriteit Nucleaire Veiligheid en Stralingsbescherming (ANVS) (www.autoriteitnvs.nl);  </text:p>
                    </text:list-item>
                    <text:list-item text:style-override="id1-3-2-2-7-10-2-3-3-9">
                      <text:number>i.</text:number>
                      <text:p text:style-name="al">bij algemene maatregel van bestuur of ministeriële regeling aangewezen organisaties en </text:p>
                    </text:list-item>
                    <text:list-item text:style-override="id1-3-2-2-7-10-2-3-3-10">
                      <text:number>j.</text:number>
                      <text:p text:style-name="al">bestuursorganen, of onderdelen daarvan, die taken of bevoegdheden hebben op een van de gebieden, genoemd in artikel 2, eerste lid, van de richtlijn. </text:p>
                    </text:list-item>
                  </text:list>
                </text:list-item>
                <text:list-item text:style-override="id1-3-2-2-7-10-2-4">
                  <text:number/>
                  <text:p text:style-name="al">Op de websites van de bevoegde autoriteiten staat de procedure voor het doen van een externe melding.  </text:p>
                </text:list-item>
                <text:list-item text:style-override="id1-3-2-2-7-10-2-5">
                  <text:number>3.</text:number>
                  <text:p text:style-name="al">De melder kan op de volgende wijze een melding doen: </text:p>
                  <text:list text:style-name="id1-3-2-2-7-10-2-5-3">
                    <text:list-item text:style-override="id1-3-2-2-7-10-2-5-3-1">
                      <text:number>a.</text:number>
                      <text:p text:style-name="al">schriftelijk; </text:p>
                    </text:list-item>
                    <text:list-item text:style-override="id1-3-2-2-7-10-2-5-3-2">
                      <text:number>b.</text:number>
                      <text:p text:style-name="al">mondeling via de telefoon of andere spraakberichtsystemen, of </text:p>
                    </text:list-item>
                    <text:list-item text:style-override="id1-3-2-2-7-10-2-5-3-3">
                      <text:number>c.</text:number>
                      <text:p text:style-name="al">op zijn verzoek binnen een redelijke termijn door middel van een gesprek op een locatie. </text:p>
                    </text:list-item>
                  </text:list>
                </text:list-item>
                <text:list-item text:style-override="id1-3-2-2-7-10-2-6">
                  <text:number>4.</text:number>
                  <text:p text:style-name="al">Een mondelinge melding wordt geregistreerd door: </text:p>
                  <text:list text:style-name="id1-3-2-2-7-10-2-6-3">
                    <text:list-item text:style-override="id1-3-2-2-7-10-2-6-3-1">
                      <text:number>a.</text:number>
                      <text:p text:style-name="al">Het maken van een gespreksopname in een duurzame en opvraagbare vorm. Hiervoor is voorafgaande instemming van de melder vereist;  </text:p>
                    </text:list-item>
                  </text:list>
                </text:list-item>
                <text:list-item text:style-override="id1-3-2-2-7-10-2-7">
                  <text:number/>
                  <text:p text:style-name="al">En/of </text:p>
                  <text:list text:style-name="id1-3-2-2-7-10-2-7-3">
                    <text:list-item text:style-override="id1-3-2-2-7-10-2-7-3-1">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7-10-2-8">
                  <text:number>5.</text:number>
                  <text:p text:style-name="al">Indien nodig kan de melder bij de afdeling advies van het Huis voor Klokkenluiders informatie inwinnen over het doen van een externe melding en de keuze voor de bevoegde autoriteit. </text:p>
                </text:list-item>
              </text:list>
              <text:p text:style-name="al"/>
            </text:section>
            <text:section text:name="artikel_id1-3-2-2-7-11" text:style-name="artikel">
              <text:p text:style-name="artikel_kop_titel"><text:span text:style-name="artikel_kop_label">Artikel</text:span> <text:span text:style-name="artikel_kop_nr">9</text:span> Vertrouwelijkheid </text:p>
              <text:list text:style-name="id1-3-2-2-7-11-2">
                <text:list-item text:style-override="id1-3-2-2-7-11-2-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list-item>
                <text:list-item text:style-override="id1-3-2-2-7-11-2-2">
                  <text:number/>
                  <text:p text:style-name="al">Vertrouwelijk zijn in elk geval: </text:p>
                  <text:list text:style-name="id1-3-2-2-7-11-2-2-3">
                    <text:list-item text:style-override="id1-3-2-2-7-11-2-2-3-1">
                      <text:number>a.</text:number>
                      <text:p text:style-name="al">gegevens over de identiteit van de melder; </text:p>
                    </text:list-item>
                    <text:list-item text:style-override="id1-3-2-2-7-11-2-2-3-2">
                      <text:number>b.</text:number>
                      <text:p text:style-name="al">gegevens van degene over wie de melding wordt gedaan of met wie die persoon in verband wordt gebracht; </text:p>
                    </text:list-item>
                    <text:list-item text:style-override="id1-3-2-2-7-11-2-2-3-3">
                      <text:number>c.</text:number>
                      <text:p text:style-name="al">gegevens van in de melding genoemde derden;   </text:p>
                    </text:list-item>
                    <text:list-item text:style-override="id1-3-2-2-7-11-2-2-3-4">
                      <text:number>d.</text:number>
                      <text:p text:style-name="al">alle informatie die tot de hiervoor onder a, b en c genoemde gegevens herleidbaar is; en </text:p>
                    </text:list-item>
                    <text:list-item text:style-override="id1-3-2-2-7-11-2-2-3-5">
                      <text:number>e.</text:number>
                      <text:p text:style-name="al">bedrijfsgeheimen in de zin van artikel 1 van de Wet bescherming bedrijfsgeheimen. </text:p>
                    </text:list-item>
                  </text:list>
                </text:list-item>
                <text:list-item text:style-override="id1-3-2-2-7-11-2-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 </text:p>
                </text:list-item>
                <text:list-item text:style-override="id1-3-2-2-7-11-2-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7-11-2-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item text:style-override="id1-3-2-2-7-11-2-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7-11-2-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list-item>
              </text:list>
              <text:p text:style-name="al"/>
            </text:section>
            <text:section text:name="artikel_id1-3-2-2-7-12"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7-12-2">
                <text:list-item text:style-override="id1-3-2-2-7-12-2-1">
                  <text:number>1.</text:number>
                  <text:p text:style-name="al">De werkgever zorgt ervoor dat de melder bij zijn werk op geen enkele wijze nadelige gevolgen ondervindt van de melding. </text:p>
                </text:list-item>
                <text:list-item text:style-override="id1-3-2-2-7-12-2-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 </text:p>
                </text:list-item>
                <text:list-item text:style-override="id1-3-2-2-7-12-2-3">
                  <text:number>3.</text:number>
                  <text:p text:style-name="al">De melder mag tijdens en na openbaarmaking van een vermoeden van een misstand niet worden benadeeld, onder de voorwaarde dat: </text:p>
                  <text:list text:style-name="id1-3-2-2-7-12-2-3-3">
                    <text:list-item text:style-override="id1-3-2-2-7-12-2-3-3-1">
                      <text:number>a.</text:number>
                      <text:p text:style-name="al">hij bij de openbaarmaking redelijke gronden heeft om aan te nemen dat de gemelde informatie over het vermoeden van een misstand op het moment van de openbaarmaking juist is; </text:p>
                    </text:list-item>
                  </text:list>
                </text:list-item>
                <text:list-item text:style-override="id1-3-2-2-7-12-2-4">
                  <text:number/>
                  <text:p text:style-name="al">en </text:p>
                  <text:list text:style-name="id1-3-2-2-7-12-2-4-3">
                    <text:list-item text:style-override="id1-3-2-2-7-12-2-4-3-1">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text:p>
                    </text:list-item>
                  </text:list>
                </text:list-item>
                <text:list-item text:style-override="id1-3-2-2-7-12-2-5">
                  <text:number/>
                  <text:p text:style-name="al">of </text:p>
                  <text:list text:style-name="id1-3-2-2-7-12-2-5-3">
                    <text:list-item text:style-override="id1-3-2-2-7-12-2-5-3-1">
                      <text:number>c.</text:number>
                      <text:p text:style-name="al">hij redelijke gronden heeft om aan te nemen dat: </text:p>
                      <text:list text:style-name="id1-3-2-2-7-12-2-5-3-1-3">
                        <text:list-item text:style-override="id1-3-2-2-7-12-2-5-3-1-3-1">
                          <text:number>i.</text:number>
                          <text:p text:style-name="al">de misstand een dreigend of reëel gevaar kan zijn voor het algemeen belang; of </text:p>
                        </text:list-item>
                        <text:list-item text:style-override="id1-3-2-2-7-12-2-5-3-1-3-2">
                          <text:number>ii.</text:number>
                          <text:p text:style-name="al">een risico bestaat op benadeling bij melding aan een bevoegde autoriteit of een andere bevoegde instantie; of </text:p>
                        </text:list-item>
                        <text:list-item text:style-override="id1-3-2-2-7-12-2-5-3-1-3-3">
                          <text:number>iii.</text:number>
                          <text:p text:style-name="al">het niet waarschijnlijk is dat de misstand doeltreffend wordt verholpen. </text:p>
                        </text:list-item>
                      </text:list>
                    </text:list-item>
                  </text:list>
                </text:list-item>
                <text:list-item text:style-override="id1-3-2-2-7-12-2-6">
                  <text:number>4.</text:number>
                  <text:p text:style-name="al">Onder benadeling wordt in ieder geval verstaan het nemen van een voor de melder nadelige maatregel, zoals: </text:p>
                  <text:list text:style-name="id1-3-2-2-7-12-2-6-3">
                    <text:list-item text:style-override="id1-3-2-2-7-12-2-6-3-1">
                      <text:number>a.</text:number>
                      <text:p text:style-name="al">Ontslag of schorsing;  </text:p>
                    </text:list-item>
                    <text:list-item text:style-override="id1-3-2-2-7-12-2-6-3-2">
                      <text:number>b.</text:number>
                      <text:p text:style-name="al">Een boete zoals bedoeld in artikel 7:650 BW; </text:p>
                    </text:list-item>
                    <text:list-item text:style-override="id1-3-2-2-7-12-2-6-3-3">
                      <text:number>c.</text:number>
                      <text:p text:style-name="al">Demotie; </text:p>
                    </text:list-item>
                    <text:list-item text:style-override="id1-3-2-2-7-12-2-6-3-4">
                      <text:number>d.</text:number>
                      <text:p text:style-name="al">Het onthouden van bevordering; </text:p>
                    </text:list-item>
                    <text:list-item text:style-override="id1-3-2-2-7-12-2-6-3-5">
                      <text:number>e.</text:number>
                      <text:p text:style-name="al">Een negatieve beoordeling; </text:p>
                    </text:list-item>
                    <text:list-item text:style-override="id1-3-2-2-7-12-2-6-3-6">
                      <text:number>f.</text:number>
                      <text:p text:style-name="al">Een schriftelijke berisping; </text:p>
                    </text:list-item>
                    <text:list-item text:style-override="id1-3-2-2-7-12-2-6-3-7">
                      <text:number>g.</text:number>
                      <text:p text:style-name="al">Overplaatsing naar een andere vestiging; </text:p>
                    </text:list-item>
                    <text:list-item text:style-override="id1-3-2-2-7-12-2-6-3-8">
                      <text:number>h.</text:number>
                      <text:p text:style-name="al">Discriminatie; </text:p>
                    </text:list-item>
                    <text:list-item text:style-override="id1-3-2-2-7-12-2-6-3-9">
                      <text:number>i.</text:number>
                      <text:p text:style-name="al">Intimidatie, pesterijen of uitsluiting; </text:p>
                    </text:list-item>
                    <text:list-item text:style-override="id1-3-2-2-7-12-2-6-3-10">
                      <text:number>j.</text:number>
                      <text:p text:style-name="al">Smaad of laster; </text:p>
                    </text:list-item>
                    <text:list-item text:style-override="id1-3-2-2-7-12-2-6-3-11">
                      <text:number>k.</text:number>
                      <text:p text:style-name="al">Voortijdige beëindiging van een overeenkomst voor het leveren van goederen of diensten, en </text:p>
                    </text:list-item>
                    <text:list-item text:style-override="id1-3-2-2-7-12-2-6-3-12">
                      <text:number>l.</text:number>
                      <text:p text:style-name="al">Intrekking van een vergunning. </text:p>
                    </text:list-item>
                  </text:list>
                </text:list-item>
                <text:list-item text:style-override="id1-3-2-2-7-12-2-7">
                  <text:number>5.</text:number>
                  <text:p text:style-name="al">Onder benadeling wordt ook verstaan een dreiging met en een poging tot benadeling. </text:p>
                </text:list-item>
                <text:list-item text:style-override="id1-3-2-2-7-12-2-8">
                  <text:number>6.</text:number>
                  <text:p text:style-name="al">Als de werkgever na het doen van een melding een voor de melder nadelige maatregel neemt, motiveert de werkgever waarom hij deze maatregel nodig acht. Ook legt hij uit waarom deze maatregel geen verband houdt met de melding. </text:p>
                </text:list-item>
                <text:list-item text:style-override="id1-3-2-2-7-12-2-9">
                  <text:number>7.</text:number>
                  <text:p text:style-name="al">De werkgever spreekt personen die zich schuldig maken aan benadeling van de melder daarop aan en kan hen een waarschuwing, een disciplinaire maatregel of een sanctie opleggen.  </text:p>
                </text:list-item>
                <text:list-item text:style-override="id1-3-2-2-7-12-2-10">
                  <text:number>8.</text:number>
                  <text:p text:style-name="al">Hetgeen in dit artikel is bepaald, geldt ook voor degene die de melder bijstaat en voor een betrokken derde. </text:p>
                </text:list-item>
              </text:list>
              <text:p text:style-name="al"/>
            </text:section>
            <text:section text:name="artikel_id1-3-2-2-7-13" text:style-name="artikel">
              <text:p text:style-name="artikel_kop_titel"><text:span text:style-name="artikel_kop_label">Artikel</text:span> <text:span text:style-name="artikel_kop_nr"/> 11Het tegengaan van benadeling en onderzoek naar benadeling </text:p>
              <text:list text:style-name="id1-3-2-2-7-13-2">
                <text:list-item text:style-override="id1-3-2-2-7-13-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list-item>
                <text:list-item text:style-override="id1-3-2-2-7-13-2-2">
                  <text:number>2.</text:number>
                  <text:p text:style-name="al">Als de melder vindt dat er daadwerkelijk sprake is van benadeling, kan hij: </text:p>
                  <text:list text:style-name="id1-3-2-2-7-13-2-2-3">
                    <text:list-item text:style-override="id1-3-2-2-7-13-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 </text:p>
                    </text:list-item>
                    <text:list-item text:style-override="id1-3-2-2-7-13-2-2-3-2">
                      <text:number>b.</text:number>
                      <text:p text:style-name="al">de werkgever verzoeken om onderzoek te doen naar de wijze waarop er met hem wordt omgegaan; en/of </text:p>
                    </text:list-item>
                    <text:list-item text:style-override="id1-3-2-2-7-13-2-2-3-3">
                      <text:number>c.</text:number>
                      <text:p text:style-name="al">hierover advies inwinnen bij de afdeling advies van het Huis voor Klokkenluiders; en/of </text:p>
                    </text:list-item>
                    <text:list-item text:style-override="id1-3-2-2-7-13-2-2-3-4">
                      <text:number>d.</text:number>
                      <text:p text:style-name="al">een bejegeningsonderzoek aanvragen bij de afdeling onderzoek van het Huis voor Klokkenluiders.  </text:p>
                    </text:list-item>
                  </text:list>
                </text:list-item>
                <text:list-item text:style-override="id1-3-2-2-7-13-2-3">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7-13-2-4">
                  <text:number>4.</text:number>
                  <text:p text:style-name="al">Hetgeen in dit artikel is bepaald, geldt ook voor degene die de melder bijstaat en voor een betrokken derde. </text:p>
                </text:list-item>
              </text:list>
              <text:p text:style-name="al"/>
            </text:section>
            <text:section text:name="artikel_id1-3-2-2-7-14" text:style-name="artikel">
              <text:p text:style-name="artikel_kop_titel"><text:span text:style-name="artikel_kop_label">Artikel</text:span> <text:span text:style-name="artikel_kop_nr">12</text:span> Rapportage en evaluatie </text:p>
              <text:list text:style-name="id1-3-2-2-7-14-2">
                <text:list-item text:style-override="id1-3-2-2-7-14-2-1">
                  <text:number>1.</text:number>
                  <text:p text:style-name="al">De werkgever stelt jaarlijks een rapportage op over de uitvoering van deze regeling. Deze rapportage bevat in ieder geval: </text:p>
                  <text:list text:style-name="id1-3-2-2-7-14-2-1-3">
                    <text:list-item text:style-override="id1-3-2-2-7-14-2-1-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7-14-2-1-3-2">
                      <text:number>b.</text:number>
                      <text:p text:style-name="al">informatie over het aantal meldingen en een indicatie van de aard van de meldingen, de uitkomsten van de onderzoeken en de standpunten van de werkgever; </text:p>
                    </text:list-item>
                    <text:list-item text:style-override="id1-3-2-2-7-14-2-1-3-3">
                      <text:number>c.</text:number>
                      <text:p text:style-name="al">algemene informatie over eventuele ervaringen met het tegengaan van benadeling van de melder; en </text:p>
                    </text:list-item>
                    <text:list-item text:style-override="id1-3-2-2-7-14-2-1-3-4">
                      <text:number>d.</text:number>
                      <text:p text:style-name="al">informatie over het aantal verzoeken om onderzoek naar benadeling in verband met het doen van een melding, een indicatie van de uitkomsten van de onderzoeken en de standpunten van de werkgever. </text:p>
                    </text:list-item>
                  </text:list>
                </text:list-item>
                <text:list-item text:style-override="id1-3-2-2-7-14-2-2">
                  <text:number>2.</text:number>
                  <text:p text:style-name="al">De werkgever stuurt de rapportage ter bespreking aan de ondernemingsraad. </text:p>
                </text:list-item>
              </text:list>
              <text:p text:style-name="al"/>
            </text:section>
            <text:section text:name="artikel_id1-3-2-2-7-15" text:style-name="artikel">
              <text:p text:style-name="artikel_kop_titel"><text:span text:style-name="artikel_kop_label">Artikel</text:span> <text:span text:style-name="artikel_kop_nr"/> 13Intrekking regeling en inwerkingtreding regeling </text:p>
              <text:p text:style-name="al">De regeling oude Regeling melden vermoeden misstand (concept) van de Gemeenten  de gemeenten Bladel, Eersel, Oirschot en Reusel-De Mierden, Samenwerking Kempengemeenten en Participatiebedrijf Kempenplus onderdeel van het personeelshandboek wat is vastgesteld op 10 december 2019 wordt ingetrokken.  </text:p>
              <text:p text:style-name="al"/>
              <text:p text:style-name="al">Vastgesteld in de MT vergadering van KempenPlus van 30 april 2024.    </text:p>
              <text:p text:style-name="al"/>
              <text:p text:style-name="al">Directeur KempenPlus  </text:p>
              <text:p text:style-name="al"/>
              <text:p text:style-name="al"/>
              <text:p text:style-name="al">F.J.L.M. Baudoin  </text:p>
              <text:p text:style-name="al">Directeur</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4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RegionaalSamenwerkingsorgaan/DC.creator">Participatiebedrijf KempenPl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articipatiebedrijf KempenPlus</meta:user-defined>
    <meta:user-defined meta:name="OVERHEID.RegionaalSamenwerkingsorgaan/OVERHEID.authority">Participatiebedrijf KempenPlus</meta:user-defined>
    <meta:user-defined meta:name="OVERHEID.TaxonomieBeleidsagendaDecentraal/OVERHEID.category">Bestuur | Organisatie en beleid</meta:user-defined>
    <meta:user-defined meta:name="DC.source">N.v.t.</meta:user-defined>
    <meta:user-defined meta:name="OVERHEIDop.referentienummer">Regeling melden vermoeden misstand en inbreuk op Unierecht</meta:user-defined>
    <meta:user-defined meta:name="DCTERMS.alternative">Regeling melden vermoeden misstand en inbreuk op Unierecht</meta:user-defined>
    <dc:language>nl</dc:language>
    <meta:user-defined meta:name="OVERHEIDop.locatietype/OVERHEIDop.gebiedsmarkering">Woonplaats</meta:user-defined>
    <meta:user-defined meta:name="DC.title">Regeling melden vermoeden misstand en inbreuk op Unierecht</meta:user-defined>
    <meta:user-defined meta:name="DCTERMS.W3CDTF/DCTERMS.available">2024-08-21</meta:user-defined>
    <meta:user-defined meta:name="DCTERMS.W3CDTF/OVERHEIDop.jaargang">2024</meta:user-defined>
    <meta:user-defined meta:name="OVERHEIDop.publicationIssue">1462</meta:user-defined>
    <meta:user-defined meta:name="OVERHEIDop.betreftRegeling">CVDR723858_1</meta:user-defined>
    <meta:user-defined meta:name="OVERHEIDop.BgrID/DC.identifier">bgr-2024-1462</meta:user-defined>
    <meta:user-defined meta:name="xs:date/OVERHEIDop.startdatum">2024-06-04</meta:user-defined>
    <meta:user-defined meta:name="OVERHEIDop.versieInformatie"/>
  </office:meta>
</office:document-meta>
</file>