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formatiebeheer Gemeenschappelijke regeling Werkvoorzieningschap Aanvullende Arbeid (WAA) Venlo e.o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gemeenschappelijke regeling Werkvoorzieningschap Aanvullende Arbeid Venlo e.o. (Schap);</text:p>
            <text:p text:style-name="al">in de hoedanigheid van zorgdrager voor de archiefbescheiden op basis van artikel 30 van de Archiefwet 1995;</text:p>
            <text:p text:style-name="al">gelet op artikelen 31 en 32, derde lid, van de Archiefwet 1995 en artikel 3a van het Archiefbesluit 1995;</text:p>
            <text:p text:style-name="al">besluit in navolging van het vastgestelde in het aanwijzingsbesluit 2023-2032 Werkvoorzieningschap Aanvullende Arbeid Venlo en omstreken en het uitvoeringsbesluit 2023-2032 Werkvoorzieningschap Aanvullende Arbeid Venlo en omstrek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antwoordelijkheid voor het beheer van niet naar de archiefplaats overgebrachte informatie te mandateren aan de algemeen directeur van de WAA Groep nv. </text:p>
              </text:list-item>
              <text:list-item text:style-override="id1-3-2-2-1-2-2">
                <text:number>2.</text:number>
                <text:p text:style-name="al">een strategisch informatieoverleg (SIO) in te stellen waar minimaal de algemeen directeur en de teamleider informatievoorziening in is vertegenwoordigd. </text:p>
              </text:list-item>
              <text:list-item text:style-override="id1-3-2-2-1-2-3">
                <text:number>3.</text:number>
                <text:p text:style-name="al">dat dit besluit in werking treedt op 1 januari 2024 en wordt aangehaald als: Aanwijzingsbesluit informatiebeheer Gemeenschappelijke regeling WAA Venlo e.o.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de Gemeenschappelijke regeling WAA Venlo e.o. op 22 november 2023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. van den Broek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. Bo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voorzieningschap Venlo en omstreken</text:p>
            </table:table-cell>
            <table:table-cell office:value-type="string" table:style-name="header.C">
              <text:p text:style-name="headerright"><text:span text:style-name="nr">Nr. 146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4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4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RegionaalSamenwerkingsorgaan/DC.creator">Werkvoorzieningschap Venlo en omstrek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Werkvoorzieningschap Venlo en omstreken</meta:user-defined>
    <meta:user-defined meta:name="OVERHEID.RegionaalSamenwerkingsorgaan/OVERHEID.authority">Werkvoorzieningschap Venlo en omstreken</meta:user-defined>
    <meta:user-defined meta:name="OVERHEID.TaxonomieBeleidsagendaDecentraal/OVERHEID.category">Bestuur | Organisatie en beleid</meta:user-defined>
    <meta:user-defined meta:name="DC.source">artikel 30 van de Archiefwet 1995]|[1.0:c:BWBR0007376&amp;artikel=30&amp;g=2024-06-19</meta:user-defined>
    <meta:user-defined meta:name="DC.source">artikel 31 van de Archiefwet 1995]|[1.0:c:BWBR0007376&amp;artikel=31&amp;g=2024-06-19</meta:user-defined>
    <meta:user-defined meta:name="DC.source">artikel 32, derde lid, van de Archiefwet 1995]|[1.0:c:BWBR0007376&amp;artikel=32&amp;lid=3&amp;g=2024-06-19</meta:user-defined>
    <meta:user-defined meta:name="DC.source">artikel 3a van het Archiefbesluit 1995]|[1.0:c:BWBR0007748&amp;artikel=3a&amp;g=2020-01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informatiebeheer Gemeenschappelijke regeling Werkvoorzieningschap Aanvullende Arbeid (WAA) Venlo e.o.</meta:user-defined>
    <meta:user-defined meta:name="DCTERMS.W3CDTF/DCTERMS.available">2024-08-23</meta:user-defined>
    <meta:user-defined meta:name="DCTERMS.W3CDTF/OVERHEIDop.jaargang">2024</meta:user-defined>
    <meta:user-defined meta:name="OVERHEIDop.publicationIssue">1461</meta:user-defined>
    <meta:user-defined meta:name="OVERHEIDop.BgrID/DC.identifier">bgr-2024-1461</meta:user-defined>
    <meta:user-defined meta:name="OVERHEIDop.versieInformatie"/>
  </office:meta>
</office:document-meta>
</file>