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3e94d83-d221-41ae-b007-3e7f802417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Glasrijk T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T-2024-001455</text:p>
            <text:p text:style-name="common-al"/>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Grotestraat, voor zover gelegen tussen de Uelserweg en de Molenstraat;</text:p>
            <text:p text:style-name="common-al">Raadhuisplein;</text:p>
            <text:p text:style-name="common-al">Almeloseweg, voor zover gelegen tussen Primera en de Grotestraat;</text:p>
            <text:p text:style-name="common-al"/>
            <text:p text:style-name="common-al"/>
            <text:p text:style-name="common-al">
            <text:span text:style-name="nadrukvet">Waar (en waarom) willen wij de maatregelen nemen ? </text:span>
          </text:p>
            <text:p text:style-name="common-al">Stichting Glasrijk Tubbergen heeft vergunning voor het houden van een glaskunst evenement van donderdag 3 oktober tot en met zondag 6 oktober 2024.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het plaatsen van de volgende verkeersborden en afzethekken; </text:p>
            <text:p text:style-name="common-al"/>
            <text:p text:style-name="common-al">Van vrijdag 29 september 2024 tot en met maandag 7 oktober 2024.</text:p>
            <text:p text:style-name="common-al">5 afzethekken met bord C01 op het Raadhuisplein en Almelosestraat i.v.m. tent glasblazers en plaatsen Vitrines</text:p>
            <text:p text:style-name="common-al">Afzethekken rondom de glasvitrines op de parkeerplaatsen voor de Kerk.</text:p>
            <text:p text:style-name="common-al">Let op meerdere hekken zodat auto’s het raadhuisplein niet op kunnen rijden en verkeer wel voor de kerk langs kan.</text:p>
            <text:p text:style-name="common-al"/>
            <text:p text:style-name="common-al"/>
            <text:p text:style-name="common-al">Op donderdag 3 oktober 2024 tot zondag 6 oktober 2024.</text:p>
            <text:p text:style-name="common-al">afzethek met bord C01 op de hoek Grotestraat/Uelserweg;</text:p>
            <text:p text:style-name="common-al">afzethek met bord C01 op de hoek Hattinkstraat/Grotestraat;</text:p>
            <text:p text:style-name="common-al">afzethek met bord C01 op de hoek Gaarderstraat bij ingang parkeerterrein naast Deterink;</text:p>
            <text:p text:style-name="common-al">afzethek met bord C01 op de hoek Ameloseweg/Burgermeester Smalstraat;</text:p>
            <text:p text:style-name="common-al">afzethek met bord C01 op de hoek Markt/Grotestraat voor rijwielhandel Sloot Tweewielers;</text:p>
            <text:p text:style-name="common-al">afzethek met bord C01 op de hoek Grotestraat/Burgermeester Smalstraat;</text:p>
            <text:p text:style-name="common-al">afzethek met bord C01 op de hoek Grotestraat/Molenstraat;</text:p>
            <text:p text:style-name="common-al"/>
            <text:p text:style-name="common-al">Een omleidingroute instellen verkeer komende Hardenbergerweg/Uelserweg via Julianastraat/ Prins Bernardstraat en Almeloseweg naar Grotestraat en vise versa.</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text:a xlink:href="mailto:gemeente@tubbergen.nl" xlink:type="simple">gemeente@tubbergen.nl</text:a>) . </text:p>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5 juli 2024</text:p>
            <text:p text:style-name="common-al"/>
            <text:p text:style-name="common-al">namens burgemeester en wethouders van Tubbergen,</text:p>
            <text:p text:style-name="common-al">Teamcoach Openbare Ruimte,</text:p>
            <text:p text:style-name="common-al">
            <draw:frame><draw:text-box><text:section text:name="plaatje_id1-3-2-1-1-64-1" text:style-name="plaatje">
              <text:p text:style-name="illustratie_id1-3-2-1-1-64-1-1"><draw:frame draw:style-name="illustratie_id1-3-2-1-1-64-1-1" text:anchor-type="paragraph" svg:width="36.2mm" svg:height="19mm"><draw:image xlink:href="Pictures/Picture1i63e94d83-d221-41ae-b007-3e7f8024171f.png" xlink:type="simple"/></draw:frame></text:p>
            </text:section></draw:text-box></draw:frame>
          </text:p>
            <text:p text:style-name="last-al">W. Lijzeng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4-1-1" style:parent-style-name="Standard">
      <style:paragraph-properties style:line-spacing="0mm" style:text-autospace="none" ofo:line-height="0.001cm"/>
    </style:style>
    <style:style style:family="graphic" style:name="illustratie_id1-3-2-1-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45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5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5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30/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lasrijk Tubbergen - Evenement - Raadhuisplein</meta:user-defined>
    <meta:user-defined meta:name="DCTERMS.abstract">Kunst-evenement</meta:user-defined>
    <meta:user-defined meta:name="OVERHEIDop.verkeersbordcode">C1</meta:user-defined>
    <dc:language>nl</dc:language>
    <meta:user-defined meta:name="OVERHEIDop.locatietype/OVERHEIDop.gebiedsmarkering">Vlak</meta:user-defined>
    <meta:user-defined meta:name="DC.title">Tijdelijk verkeersbesluit voor houden van Glasrijk Tubbergen.</meta:user-defined>
    <meta:user-defined meta:name="DCTERMS.W3CDTF/DCTERMS.available">2024-08-20</meta:user-defined>
    <meta:user-defined meta:name="DCTERMS.W3CDTF/OVERHEIDop.jaargang">2024</meta:user-defined>
    <meta:user-defined meta:name="OVERHEIDop.publicationIssue">1458</meta:user-defined>
    <meta:user-defined meta:name="OVERHEIDop.BgrID/DC.identifier">bgr-2024-1458</meta:user-defined>
    <meta:user-defined meta:name="OVERHEIDop.versieInformatie"/>
  </office:meta>
</office:document-meta>
</file>