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eel beleid, beheer en organisatie Regio Midden-Holland 2023</text:p>
      <text:section text:name="regeling_id1-3-2" text:style-name="regeling">
        <text:section text:name="aanhef_id1-3-2-1" text:style-name="aanhef">
          <text:section text:name="preambule_id1-3-2-1-1" text:style-name="preambule">
            <text:p text:style-name="al">
            <text:span text:style-name="nadrukvet">Algemeen Bestuur</text:span> van gemeenschappelijke regeling <text:span text:style-name="nadrukvet">Regio Midden-Holland</text:span>;</text:p>
            <text:p text:style-name="al"/>
            <text:p text:style-name="al">Gelezen het voorstel van het Dagelijks Bestuur RMH d.d. 13 september 2023</text:p>
            <text:p text:style-name="al"/>
            <text:p text:style-name="al">BESLUIT:</text:p>
            <text:p text:style-name="al"/>
            <text:p text:style-name="al">vast te stellen de verordening financieel beleid, beheer en organisatie Regio Midden-Holland 2023 waarin de uitgangspunten voor het financiële beleid, alsmede voor het financieel beheer en voor de inrichting van de financiële organisatie van RMH worden vastgelegd.</text:p>
            <text:p text:style-name="al"/>
            <text:p text:style-name="al">gelet op:</text:p>
            <text:p text:style-name="al">artikel 212, eerste lid, van de Gemeentewet,</text:p>
            <text:p text:style-name="al">het Besluit begroting en verantwoording provincies en gemeenten,</text:p>
            <text:p text:style-name="al">artikel 24 van de Gemeenschappelijke regeling Regio Midden-Holland</text:p>
            <text:p text:style-name="al"/>
            <text:p text:style-name="al">b e s l u i t vast te stellen de volgende beleidsregel[<text:span text:style-name="nadrukcur">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Algemeen Bestuur</text:span>
            <text:span text:style-name="nadrukvet"> van </text:span>
            <text:span text:style-name="nadrukvet">gemeenschappelijke regeling</text:span>
            <text:span text:style-name="nadrukvet"/>
            <text:span text:style-name="nadrukvet">Regio Midden-Holland</text:span>
            <text:span text:style-name="nadrukvet"> tot vaststelling van beleidsregel[</text:span>
            <text:span text:style-name="nadrukvet">
              <text:span text:style-name="nadrukcur">s</text:span>
            </text:span>
            <text:span text:style-name="nadrukvet">] voor de uitvoering van </text:span>
            <text:span text:style-name="nadrukvet">de verordening financieel beleid, beheer en organisatie Regio Midden-Holland 2023 waarin de uitgangspunten voor het financiële beleid, alsmede voor het financieel beheer en voor de inrichting van de financiële organisatie van RMH worden vastgelegd.</text:span>
            <text:span text:style-name="nadrukvet"/>
          </text:p>
            <text:p text:style-name="al"/>
            <text:p text:style-name="al">
            <text:span text:style-name="nadrukvet">Verordening financieel beleid, beheer en organisatie </text:span>van gemeenschappelijke regeling <text:span text:style-name="nadrukvet">Reg</text:span><text:span text:style-name="nadrukvet">io Midden-Holland 2023</text:span></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1. administratie</text:p>
            <text:p text:style-name="al">het systematisch verzamelen, vastleggen, verwerken en verstrekken van informatie ten behoeve van het besturen, het functioneren en het beheersen van RMH en ten behoeve van de verantwoording die daarover moet worden afgelegd;</text:p>
            <text:p text:style-name="al"/>
            <text:p text:style-name="al">2. Rechtmatigheidsverantwoording</text:p>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 </text:p>
            <text:p text:style-name="al"/>
            <text:p text:style-name="al">1. Het algemeen bestuur stelt in ieder geval bij de aanvang van een nieuwe bestuursperiode een begrotingsindeling vast.</text:p>
            <text:p text:style-name="al">2. Het algemeen bestuur stelt bij aanvang van iedere begrotingsperiode op voorstel van het dagelijks bestuur per programma vast:</text:p>
            <text:p text:style-name="al">a. de taakvelden, en</text:p>
            <text:p text:style-name="al">b. de beleidsindicatoren. Het voorstel van het dagelijks bestuur bevat in ieder geval de verplichte beleidsindicatoren, bedoeld in artikel 25, tweede lid, onder a, van het Besluit begroting en verantwoording provincies en gemeenten.</text:p>
            <text:p text:style-name="al">3. [ Het algemeen bestuur stelt bij aanvang van iedere begrotingsperiode een nadere onderverdeling van de programma’s vast. ]</text:p>
            <text:p text:style-name="al">4. Het algemeen bestuur stelt bij aanvang van iedere begrotingsperiode vast over welke onderwerpen hij in extra paragrafen naast de verplichte paragrafen van de begroting en de jaarstukken kaders wil stellen en wil worden geïnformeerd.</text:p>
          </text:section>
          <text:section text:name="artikel_id1-3-2-2-6" text:style-name="artikel">
            <text:p text:style-name="artikel_kop_titel"><text:span text:style-name="artikel_kop_label">Artikel</text:span> <text:span text:style-name="artikel_kop_nr">3.</text:span> Inrichting begroting en jaarstukken</text:p>
            <text:p text:style-name="al">1. Bij de uiteenzetting van de financiële positie in de begroting wordt:</text:p>
            <text:p text:style-name="al">a. in aanvulling op het bepaalde in de artikelen 20 en artikel 21 van het Besluit begroting en verantwoording provincies en gemeenten inzicht gegeven in de ontwikkeling van de schuldpositie als gevolg van de begroting, de meerjarenraming en de investeringen. </text:p>
            <text:p text:style-name="al">2. In het overzicht van de geraamde incidentele baten en lasten per programma worden posten vanaf € 10.000,- afzonderlijk gespecificeerd.</text:p>
          </text:section>
          <text:section text:name="artikel_id1-3-2-2-7" text:style-name="artikel">
            <text:p text:style-name="artikel_kop_titel"><text:span text:style-name="artikel_kop_label">Artikel</text:span> <text:span text:style-name="artikel_kop_nr">4.</text:span> Autorisatie begroting en investeringskredieten</text:p>
            <text:p text:style-name="al">1. Het algemeen bestuur autoriseert met het vaststellen van de begroting de baten en de lasten per programma.</text:p>
            <text:p text:style-name="al">2. [2. In afwijking van het eerste lid kan het algemeen bestuur een activiteit welke onderdeel is van een programma, als prioriteit aanwijzen en daarvoor de baten en lasten apart autoriseren.]</text:p>
            <text:p text:style-name="al">3. Het dagelijks bestuur informeert het algemeen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p text:style-name="al">4. Bij de behandeling van de tussentijdse rapportages in het algemeen bestuur bedoeld in artikel 5,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section>
          <text:section text:name="artikel_id1-3-2-2-8" text:style-name="artikel">
            <text:p text:style-name="artikel_kop_titel"><text:span text:style-name="artikel_kop_label">Artikel</text:span> <text:span text:style-name="artikel_kop_nr">5.</text:span> Tussentijdse rapportages</text:p>
            <text:p text:style-name="al">1. Het dagelijks bestuur informeert het algemeen bestuur door middel van tussentijdse rapportages over de realisatie van de begroting van de gemeenschappelijke regeling over de eerste acht maanden van het lopende boekjaar.</text:p>
            <text:p text:style-name="al">2. De tussentijdse rapportage bevat in ieder geval een uiteenzetting over de uitvoering en het bijstellen van het beleid en een overzicht met de bijgestelde raming van:</text:p>
            <text:p text:style-name="al">a. de baten en de lasten per programma uitgesplitst naar programmaonderdelen;</text:p>
            <text:p text:style-name="al">b. het overzicht van de algemene dekkingsmiddelen uitgesplitst naar programmaonder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text:p>
            <text:p text:style-name="al">g. de realisatie en raming van de uitputting van de investeringskredieten, en</text:p>
            <text:p text:style-name="al">3. In de tussentijdse rapportage worden afwijkingen op de oorspronkelijke ramingen van de baten en lasten van taakvelden en prioriteiten in de begroting groter dan € 10.000,- toegelicht.</text:p>
          </text:section>
          <text:section text:name="artikel_id1-3-2-2-9" text:style-name="artikel">
            <text:p text:style-name="artikel_kop_titel"><text:span text:style-name="artikel_kop_label">Artikel</text:span> <text:span text:style-name="artikel_kop_nr">6.</text:span> Jaarstukken</text:p>
            <text:p text:style-name="al">1. Gelijktijdig met het aanbieden van de jaarstukken biedt het dagelijks bestuur het algemeen bestuur het voorstel aan over de bestemming van het jaarrekeningresultaat.</text:p>
            <text:p text:style-name="al">2. 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het algemeen bestuur.]</text:p>
            <text:p text:style-name="al"/>
          </text:section>
          <text:section text:name="artikel_id1-3-2-2-10" text:style-name="artikel">
            <text:p text:style-name="artikel_kop_titel"><text:span text:style-name="artikel_kop_label">Artikel</text:span> <text:span text:style-name="artikel_kop_nr">7.</text:span> Verantwoording</text:p>
            <text:p text:style-name="al">1. De leden van het dagelijks bestuur zijn, tezamen en ieder afzonderlijk, aan het algemeen bestuur verantwoording verschuldigd voor het door hen gevoerde bestuur.</text:p>
            <text:p text:style-name="al">2. Het dagelijks bestuur geeft het algemeen bestuur alle inlichtingen die het algemeen bestuur voor de uitoefening van zijn taak nodig heeft.</text:p>
            <text:p text:style-name="al"/>
          </text:section>
          <text:section text:name="artikel_id1-3-2-2-11" text:style-name="artikel">
            <text:p text:style-name="artikel_kop_titel"><text:span text:style-name="artikel_kop_label">Artikel</text:span> <text:span text:style-name="artikel_kop_nr">8.</text:span> EMU-saldo</text:p>
            <text:p text:style-name="al">Als het Rijk de gemeenschappelijke regelingen bericht dat alle gemeenschappelijke regelingen samen het collectieve aandeel van gemeenschappelijke regeling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3% van de totale lasten van de gemeenschappelijke regeling, inclusief de dotaties aan de reserves.</text:p>
            <text:p text:style-name="al">3. In de paragraaf bedrijfsvoering worden de geconstateerde afwijkingen (fouten of onduidelijkheden) groter dan € 10.000,- nader toegelicht. </text:p>
          </text:section>
          <text:section text:name="artikel_id1-3-2-2-14" text:style-name="artikel">
            <text:p text:style-name="artikel_kop_titel"><text:span text:style-name="artikel_kop_label"/> <text:span text:style-name="artikel_kop_nr"/>  Artikel 10.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31 oktobe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section>
          <text:section text:name="artikel_id1-3-2-2-15" text:style-name="artikel">
            <text:p text:style-name="artikel_kop_titel"><text:span text:style-name="artikel_kop_label"/> <text:span text:style-name="artikel_kop_nr"/>  Artikel 11. Begrotingscriterium</text:p>
            <text:p text:style-name="al">1. 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4. </text:p>
            <text:p text:style-name="al">3.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4.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16" text:style-name="artikel">
            <text:p text:style-name="artikel_kop_titel"><text:span text:style-name="artikel_kop_label"/> <text:span text:style-name="artikel_kop_nr"/>  Artikel 12.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dagelijks bestuur zorgt voor en legt vast de regels voor het voorkomen van misbruik en oneigenlijk gebruik van eigendommen. </text:p>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Voorziening voor oninbare vorderingen</text:p>
            <text:p text:style-name="al">Voor openstaande vorderingen kan een voorziening wegens oninbaarheid gevormd worden ter grootte van het historische percentage van oninbaarheid.</text:p>
          </text:section>
          <text:section text:name="artikel_id1-3-2-2-19" text:style-name="artikel">
            <text:p text:style-name="artikel_kop_titel"><text:span text:style-name="artikel_kop_label"/> <text:span text:style-name="artikel_kop_nr"/>  Artikel 14. Reserves en voorzieningen</text:p>
            <text:p text:style-name="al">1. In de beleidsbegroting, de financiële begroting, het jaarverslag en de jaarrekening vindt geen toerekening van rente over de reserves en voorzieningen aan de taakvelden plaats.</text:p>
            <text:p text:style-name="al">2. Het dagelijks bestuur biedt het algemeen bestuur eens in de vier jaar een nota reserves en voorzieningen aan. Deze nota wordt door het algemeen bestuur vastgesteld en behandelt in ieder geval:</text:p>
            <text:p text:style-name="al">a. de vorming en besteding van reserves;</text:p>
            <text:p text:style-name="al">b. de vorming en besteding van voorzieningen, en</text:p>
            <text:p text:style-name="al">c. bij welke specifiek benoemde taakvelden het verschil tussen het geraamde saldo van baten en lasten en het gerealiseerde saldo van baten en lasten mogen worden verrekend met een daartoe in het leven geroepen reserve.</text:p>
            <text:p text:style-name="al">3. Bij een voorstel voor de instelling van een bestemmingsreserve voor een investeringsvoornemen wordt in ieder geval aangegeven:</text:p>
            <text:p text:style-name="al">a. het specifieke doel van de reserve;</text:p>
            <text:p text:style-name="al">b. het bestedingsplan van de reserve</text:p>
            <text:p text:style-name="al">c. de voeding van de reserve;</text:p>
            <text:p text:style-name="al">d. de maximale hoogte van de reserve, en</text:p>
            <text:p text:style-name="al">e. de maximale looptijd.</text:p>
            <text:p text:style-name="al">4. Als een bestemmingsreserve voor een investeringsvoornemen binnen de aangegeven maximale looptijd niet heeft geleid tot een investering, valt de bestemmingsreserve vrij en wordt deze aan de algemene reserve toegevoegd.</text:p>
          </text:section>
          <text:section text:name="artikel_id1-3-2-2-20" text:style-name="artikel">
            <text:p text:style-name="artikel_kop_titel"><text:span text:style-name="artikel_kop_label"/> <text:span text:style-name="artikel_kop_nr"/>  Artikel 15. Tarieven</text:p>
            <text:p text:style-name="al">Het dagelijks bestuur doet het algemeen bestuur jaarlijks bij de vaststelling van de programmabegroting een voorstel voor de hoogte van de inwonersbijdragen. Tenzij het algemeen bestuur anders beslist zullen de inwonersbijdragen jaarlijks op basis van de financiële kaderstellingen voor gemeenschappelijke regelingen geïndexeerd worden.</text:p>
          </text:section>
          <text:section text:name="artikel_id1-3-2-2-21" text:style-name="artikel">
            <text:p text:style-name="artikel_kop_titel"><text:span text:style-name="artikel_kop_label"/> <text:span text:style-name="artikel_kop_nr"/>  Artikel 16. Financieringsfunctie</text:p>
            <text:p text:style-name="al">1. Het dagelijks bestuur neemt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aanhef en onder c, van de Wet financiering decentrale overheden.</text:p>
            <text:p text:style-name="al">2. Het Dagelijks Bestuur stelt regels op ter uitvoering van het gestelde onder het eerste en tweede lid en legt deze regels alsmede de regels voor taken en bevoegdheden, de verantwoordingsrelaties en de bijbehorende informatievoorziening vast in een besluit Treasurystatuut. Het Dagelijks Bestuur zendt het besluit Treasurystatuut ter kennisgeving aan het Algemeen Bestuur.</text:p>
            <text:p text:style-name="al"/>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Weerstandsvermogen en risicobeheersing</text:p>
            <text:p text:style-name="al">Het Dagelijks Bestuur biedt, op verzoek van het Algemeen Bestuur, en tenminste bij fundamentele wijzigingen een (bijgestelde) nota weerstandsvermogen en risicomanagement aan In deze nota wordt ingegaan op het risicomanagement, het opvangen van risico’s door verzekeringen, voorzieningen, het weerstandsvermogen of anderszins In de nota wordt tevens de gewenste weerstandscapaciteit bepaald. Het Algemeen Bestuur stelt deze nota vast binnen drie maanden nadat deze is aangeboden.</text:p>
            <text:p text:style-name="al">2. 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text:p>
            <text:p text:style-name="al">a. Het Dagelijks Bestuur geeft aan in de paragraaf weerstandsvermogen van de begroting en van de jaarstukken de weerstandscapaciteit en in hoeverre schade en verliezen als gevolg van de risico’s van materieel belang met de weerstandscapaciteit kunnen worden opgevangen.</text:p>
            <text:p text:style-name="al"/>
          </text:section>
          <text:section text:name="artikel_id1-3-2-2-24" text:style-name="artikel">
            <text:p text:style-name="artikel_kop_titel"><text:span text:style-name="artikel_kop_label">Artikel</text:span> <text:span text:style-name="artikel_kop_nr">18.</text:span> Financiering</text:p>
            <text:p text:style-name="al">1. Het dagelijks bestuur neemt in de paragraaf financiering van de begroting en de jaarstukken naast de verplichte onderdelen op grond van artikel 13 van het Besluit begroting en verantwoording provincies en gemeenten in ieder geval op: </text:p>
            <text:p text:style-name="al">a. De kasgeldlimiet</text:p>
            <text:p text:style-name="al">b. De renterisiconorm</text:p>
            <text:p text:style-name="al">c. De liquiditeitsplanning en de financieringsbehoefte voor tenminste de komende vier jaar</text:p>
            <text:p text:style-name="al">d. De rentevisie en</text:p>
            <text:p text:style-name="al">e. De rentekosten en rente-opbrengsten verbonden aan de financieringsfunctie</text:p>
          </text:section>
          <text:section text:name="artikel_id1-3-2-2-25" text:style-name="artikel">
            <text:p text:style-name="artikel_kop_titel"><text:span text:style-name="artikel_kop_label"/> <text:span text:style-name="artikel_kop_nr"/>  Artikel 19. Bedrijfsvoering</text:p>
            <text:p text:style-name="al">1. 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text:p>
            <text:p text:style-name="al">2. In de bedrijfsvoeringsparagraaf wordt een toelichting op alle afwijkingen in rechtmatigheid opgenomen die in de rechtmatigheidsverantwoording zijn vermeld, voor zover deze de rapportagegrens zoals bedoeld in artikel 9 overschrijden en eventueel welke maatregelen worden genomen om deze afwijkingen in de toekomst te voorkomen. </text:p>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Administratie</text:p>
            <text:p text:style-name="al">1. 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28" text:style-name="artikel">
            <text:p text:style-name="artikel_kop_titel"><text:span text:style-name="artikel_kop_label">Artikel</text:span> <text:span text:style-name="artikel_kop_nr">21.</text:span> Financiële organisatie</text:p>
            <text:p text:style-name="al">1. Het dagelijks bestuur draagt in ieder geval zorg voor:</text:p>
            <text:p text:style-name="al">a. een eenduidige indeling van de gemeenschappelijk organisatie en een eenduidig toewijzing van de gemeenschappelijke taken aan de afdelingen;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het algemeen bestuur, kunnen worden getoetst.  </text:p>
            <text:p text:style-name="al"/>
          </text:section>
          <text:section text:name="artikel_id1-3-2-2-29" text:style-name="artikel">
            <text:p text:style-name="artikel_kop_titel"><text:span text:style-name="artikel_kop_label">Artikel</text:span> <text:span text:style-name="artikel_kop_nr">22.</text:span> Interne controle </text:p>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lid 2. Daarnaast informeert het dagelijks bestuur het algemeen bestuur over genomen maatregelen tot herstel van de tekortkomingen.</text:p>
            <text:p text:style-name="al">2. 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 <text:span text:style-name="artikel_kop_nr"/> 
              <text:span text:style-name="nadrukcur">Artikel </text:span>
              <text:span text:style-name="nadrukcur">23</text:span>
              <text:span text:style-name="nadrukcur">. </text:span>
              <text:span text:style-name="nadrukcur">Intrekking oude regeling</text:span>
            </text:p>
            <text:p text:style-name="al">1. De Financiële verordening RMH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2" text:style-name="artikel">
            <text:p text:style-name="artikel_kop_titel"><text:span text:style-name="artikel_kop_label"/> <text:span text:style-name="artikel_kop_nr"/>  Artikel 24. Inwerkingtreding en citeertitel</text:p>
            <text:p text:style-name="al">1. Deze verordening treedt in werking op <text:span text:style-name="nadrukvet">1 januari 2023</text:span><text:span text:style-name="nadrukvet">.</text:span></text:p>
            <text:p text:style-name="al">2. 2. Deze verordening wordt aangehaald als: Verordening financieel beleid, beheer en organisatie Regio Midden-Holland 2023.    </text:p>
            <text:p text:style-name="al"/>
          </text:section>
        </text:section>
        <text:section text:name="regeling-sluiting_id1-3-2-3" text:style-name="regeling-sluiting">
          <text:section text:name="ondertekening_id1-3-2-3-1">
            <text:p><text:span text:style-name="functie">Aldus vastgesteld in de vergadering van het algemeen bestuur van 4 oktober 2023.</text:span></text:p>
            <text:p><text:span text:style-name="functie">De secretaris,        De voorzitter, </text:span></text:p>
            <text:p><text:span text:style-name="functie">H.E. Postema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Midden-Holland</text:p>
            </table:table-cell>
            <table:table-cell office:value-type="string" table:style-name="header.C">
              <text:p text:style-name="headerright"><text:span text:style-name="nr">Nr. 144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Regio Midden-Ho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Midden-Holland</meta:user-defined>
    <meta:user-defined meta:name="OVERHEID.RegionaalSamenwerkingsorgaan/DCTERMS.publisher">Regio Midden-Holland</meta:user-defined>
    <meta:user-defined meta:name="OVERHEID.TaxonomieBeleidsagendaDecentraal/OVERHEID.category">Financiën | Organisatie en beleid</meta:user-defined>
    <meta:user-defined meta:name="DC.source">Bekendmakingswet]|[https://wetten.overheid.nl/BWBR0004287/2023-07-01#Artikel2</meta:user-defined>
    <meta:user-defined meta:name="DCTERMS.abstract">nieuwe financiele verordening</meta:user-defined>
    <meta:user-defined meta:name="DCTERMS.alternative">: Verordening financieel beleid, beheer en organisatie Regio Midden-Hol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Regio Midden-Holland 2023</meta:user-defined>
    <meta:user-defined meta:name="DCTERMS.W3CDTF/DCTERMS.available">2024-08-19</meta:user-defined>
    <meta:user-defined meta:name="DCTERMS.W3CDTF/OVERHEIDop.jaargang">2024</meta:user-defined>
    <meta:user-defined meta:name="OVERHEIDop.publicationIssue">1447</meta:user-defined>
    <meta:user-defined meta:name="OVERHEIDop.betreftRegeling">CVDR723750_1</meta:user-defined>
    <meta:user-defined meta:name="xs:date/OVERHEIDop.startdatum">2023-01-01</meta:user-defined>
    <meta:user-defined meta:name="OVERHEIDop.BgrID/DC.identifier">bgr-2024-1447</meta:user-defined>
    <meta:user-defined meta:name="OVERHEIDop.versieInformatie"/>
  </office:meta>
</office:document-meta>
</file>