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Verordening financieel beheer Recreatieschap Twiske-Waterland</text:p>
      <text:section text:name="regeling_id1-3-2" text:style-name="regeling">
        <text:section text:name="aanhef_id1-3-2-1" text:style-name="aanhef">
          <text:section text:name="preambule_id1-3-2-1-1" text:style-name="preambule">
            <text:p text:style-name="al">Het algemeen bestuur van de Gemeenschappelijke regeling Recreatieschap Twiske-Waterland;</text:p>
            <text:p text:style-name="al"/>
            <text:p text:style-name="al">gelezen het voorstel van het dagelijks bestuur van Twiske-Waterland d.d. 10 april 2024;</text:p>
            <text:p text:style-name="al"/>
            <text:p text:style-name="al">gelet op Wet gemeenschappelijk regeling artikel 59 en overeenkomstig het bepaalde in artikel 190 tot en met 219 Provinciewet;</text:p>
            <text:p text:style-name="al"/>
            <text:p text:style-name="al">besluit vast te stellen de Verordening financieel beheer Recreatieschap Twiske-Water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a.</text:number>
                  <text:p text:style-name="al">
                  <text:span text:style-name="nadrukcur">Schap:</text:span>
                </text:p>
                  <text:p text:style-name="al">Het openbaar lichaam Recreatieschap Twiske-Waterland, als bedoeld in artikel 2 van de gemeenschappelijke regeling Recreatieschap Twiske-Waterland.</text:p>
                </text:list-item>
                <text:list-item text:style-override="id1-3-2-2-1-2-4-2">
                  <text:number>b.</text:number>
                  <text:p text:style-name="al">
                  <text:span text:style-name="nadrukcur">Deelnemers:</text:span>
                </text:p>
                  <text:p text:style-name="al">De bestuursorganen die deelnemen aan de gemeenschappelijke regeling: Gemeenteraden en colleges van burgemeester en wethouder van de deelnemende gemeenten, alsmede Provinciale Staten en Gedeputeerde Staten van Noord-Holland.</text:p>
                </text:list-item>
                <text:list-item text:style-override="id1-3-2-2-1-2-4-3">
                  <text:number>c.</text:number>
                  <text:p text:style-name="al">
                  <text:span text:style-name="nadrukcur">Algemeen bestuur (AB):</text:span>
                </text:p>
                  <text:p text:style-name="al">Het algemeen bestuur van het schap, als bedoeld in artikel 4.1 van de gemeenschappelijke regeling Recreatieschap Twiske-Waterland.</text:p>
                </text:list-item>
                <text:list-item text:style-override="id1-3-2-2-1-2-4-4">
                  <text:number>d.</text:number>
                  <text:p text:style-name="al">
                  <text:span text:style-name="nadrukcur">Dagelijks bestuur (DB):</text:span>
                </text:p>
                  <text:p text:style-name="al">Het dagelijks bestuur van het schap, als bedoeld in artikel 9.1 van de gemeenschappelijke regeling Recreatieschap Twiske-Waterland.</text:p>
                </text:list-item>
                <text:list-item text:style-override="id1-3-2-2-1-2-4-5">
                  <text:number>e.</text:number>
                  <text:p text:style-name="al">
                  <text:span text:style-name="nadrukcur">Uitvoeringsorganisatie:</text:span>
                </text:p>
                  <text:p text:style-name="al">De organisatie die in opdracht van het algemeen bestuur van het recreatieschap belast is met het dagelijks gebiedsbeheer, het financieel beheer, de beleidsvoorbereiding en de planvorming en -uitvoering.</text:p>
                </text:list-item>
                <text:list-item text:style-override="id1-3-2-2-1-2-4-6">
                  <text:number>f.</text:number>
                  <text:p text:style-name="al">
                  <text:span text:style-name="nadrukcur">Budgethouder: </text:span>
                </text:p>
                  <text:p text:style-name="al">De directeur van de uitvoeringsorganisatie of een door hem aangewezen functionaris.</text:p>
                </text:list-item>
                <text:list-item text:style-override="id1-3-2-2-1-2-4-7">
                  <text:number>g.</text:number>
                  <text:p text:style-name="al">
                  <text:span text:style-name="nadrukcur">BBV:</text:span>
                </text:p>
                  <text:p text:style-name="al">Het Besluit begroting en verantwoording voor provincies en gemeenten.</text:p>
                </text:list-item>
                <text:list-item text:style-override="id1-3-2-2-1-2-4-8">
                  <text:number>h.</text:number>
                  <text:p text:style-name="al">
                  <text:span text:style-name="nadrukcur">Administratie:</text:span>
                </text:p>
                  <text:p text:style-name="al">Het systematisch verzamelen, vastleggen, verwerken en verstrekken van informatie ten behoeve van het Algemeen bestuur, het functioneren en het beheersen van (onderdelen van) de gemeenschappelijke regeling Recreatieschap Twiske-Waterland en ten behoeve van de verantwoording die daarover moet worden afgelegd</text:p>
                </text:list-item>
                <text:list-item text:style-override="id1-3-2-2-1-2-4-9">
                  <text:number>i.</text:number>
                  <text:p text:style-name="al">
                  <text:span text:style-name="nadrukcur">Rechtmatigheid: </text:span>
                </text:p>
                  <text:p text:style-name="al">Het in overeenstemming zijn met de financiële beheersmaatregelen opgenomen in geldende wet- en regelgeving.</text:p>
                </text:list-item>
                <text:list-item text:style-override="id1-3-2-2-1-2-4-10">
                  <text:number>j.</text:number>
                  <text:p text:style-name="al">
                  <text:span text:style-name="nadrukcur">Doelmatigheid :</text:span>
                </text:p>
                  <text:p text:style-name="al">Het realiseren van bepaalde prestatie met een zo beperkt mogelijke inzet van middelen.</text:p>
                </text:list-item>
                <text:list-item text:style-override="id1-3-2-2-1-2-4-11">
                  <text:number>k.</text:number>
                  <text:p text:style-name="al">
                  <text:span text:style-name="nadrukcur">Doeltreffendheid:</text:span>
                </text:p>
                  <text:p text:style-name="al">De mate waarin de beoogde maatschappelijke effecten van het beleid ook daadwerkelijk worden behaald.</text:p>
                </text:list-item>
                <text:list-item text:style-override="id1-3-2-2-1-2-4-12">
                  <text:number>l.</text:number>
                  <text:p text:style-name="al">
                  <text:span text:style-name="nadrukcur">Investeringskrediet: </text:span>
                </text:p>
                  <text:p text:style-name="al">Een budget voor het realiseren van een investering.</text:p>
                </text:list-item>
                <text:list-item text:style-override="id1-3-2-2-1-2-4-13">
                  <text:number>m.</text:number>
                  <text:p text:style-name="al">
                  <text:span text:style-name="nadrukcur">Investering:</text:span>
                </text:p>
                  <text:p text:style-name="al">Een opoffering in tijd, geld of menskracht waarvan het nut zich over meerdere jaren uitstrek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Uitgangspunten begroting</text:p>
              <text:list text:style-name="id1-3-2-2-2-2-2">
                <text:list-item text:style-override="id1-3-2-2-2-2-2">
                  <text:number>1.</text:number>
                  <text:p text:style-name="al">De jaarlijks door het DB op te stellen ontwerpbegroting (concept Programmabegroting inclusief meerjarenbegroting) van het recreatieschap wordt opgesteld binnen de grenzen van het vastgestelde beleid en bevat een specificatie van de begrote participantenbijdragen.</text:p>
                </text:list-item>
                <text:list-item text:style-override="id1-3-2-2-2-2-3">
                  <text:number>2.</text:number>
                  <text:p text:style-name="al">De bedragen van de (meerjaren)begroting kunnen worden herzien op basis van de ramingen voor de loon- en prijsontwikkeling, conform de geldende uitgangspunten zoals jaarlijks vastgesteld in de ‘Kadernota’. </text:p>
                </text:list-item>
                <text:list-item text:style-override="id1-3-2-2-2-2-4">
                  <text:number>3.</text:number>
                  <text:p text:style-name="al">Begrotingsvoorstellen die afwijken van het bepaalde in voorgaande leden worden door het DB met een afzonderlijke toelichting voorgelegd aan het AB. </text:p>
                </text:list-item>
                <text:list-item text:style-override="id1-3-2-2-2-2-5">
                  <text:number>4.</text:number>
                  <text:p text:style-name="al">In de jaarbegroting en meerjarenbegroting wordt, voor het jaar waarop de begroting betrekking heeft, de aan het recreatieschap geraamde verschuldigde bijdrage per deelnemer als bedoeld in het volgende lid vermeld.</text:p>
                </text:list-item>
                <text:list-item text:style-override="id1-3-2-2-2-2-6">
                  <text:number>5.</text:number>
                  <text:p text:style-name="al">De participantenbijdragen worden ten laste gebracht van de deelnemers volgens een door de deelnemers bij het vaststellen van deze verordening overeengekomen of later gewijzigde verdeelsleutel, welke als bijlage 1 bij deze verordening is gevoegd en welke bijlage deel uitmaakt van deze verordening.</text:p>
                </text:list-item>
                <text:list-item text:style-override="id1-3-2-2-2-2-7">
                  <text:number>6.</text:number>
                  <text:p text:style-name="al">De verdeelsleutel wordt bepaald om het aandeel van de deelnemers in de uitgaven aan gezamenlijke activiteiten, en de verantwoordelijkheid in de dekking van het exploitatietekort vast te stellen.</text:p>
                </text:list-item>
                <text:list-item text:style-override="id1-3-2-2-2-2-8">
                  <text:number>7.</text:number>
                  <text:p text:style-name="al">Het AB is bevoegd de verdeelsleutel te bepalen. Een dergelijk besluit van het AB dient met unanieme instemming van alle deelnemende gemeenten en provincie te worden genomen.</text:p>
                </text:list-item>
                <text:list-item text:style-override="id1-3-2-2-2-2-9">
                  <text:number>8.</text:number>
                  <text:p text:style-name="al">Het procentuele aandeel van elke deelnemer in de vastgestelde verdeelsleutel, zoals in bijlage 1 weergegeven, wordt telkens voor een periode van vijf (5) achtereenvolgende begrotingsjaren vastgelegd, tenzij het AB anders besluit.</text:p>
                </text:list-item>
                <text:list-item text:style-override="id1-3-2-2-2-2-10">
                  <text:number>9.</text:number>
                  <text:p text:style-name="al">Tijdens het laatste jaar van de 5-jaarsperiode stelt het AB, op basis van de inwoneraantallen van de deelnemende gemeenten, tijdig de bijdragepercentages van die deelnemers voor de volgende periode van 5 jaren vast.</text:p>
                </text:list-item>
                <text:list-item text:style-override="id1-3-2-2-2-2-11">
                  <text:number>10.</text:number>
                  <text:p text:style-name="al">Wijziging van de verdeelsleutel, zoals weergeven in bijlage 1, is slechts mogelijk nadat van alle deelnemers een positieve zienswijze is ontvangen op het ingediende voorstel.</text:p>
                </text:list-item>
                <text:list-item text:style-override="id1-3-2-2-2-2-12">
                  <text:number>11.</text:number>
                  <text:p text:style-name="al">De deelnemers zijn gehouden hun in de begroting geraamde bijdrage bij wijze van voorschot te voldoen, in twee termijnen en wel op 1 januari en 1 juli van het begrotingsjaar.</text:p>
                </text:list-item>
              </text:list>
            </text:section>
            <text:section text:name="artikel_id1-3-2-2-2-3" text:style-name="artikel">
              <text:p text:style-name="artikel_kop_titel"><text:span text:style-name="artikel_kop_label">Artikel</text:span> <text:span text:style-name="artikel_kop_nr">3</text:span> Inrichting begroting</text:p>
              <text:list text:style-name="id1-3-2-2-2-3-2">
                <text:list-item text:style-override="id1-3-2-2-2-3-2">
                  <text:number>1.</text:number>
                  <text:p text:style-name="al">Het AB stelt per bestuursperiode de indeling van de begroting vast conform het Besluit begroting en verantwoording provincies en gemeenten (BBV).</text:p>
                </text:list-item>
                <text:list-item text:style-override="id1-3-2-2-2-3-3">
                  <text:number>2.</text:number>
                  <text:p text:style-name="al">Bij de begroting wordt een overzicht gegeven van de raming per programma. Bij de jaar-verslaggeving wordt een overzicht gegeven van de realisatie per programma en de bijdrage per deelnemer.</text:p>
                </text:list-item>
                <text:list-item text:style-override="id1-3-2-2-2-3-4">
                  <text:number>3.</text:number>
                  <text:p text:style-name="al">De begroting voor het komende jaar bevat een meerjarenbegroting over een periode van drie jaar, om de in de begroting opgenomen ramingen te kunnen plaatsen in een meerjarenperspectief.</text:p>
                </text:list-item>
                <text:list-item text:style-override="id1-3-2-2-2-3-5">
                  <text:number>4.</text:number>
                  <text:p text:style-name="al">In de begroting wordt van nieuwe investeringen het benodigde investeringskrediet weer-gegeven met de afschrijvingstermijnen en de uit de investeringen voortvloeiende kapitaallasten (meerjarig).</text:p>
                </text:list-item>
              </text:list>
            </text:section>
            <text:section text:name="artikel_id1-3-2-2-2-4" text:style-name="artikel">
              <text:p text:style-name="artikel_kop_titel"><text:span text:style-name="artikel_kop_label">Artikel</text:span> <text:span text:style-name="artikel_kop_nr">4</text:span> Procedure voorbereiden en vaststellen begroting</text:p>
              <text:list text:style-name="id1-3-2-2-2-4-2">
                <text:list-item text:style-override="id1-3-2-2-2-4-2">
                  <text:number>1.</text:number>
                  <text:p text:style-name="al">Het DB zendt de ontwerpbegroting (concept Programmabegroting inclusief de meerjarenbegroting), vergezeld van een toelichting, binnen de wettelijk voorgeschreven termijn aan de raden van de deelnemende gemeenten en Provinciale Staten van de deelnemende provincie en gelijktijdig aan het AB. </text:p>
                </text:list-item>
                <text:list-item text:style-override="id1-3-2-2-2-4-3">
                  <text:number>2.</text:number>
                  <text:p text:style-name="al">De raden van de deelnemende gemeenten en Provinciale Staten van de deelnemende provincie kunnen binnen de wettelijk voorgeschreven termijn bij het DB hun zienswijze over de ontwerpbegroting naar voren brengen . </text:p>
                </text:list-item>
                <text:list-item text:style-override="id1-3-2-2-2-4-4">
                  <text:number>3.</text:number>
                  <text:p text:style-name="al">Het DB stelt de raden en provinciale staten voorafgaande aan het vaststellen van de begroting schriftelijk en gemotiveerd in kennis van zijn oordeel over de zienswijze, bedoeld in het tweede lid, alsmede van de eventuele conclusies die het daaraan verbindt.</text:p>
                </text:list-item>
                <text:list-item text:style-override="id1-3-2-2-2-4-5">
                  <text:number>4.</text:number>
                  <text:p text:style-name="al">Het AB stelt de begroting, meerjarenbegroting en eventueel gewijzigd investeringsschema vast binnen de wettelijk voorgeschreven termijn.</text:p>
                </text:list-item>
              </text:list>
            </text:section>
            <text:section text:name="artikel_id1-3-2-2-2-5" text:style-name="artikel">
              <text:p text:style-name="artikel_kop_titel"><text:span text:style-name="artikel_kop_label">Artikel</text:span> <text:span text:style-name="artikel_kop_nr">5</text:span> Uitvoering begroting</text:p>
              <text:list text:style-name="id1-3-2-2-2-5-2">
                <text:list-item text:style-override="id1-3-2-2-2-5-2">
                  <text:number>1.</text:number>
                  <text:p text:style-name="al">Het DB waarborgt dat de uitvoering van de begroting rechtmatig, doelmatig en doeltreffend verloopt.</text:p>
                </text:list-item>
                <text:list-item text:style-override="id1-3-2-2-2-5-3">
                  <text:number>2.</text:number>
                  <text:p text:style-name="al">Het DB draagt er zorg voor dat de begrote lasten en baten door middel van kosten toerekening eenduidig zijn toegewezen aan het programma.</text:p>
                </text:list-item>
              </text:list>
            </text:section>
            <text:section text:name="artikel_id1-3-2-2-2-6" text:style-name="artikel">
              <text:p text:style-name="artikel_kop_titel"><text:span text:style-name="artikel_kop_label">Artikel</text:span> <text:span text:style-name="artikel_kop_nr">6</text:span> Autorisatie begroting, investeringskredieten en begrotingswijziging</text:p>
              <text:list text:style-name="id1-3-2-2-2-6-2">
                <text:list-item text:style-override="id1-3-2-2-2-6-2">
                  <text:number>1.</text:number>
                  <text:p text:style-name="al">Het AB geeft met het vaststellen van de begroting opdracht aan het DB om de doelstellingen te realiseren en diensten te verlenen.</text:p>
                </text:list-item>
                <text:list-item text:style-override="id1-3-2-2-2-6-3">
                  <text:number>2.</text:number>
                  <text:p text:style-name="al">Het AB autoriseert met het vaststellen van de begroting de totale lasten en de totale baten per programma.</text:p>
                </text:list-item>
                <text:list-item text:style-override="id1-3-2-2-2-6-4">
                  <text:number>3.</text:number>
                  <text:p text:style-name="al">Het DB draagt er zorg voor dat de lasten, zoals is geautoriseerd in de begroting, niet worden overschreden.</text:p>
                </text:list-item>
                <text:list-item text:style-override="id1-3-2-2-2-6-5">
                  <text:number>4.</text:number>
                  <text:p text:style-name="al">Indien het DB voorziet dat een programma of investeringskrediet dreigt te worden over-schreden, wordt dit door het DB aan het AB gemeld. Dit kan middels de tussentijdse rapportages of middels een voorstel voor wijziging van het budget van het betreffende programma of investeringskrediet of een voorstel tot bijstelling van het beleid. Het DB legt dit aan het AB ter autorisatie voor. </text:p>
                </text:list-item>
                <text:list-item text:style-override="id1-3-2-2-2-6-6">
                  <text:number>5.</text:number>
                  <text:p text:style-name="al">Voor investeringen in de loop van het begrotingsjaar, die niet in de begroting zijn opgenomen, legt het DB voor het aangaan van verplichtingen een investeringsvoorstel en een voorstel voor het autoriseren van het investeringskrediet aan het AB voor. Voor deze procedure gelden volgens de Wet gemeenschappelijke regelingen dezelfde termijnen als voor de begroting.</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DB informeert het AB eenmaal per jaar (in het najaar) door middel van een tussentijdse rapportage over de realisatie van de begroting van het recreatieschap van het lopende jaar.</text:p>
                </text:list-item>
                <text:list-item text:style-override="id1-3-2-2-2-7-3">
                  <text:number>2.</text:number>
                  <text:p text:style-name="al">De tussentijdse rapportage bevat:</text:p>
                  <text:list text:style-name="id1-3-2-2-2-7-3-3">
                    <text:list-item text:style-override="id1-3-2-2-2-7-3-3-1">
                      <text:number>a.</text:number>
                      <text:p text:style-name="al">Een analyse van de uitkomsten ten opzichte van de begroting;</text:p>
                    </text:list-item>
                    <text:list-item text:style-override="id1-3-2-2-2-7-3-3-2">
                      <text:number>b.</text:number>
                      <text:p text:style-name="al">Een vooruitblik op het verwachte jaarresultaat;</text:p>
                    </text:list-item>
                    <text:list-item text:style-override="id1-3-2-2-2-7-3-3-3">
                      <text:number>c.</text:number>
                      <text:p text:style-name="al">Een overzicht van de bestede investeringskredieten;</text:p>
                    </text:list-item>
                  </text:list>
                </text:list-item>
                <text:list-item text:style-override="id1-3-2-2-2-7-4">
                  <text:number>3.</text:number>
                  <text:p text:style-name="al">In de tussentijdse rapportages worden afwijkingen op investeringskredieten en afwijkingen op de raming van baten en lasten boven de 10% met een ondergrens van € 10.000 toegelicht.</text:p>
                </text:list-item>
              </text:list>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
                  <text:number>1.</text:number>
                  <text:p text:style-name="al">Het DB maakt elk jaar de rekening van het voorafgaande jaar op conform wet- en regelgeving. De jaarstukken bevatten in ieder geval:</text:p>
                  <text:list text:style-name="id1-3-2-2-2-8-2-3">
                    <text:list-item text:style-override="id1-3-2-2-2-8-2-3-1">
                      <text:number>a.</text:number>
                      <text:p text:style-name="al">Een programmaverantwoording;</text:p>
                    </text:list-item>
                    <text:list-item text:style-override="id1-3-2-2-2-8-2-3-2">
                      <text:number>b.</text:number>
                      <text:p text:style-name="al">De verplichte paragrafen;</text:p>
                    </text:list-item>
                    <text:list-item text:style-override="id1-3-2-2-2-8-2-3-3">
                      <text:number>c.</text:number>
                      <text:p text:style-name="al">Een balans, inclusief een uitgebreide toelichting hierop en een overzicht van de baten en lasten van het voorafgaande jaar;</text:p>
                    </text:list-item>
                    <text:list-item text:style-override="id1-3-2-2-2-8-2-3-4">
                      <text:number>d.</text:number>
                      <text:p text:style-name="al">Een verklaring over de rechtmatigheid van de beheershandelingen.</text:p>
                    </text:list-item>
                  </text:list>
                </text:list-item>
                <text:list-item text:style-override="id1-3-2-2-2-8-3">
                  <text:number>2.</text:number>
                  <text:p text:style-name="al">In de jaarrekening wordt van de investeringen de uitputting van de geautoriseerde investerings-kredieten en de actuele raming van de totale uitgaven weergegeven.</text:p>
                </text:list-item>
                <text:list-item text:style-override="id1-3-2-2-2-8-4">
                  <text:number>3.</text:number>
                  <text:p text:style-name="al">Het DB zendt binnen de wettelijk voorgeschreven termijn de voorlopige jaarrekening eventueel vergezeld van zijn opmerkingen en vergezeld van een verantwoording van het financieel beleid aan de raden van deelnemende gemeenten, aan Provinciale Staten van de deelnemende provincie en aan het AB onder overlegging van een afschrift van het verslag van het onderzoek naar de deugdelijkheid van de jaarrekening, ingesteld door de hiertoe door het AB aangewezen certificerend accountant(s). </text:p>
                </text:list-item>
                <text:list-item text:style-override="id1-3-2-2-2-8-5">
                  <text:number>4.</text:number>
                  <text:p text:style-name="al">De raden en provinciale staten kunnen binnen de wettelijk voorgeschreven termijn bij het DB hun zienswijze over de resultaatbestemming naar voren brengen. Het DB reageert gemotiveerd op deze zienswijzen en voegt zijn reactie op deze zienswijzen bij de ontwerpjaarrekening.</text:p>
                </text:list-item>
                <text:list-item text:style-override="id1-3-2-2-2-8-6">
                  <text:number>5.</text:number>
                  <text:p text:style-name="al">Het AB stelt de jaarrekening vast binnen de wettelijk voorgeschreven termijn alsmede de bijdragen die de deelnemers betalen in het eventuele exploitatietekort. </text:p>
                </text:list-item>
                <text:list-item text:style-override="id1-3-2-2-2-8-7">
                  <text:number>6.</text:number>
                  <text:p text:style-name="al">De vaststelling van de jaarrekening strekt het bestuur tot decharge.</text:p>
                </text:list-item>
              </text:list>
            </text:section>
            <text:section text:name="artikel_id1-3-2-2-2-9" text:style-name="artikel">
              <text:p text:style-name="artikel_kop_titel"><text:span text:style-name="artikel_kop_label">Artikel</text:span> <text:span text:style-name="artikel_kop_nr">9</text:span> Negatief saldo</text:p>
              <text:list text:style-name="id1-3-2-2-2-9-2">
                <text:list-item text:style-override="id1-3-2-2-2-9-2">
                  <text:number>1.</text:number>
                  <text:p text:style-name="al">Het negatief saldo omvat het exploitatietekort verminderd met de begrote participantenbijdragen en met de begrote dekking uit bestemmingsreserves en de algemene reserve, conform de nota reserves en voorzieningen.</text:p>
                </text:list-item>
                <text:list-item text:style-override="id1-3-2-2-2-9-3">
                  <text:number>2.</text:number>
                  <text:p text:style-name="al">Wanneer in de jaarrekening sprake is van een negatief saldo over enig boekjaar besluit het AB of dit:</text:p>
                  <text:list text:style-name="id1-3-2-2-2-9-3-3">
                    <text:list-item text:style-override="id1-3-2-2-2-9-3-3-1">
                      <text:number>a.</text:number>
                      <text:p text:style-name="al">voor zover de reserves daarvoor toereikend zijn, ten laste gebracht worden van de door het recreatieschap gevormde reserves;</text:p>
                    </text:list-item>
                    <text:list-item text:style-override="id1-3-2-2-2-9-3-3-2">
                      <text:number>b.</text:number>
                      <text:p text:style-name="al">voor zover de reserves niet toereikend zijn, wordt een negatief saldo ten laste gebracht van de deelnemers volgens de op grond van de in bijlage 1 overeengekomen verdeelsleutel. De deelnemers voldoen hun aanvullende bijdrage op grond van dit lid binnen 60 dagen na de vaststelling van de jaarrekening.</text:p>
                    </text:list-item>
                  </text:list>
                </text:list-item>
                <text:list-item text:style-override="id1-3-2-2-2-9-4">
                  <text:number>3.</text:number>
                  <text:p text:style-name="al">Het AB is bevoegd te bepalen dat het nadelige exploitatiesaldo van één of meer daartoe bij de meerjarenbegroting aangewezen voorzieningen of onderdelen der exploitatie, niet wordt omgeslagen overeenkomstig de hierboven genoemde verdeelsleutel, maar geheel of gedeeltelijk rechtstreeks ten laste wordt gebracht van een of meer deelnemers.</text:p>
                </text:list-item>
                <text:list-item text:style-override="id1-3-2-2-2-9-5">
                  <text:number>4.</text:number>
                  <text:p text:style-name="al">Een besluit van het AB als bedoeld in voorgaande lid dient met instemming van tenminste twee-derde van het aantal deelnemers te worden genomen, waaronder de deelnemers aan wie het negatief exploitatiesaldo gaat worden omgeslagen.</text:p>
                </text:list-item>
              </text:list>
            </text:section>
            <text:section text:name="artikel_id1-3-2-2-2-10" text:style-name="artikel">
              <text:p text:style-name="artikel_kop_titel"><text:span text:style-name="artikel_kop_label">Artikel</text:span> <text:span text:style-name="artikel_kop_nr">10</text:span> Positief saldo</text:p>
              <text:p text:style-name="al">Indien de jaarrekening inclusief de voorgeschoten participantenbijdragen sluit met een positief saldo van de exploitatie besluit het AB of dit: </text:p>
              <text:list text:style-name="id1-3-2-2-2-10-3">
                <text:list-item text:style-override="id1-3-2-2-2-10-3-1">
                  <text:number>a.</text:number>
                  <text:p text:style-name="al">geheel of gedeeltelijk zal worden toegevoegd aan de algemene reserve, doch alleen en voor zover het door het AB vastgestelde maximum plafond van de reserve nog niet is bereikt, dan wel; </text:p>
                </text:list-item>
                <text:list-item text:style-override="id1-3-2-2-2-10-3-2">
                  <text:number>b.</text:number>
                  <text:p text:style-name="al">geheel of gedeeltelijk zal worden toegevoegd aan een of meerdere bestemmingsreserves, dan wel; </text:p>
                </text:list-item>
                <text:list-item text:style-override="id1-3-2-2-2-10-3-3">
                  <text:number>c.</text:number>
                  <text:p text:style-name="al">geheel of gedeeltelijk zal worden uitgekeerd aan de deelnemers in de verhouding, waarin zij volgens de verdeelsleutel in bijlage 1 bijdragen in het exploitatietekort.</text:p>
                </text:list-item>
              </text:list>
              <text:p text:style-name="al">Het voorgaande met inachtneming van artikel 8 lid 4.</text:p>
            </text:section>
            <text:section text:name="artikel_id1-3-2-2-2-11" text:style-name="artikel">
              <text:p text:style-name="artikel_kop_titel"><text:span text:style-name="artikel_kop_label">Artikel</text:span> <text:span text:style-name="artikel_kop_nr">11</text:span> Garantstellingen</text:p>
              <text:list text:style-name="id1-3-2-2-2-11-2">
                <text:list-item text:style-override="id1-3-2-2-2-11-2">
                  <text:number>1.</text:number>
                  <text:p text:style-name="al">Voor de betaling van rente en aflossing van door het recreatieschap te sluiten geldleningen en in rekening-courant op te nemen gelden staan de deelnemers garant. </text:p>
                </text:list-item>
                <text:list-item text:style-override="id1-3-2-2-2-11-3">
                  <text:number>2.</text:number>
                  <text:p text:style-name="al">De deelnemers nemen aan de garantie deel in de verhouding waarin zij volgens de verdeelsleutel in bijlage 1 bijdragen in het exploitatietekort. </text:p>
                </text:list-item>
                <text:list-item text:style-override="id1-3-2-2-2-11-4">
                  <text:number>3.</text:number>
                  <text:p text:style-name="al">Indien uit deze bepaling in enig jaar voor de deelnemers betalingen voortvloeien, zullen deze na afwikkeling van het exploitatietekort of -overschot worden verrekend.</text:p>
                </text:list-item>
              </text:list>
            </text:section>
            <text:section text:name="artikel_id1-3-2-2-2-12" text:style-name="artikel">
              <text:p text:style-name="artikel_kop_titel"><text:span text:style-name="artikel_kop_label">Artikel</text:span> <text:span text:style-name="artikel_kop_nr"> 12 </text:span> Fiscale aspecten</text:p>
              <text:list text:style-name="id1-3-2-2-2-12-2">
                <text:list-item text:style-override="id1-3-2-2-2-12-2">
                  <text:number>1.</text:number>
                  <text:p text:style-name="al">Het recreatieschap maakt binnen de Wet op de omzetbelasting gebruik van de koepelvrijstelling voor de btw voor alle activiteiten met uitzondering van de btw-ondernemersactiviteiten. Daarbij worden jaarlijks de werkelijk gemaakte btw-kosten voor activiteiten die onder de koepelvrijstelling vallen, gemeld aan de participanten, zodat zij die kosten kunnen indienen bij het btw compensatiefonds. Deze kosten worden verdeeld over de participanten op basis van de verdeelsleutel in bijlage 1. </text:p>
                </text:list-item>
                <text:list-item text:style-override="id1-3-2-2-2-12-3">
                  <text:number>2.</text:number>
                  <text:p text:style-name="al">Om van de koepelvrijstelling voor de btw gebruik te mogen maken, mogen de reserves niet onbeperkt toenemen. Daarom wordt door het AB in de Programmabegroting een maximum plafond vastgesteld voor de algemene reserve.</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3</text:span> Waardering en afschrijving vaste activa</text:p>
              <text:p text:style-name="al">De kaders voor activering, waardering en afschrijving van vaste activa worden separaat beschreven in de Nota activeren, waarderen en afschrijven. Het AB stelt deze nota vast.</text:p>
            </text:section>
            <text:section text:name="artikel_id1-3-2-2-3-3" text:style-name="artikel">
              <text:p text:style-name="artikel_kop_titel"><text:span text:style-name="artikel_kop_label">Artikel</text:span> <text:span text:style-name="artikel_kop_nr">14</text:span> Reserves en voorzieningen</text:p>
              <text:p text:style-name="al">De kaders voor het instellen/vormen en het gebruik van reserves en voorzieningen worden beschreven in de Nota reserves en voorzieningen. Het AB stelt deze nota vast.</text:p>
            </text:section>
            <text:section text:name="artikel_id1-3-2-2-3-4" text:style-name="artikel">
              <text:p text:style-name="artikel_kop_titel"><text:span text:style-name="artikel_kop_label">Artikel</text:span> <text:span text:style-name="artikel_kop_nr">15</text:span> Financieringsfunctie</text:p>
              <text:list text:style-name="id1-3-2-2-3-4-2">
                <text:list-item text:style-override="id1-3-2-2-3-4-2">
                  <text:number>1.</text:number>
                  <text:p text:style-name="al">Het schap neemt ten aanzien van de financieringsfunctie de Wet Financiering Decentrale Overheden (wet FIDO) en daarmee ook de Regeling Uitzettingen en Derivaten Decentrale Overheden (wet RUDDO) in acht;</text:p>
                </text:list-item>
                <text:list-item text:style-override="id1-3-2-2-3-4-3">
                  <text:number>2.</text:number>
                  <text:p text:style-name="al">Het AB stelt het Financieringsstatuut vast. Daarin zijn voor de financieringsfunctie kaders opgenomen voor het risicobeheer, financiering, kasbeheer en relatiebeheer.</text:p>
                </text:list-item>
              </text:list>
            </text:section>
            <text:section text:name="artikel_id1-3-2-2-3-5" text:style-name="artikel">
              <text:p text:style-name="artikel_kop_titel"><text:span text:style-name="artikel_kop_label">Artikel</text:span> <text:span text:style-name="artikel_kop_nr">16</text:span> Kostprijsberekening</text:p>
              <text:list text:style-name="id1-3-2-2-3-5-2">
                <text:list-item text:style-override="id1-3-2-2-3-5-2">
                  <text:number>1.</text:number>
                  <text:p text:style-name="al">Voor het bepalen van de geraamde kostprijs van goederen, werken en diensten van de gemeenschappelijke regeling, die worden geleverd aan overheidsbedrijven en derden, wordt een systeem van kostentoerekening gehanteerd. Bij de kostentoerekening worden naast de directe kosten de indirecte kosten betrokken, die rechtstreeks samenhangen met de door de gemeenschappelijke regeling verleende diensten.</text:p>
                </text:list-item>
                <text:list-item text:style-override="id1-3-2-2-3-5-3">
                  <text:number>2.</text:number>
                  <text:p text:style-name="al">Bij de kosten worden betrokken de kapitaallasten van de in gebruik zijnde activa.</text:p>
                </text:list-item>
                <text:list-item text:style-override="id1-3-2-2-3-5-4">
                  <text:number>3.</text:number>
                  <text:p text:style-name="al">Voor de inzet van materie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n de gemeenschappelijke regeling vastgesteld.</text:p>
                </text:list-item>
              </text:list>
            </text:section>
            <text:section text:name="artikel_id1-3-2-2-3-6" text:style-name="artikel">
              <text:p text:style-name="artikel_kop_titel"><text:span text:style-name="artikel_kop_label">Artikel</text:span> <text:span text:style-name="artikel_kop_nr">17</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schappelijke regeling in concurrentie met markt-partijen treedt, wordt tenminste de geraamde integrale kostprijs in rekening gebracht. Bij afwijking doet het DB vooraf voor elk van deze activiteiten afzonderlijk een voorstel aan het AB waarin het publiek belang van de activiteit wordt gemotiveerd.</text:p>
                </text:list-item>
                <text:list-item text:style-override="id1-3-2-2-3-6-3">
                  <text:number>2.</text:number>
                  <text:p text:style-name="al">Bij het verstrekken van leningen of garanties aan overheidsbedrijven en derden brengt de gemeenschappelijke regeling de geraamde integrale kosten in rekening. Bij afwijking doet het DB vooraf een voorstel aan het AB waarin het publiek belang van de lening of garantie wordt gemotiveerd.</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8</text:span> Paragrafen</text:p>
              <text:p text:style-name="al">Bij de begroting en de jaarstukken neemt het DB conform het Besluit begroting en verantwoording minimaal de verplichte onderdelen van de paragrafen Bedrijfsvoering, Financiering, Onderhoud kapitaalgoederen, Grondbeleid, Verbonden partijen en Weerstandsvermogen en risicobeheersing op.</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9</text:span> Administratie</text:p>
              <text:p text:style-name="al">De administratie is zodanig van opzet en werking, dat zij dienstbaar is voor:</text:p>
              <text:list text:style-name="id1-3-2-2-5-2-3">
                <text:list-item text:style-override="id1-3-2-2-5-2-3-1">
                  <text:number>a.</text:number>
                  <text:p text:style-name="al">Het sturen en beheersen van activiteiten en processen in de organisatie;</text:p>
                </text:list-item>
                <text:list-item text:style-override="id1-3-2-2-5-2-3-2">
                  <text:number>b.</text:number>
                  <text:p text:style-name="al">Het verstrekken van informatie over ontwikkelingen in de omvang van activa met economisch nut, activa met maatschappelijk nut, voorraden, vorderingen en schulden;</text:p>
                </text:list-item>
                <text:list-item text:style-override="id1-3-2-2-5-2-3-3">
                  <text:number>c.</text:number>
                  <text:p text:style-name="al">Het verschaffen van informatie over uitputting van toegekende budgetten en investeringskredieten;</text:p>
                </text:list-item>
                <text:list-item text:style-override="id1-3-2-2-5-2-3-4">
                  <text:number>d.</text:number>
                  <text:p text:style-name="al">Het afleggen van verantwoording over de rechtmatigheid, de doelmatigheid en de doel-treffendheid van het gevoerde bestuur in relatie tot de gestelde beleidsdoelen, de begrotingen relevante wet- en regelgeving;</text:p>
                </text:list-item>
                <text:list-item text:style-override="id1-3-2-2-5-2-3-5">
                  <text:number>e.</text:number>
                  <text:p text:style-name="al">Het voldoen aan de inlichtingenverplichting die op grond van artikel 15, tweede lid, van het Besluit begroting en verantwoording provincies en gemeenten aan de deelnemers wordt opgelegd;</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en regelgeving.</text:p>
                </text:list-item>
              </text:list>
            </text:section>
            <text:section text:name="artikel_id1-3-2-2-5-3" text:style-name="artikel">
              <text:p text:style-name="artikel_kop_titel"><text:span text:style-name="artikel_kop_label">Artikel</text:span> <text:span text:style-name="artikel_kop_nr">20</text:span> Financiële organisatie</text:p>
              <text:p text:style-name="al">Het DB zorgt voor en legt vast:</text:p>
              <text:list text:style-name="id1-3-2-2-5-3-3">
                <text:list-item text:style-override="id1-3-2-2-5-3-3-1">
                  <text:number>a.</text:number>
                  <text:p text:style-name="al">Voor een adequate scheiding van taken, functies, bevoegdheden, verantwoordelijkheden;</text:p>
                </text:list-item>
                <text:list-item text:style-override="id1-3-2-2-5-3-3-2">
                  <text:number>b.</text:number>
                  <text:p text:style-name="al">De verlening of goedkeuring van mandaten en volmachten aan de budgethouder voor het aangaan van verplichtingen ten laste van de toegekende budgetten en investeringskredieten;</text:p>
                </text:list-item>
                <text:list-item text:style-override="id1-3-2-2-5-3-3-3">
                  <text:number>c.</text:number>
                  <text:p text:style-name="al">Het beleid en de interne regels voor het voorkomen van misbruik en oneigenlijk gebruik van regelingen en eigendommen, opdat aan de eisen van rechtmatigheid, controle en verantwoording wordt voldaan;</text:p>
                </text:list-item>
                <text:list-item text:style-override="id1-3-2-2-5-3-3-4">
                  <text:number>d.</text:number>
                  <text:p text:style-name="al">Het beleid en de interne regels voor de inkoop en de aanbesteding van goederen, werken en diensten en diensten met inachtneming van geldende regels vanuit de Europese Unie.</text:p>
                </text:list-item>
              </text:list>
            </text:section>
            <text:section text:name="artikel_id1-3-2-2-5-4" text:style-name="artikel">
              <text:p text:style-name="artikel_kop_titel"><text:span text:style-name="artikel_kop_label">Artikel</text:span> <text:span text:style-name="artikel_kop_nr">21</text:span> Interne controle</text:p>
              <text:list text:style-name="id1-3-2-2-5-4-2">
                <text:list-item text:style-override="id1-3-2-2-5-4-2">
                  <text:number>1.</text:number>
                  <text:p text:style-name="al">Het DB zorgt ten behoeve van het getrouwe beeld van de jaarrekening van de gemeenschappelijke regeling en de rechtmatigheid van de baten en lasten en de balans-mutaties voor de jaarlijkse interne toetsing van de getrouwheid van de informatieverstrekking en de rechtmatigheid van de beheershandelingen. Bij afwijkingen neemt het DB maatregelen tot herstel.</text:p>
                </text:list-item>
                <text:list-item text:style-override="id1-3-2-2-5-4-3">
                  <text:number>2.</text:number>
                  <text:p text:style-name="al">Ten behoeve van deze stelselmatige toetsing draagt het DB zorg voor een controleplan. Voor de uitvoering van dit plan en de jaarlijkse actualisatie is de uitvoeringsorganisatie verantwoordelijk. Dit plan borgt de regelmatige toetsing van de bedrijfsprocessen, op juistheid, volledigheid en tijdigheid van de bestuurlijke informatievoorziening, op de rechtmatigheid van beheers handelingen en op misbruik en oneigenlijk gebruik.</text:p>
                </text:list-item>
              </text:list>
            </text:section>
            <text:section text:name="artikel_id1-3-2-2-5-5" text:style-name="artikel">
              <text:p text:style-name="artikel_kop_titel"><text:span text:style-name="artikel_kop_label">Artikel</text:span> <text:span text:style-name="artikel_kop_nr">22</text:span> Verantwoording over de rechtmatigheid</text:p>
              <text:list text:style-name="id1-3-2-2-5-5-2">
                <text:list-item text:style-override="id1-3-2-2-5-5-2">
                  <text:number>1.</text:number>
                  <text:p text:style-name="al">Het DB verantwoordt zich over de rechtmatigheid van de beheershandelingen conform de bepalingen van het BBV met een rechtmatigheidsverantwoording en toelichting in de paragraaf Bedrijfsvoering.</text:p>
                </text:list-item>
                <text:list-item text:style-override="id1-3-2-2-5-5-3">
                  <text:number>2.</text:number>
                  <text:p text:style-name="al">Voor het rechtmatigheidsoordeel stelt het AB de verantwoordingsgrens vast op 3%. Deze grens van 3% geldt afzonderlijk voor zowel fouten als onzekerheden.</text:p>
                </text:list-item>
                <text:list-item text:style-override="id1-3-2-2-5-5-4">
                  <text:number>3.</text:number>
                  <text:p text:style-name="al">Het DB rapporteert in de paragraaf Bedrijfsvoering over alle bevindingen omtrent de financiële rechtmatigheid waardoor in het voorkomende geval de verantwoordingsgrens wordt overschreven en verder over alle bevindingen die het DB relevant acht voor de lezer van de jaarreken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3</text:span> Intrekken oude verordening en overgangsrecht</text:p>
              <text:p text:style-name="al">De Financiële verordening vastgesteld op 7 december 2022 wordt ingetrokken, met dien verstande dat zij van toepassing blijft op de jaarrekening (en deelverantwoordingen) van het verslagjaar 2024.</text:p>
            </text:section>
            <text:section text:name="artikel_id1-3-2-2-6-3" text:style-name="artikel">
              <text:p text:style-name="artikel_kop_titel"><text:span text:style-name="artikel_kop_label">Artikel</text:span> <text:span text:style-name="artikel_kop_nr">24</text:span> Inwerkingtreding en citeertitel</text:p>
              <text:list text:style-name="id1-3-2-2-6-3-2">
                <text:list-item text:style-override="id1-3-2-2-6-3-2">
                  <text:number>1.</text:number>
                  <text:p text:style-name="al">Deze verordening treedt in werking de dag na publicatie op Overheid.nl.</text:p>
                </text:list-item>
                <text:list-item text:style-override="id1-3-2-2-6-3-3">
                  <text:number>2.</text:number>
                  <text:p text:style-name="al">Deze verordening wordt aangehaald als: Verordening financieel beheer Recreatieschap Twiske-Waterland.</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Recreatieschap Twiske-Waterland op 16 mei 2024.</text:span></text:p>
          </text:section>
          <text:section text:name="ondertekening_id1-3-2-3-2">
            <text:p><text:span text:style-name="functie"/></text:p>
            <text:p><text:span text:style-name="functie">De voorzitter,</text:span></text:p>
            <text:p><text:span text:style-name="functie">Y. El Ksaihi</text:span></text:p>
          </text:section>
        </text:section>
        <text:section text:name="bijlage_id1-3-2-4" text:style-name="bijlage">
          <text:p text:style-name="bijlage_top"/>
          <text:p text:style-name="hoofdstuk_kop"><text:span text:style-name="label">BIJLAGE</text:span> <text:span text:style-name="nr">1</text:span> VERDEELSLEUTEL VERORDENING FINANCIEEL BEHEER</text:p>
          <text:p text:style-name="al"/>
          <text:p text:style-name="al">Met ingang van 1 januari 2024 is de verdeelsleutel van participantenbijdragen voor het recreatieschap Twiske-Waterland zoals in onderstaande tabel is aangegeven.</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cur">Deelnemer</text:span>
                  </text:p>
                </table:table-cell>
                <table:table-cell table:style-name="cell_frame_all" table:number-rows-spanned="1" table:number-columns-spanned="1">
                  <text:p text:style-name="table_al">
                    <text:span text:style-name="nadrukcur">Aandeel in de verdeelsleutel</text:span>
                  </text:p>
                </table:table-cell>
              </table:table-row>
              <table:table-row table:style-name="row">
                <table:table-cell table:style-name="cell_frame_all" table:number-rows-spanned="1" table:number-columns-spanned="1">
                  <text:p text:style-name="table_al">Gemeente Amsterdam</text:p>
                </table:table-cell>
                <table:table-cell table:style-name="cell_frame_all" table:number-rows-spanned="1" table:number-columns-spanned="1">
                  <text:p text:style-name="table_al">23,56 %</text:p>
                </table:table-cell>
              </table:table-row>
              <table:table-row table:style-name="row">
                <table:table-cell table:style-name="cell_frame_all" table:number-rows-spanned="1" table:number-columns-spanned="1">
                  <text:p text:style-name="table_al">Gemeente Edam-Volendam</text:p>
                </table:table-cell>
                <table:table-cell table:style-name="cell_frame_all" table:number-rows-spanned="1" table:number-columns-spanned="1">
                  <text:p text:style-name="table_al">1,33 %</text:p>
                </table:table-cell>
              </table:table-row>
              <table:table-row table:style-name="row">
                <table:table-cell table:style-name="cell_frame_all" table:number-rows-spanned="1" table:number-columns-spanned="1">
                  <text:p text:style-name="table_al">Gemeente Landsmeer</text:p>
                </table:table-cell>
                <table:table-cell table:style-name="cell_frame_all" table:number-rows-spanned="1" table:number-columns-spanned="1">
                  <text:p text:style-name="table_al">1,62 %</text:p>
                </table:table-cell>
              </table:table-row>
              <table:table-row table:style-name="row">
                <table:table-cell table:style-name="cell_frame_all" table:number-rows-spanned="1" table:number-columns-spanned="1">
                  <text:p text:style-name="table_al">Gemeente Oostzaan</text:p>
                </table:table-cell>
                <table:table-cell table:style-name="cell_frame_all" table:number-rows-spanned="1" table:number-columns-spanned="1">
                  <text:p text:style-name="table_al">0,66 %</text:p>
                </table:table-cell>
              </table:table-row>
              <table:table-row table:style-name="row">
                <table:table-cell table:style-name="cell_frame_all" table:number-rows-spanned="1" table:number-columns-spanned="1">
                  <text:p text:style-name="table_al">Gemeente Purmerend</text:p>
                </table:table-cell>
                <table:table-cell table:style-name="cell_frame_all" table:number-rows-spanned="1" table:number-columns-spanned="1">
                  <text:p text:style-name="table_al">6,96 %</text:p>
                </table:table-cell>
              </table:table-row>
              <table:table-row table:style-name="row">
                <table:table-cell table:style-name="cell_frame_all" table:number-rows-spanned="1" table:number-columns-spanned="1">
                  <text:p text:style-name="table_al">Gemeente Waterland</text:p>
                </table:table-cell>
                <table:table-cell table:style-name="cell_frame_all" table:number-rows-spanned="1" table:number-columns-spanned="1">
                  <text:p text:style-name="table_al">0,65 %</text:p>
                </table:table-cell>
              </table:table-row>
              <table:table-row table:style-name="row">
                <table:table-cell table:style-name="cell_frame_all" table:number-rows-spanned="1" table:number-columns-spanned="1">
                  <text:p text:style-name="table_al">Gemeente Wormerland</text:p>
                </table:table-cell>
                <table:table-cell table:style-name="cell_frame_all" table:number-rows-spanned="1" table:number-columns-spanned="1">
                  <text:p text:style-name="table_al">0,61 %</text:p>
                </table:table-cell>
              </table:table-row>
              <table:table-row table:style-name="row">
                <table:table-cell table:style-name="cell_frame_all" table:number-rows-spanned="1" table:number-columns-spanned="1">
                  <text:p text:style-name="table_al">Gemeente Zaanstad</text:p>
                </table:table-cell>
                <table:table-cell table:style-name="cell_frame_all" table:number-rows-spanned="1" table:number-columns-spanned="1">
                  <text:p text:style-name="table_al">8,57 %</text:p>
                </table:table-cell>
              </table:table-row>
              <table:table-row table:style-name="row">
                <table:table-cell table:style-name="cell_frame_all" table:number-rows-spanned="1" table:number-columns-spanned="1">
                  <text:p text:style-name="table_al">Provincie Noord-Holland</text:p>
                </table:table-cell>
                <table:table-cell table:style-name="cell_frame_all" table:number-rows-spanned="1" table:number-columns-spanned="1">
                  <text:p text:style-name="table_al">56,04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Twiske-Waterland</text:p>
            </table:table-cell>
            <table:table-cell office:value-type="string" table:style-name="header.C">
              <text:p text:style-name="headerright"><text:span text:style-name="nr">Nr. 144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4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4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RegionaalSamenwerkingsorgaan/DC.creator">Recreatieschap Twiske-Wat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creatieschap Twiske-Waterland</meta:user-defined>
    <meta:user-defined meta:name="OVERHEID.RegionaalSamenwerkingsorgaan/DCTERMS.publisher">Recreatieschap Twiske-Wat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59 van de Wet gemeenschappelijke regelingen]|[1.0:c:BWBR0003740&amp;artikel=59&amp;g=2022-07-01</meta:user-defined>
    <meta:user-defined meta:name="DC.source">artikel 190 van de Provinciewet]|[1.0:c:BWBR0005645&amp;artikel=190&amp;g=2024-01-01</meta:user-defined>
    <meta:user-defined meta:name="DC.source">artikel 191 van de Provinciewet]|[1.0:c:BWBR0005645&amp;artikel=191&amp;g=2024-01-01</meta:user-defined>
    <meta:user-defined meta:name="DC.source">artikel 193 van de Provinciewet]|[1.0:c:BWBR0005645&amp;artikel=193&amp;g=2024-01-01</meta:user-defined>
    <meta:user-defined meta:name="DC.source">artikel 194 van de Provinciewet]|[1.0:c:BWBR0005645&amp;artikel=194&amp;g=2024-01-01</meta:user-defined>
    <meta:user-defined meta:name="DC.source">artikel 195 van de Provinciewet]|[1.0:c:BWBR0005645&amp;artikel=195&amp;g=2024-01-01</meta:user-defined>
    <meta:user-defined meta:name="DC.source">artikel 196 van de Provinciewet]|[1.0:c:BWBR0005645&amp;artikel=196&amp;g=2024-01-01</meta:user-defined>
    <meta:user-defined meta:name="DC.source">artikel 197 van de Provinciewet]|[1.0:c:BWBR0005645&amp;artikel=197&amp;g=2024-01-01</meta:user-defined>
    <meta:user-defined meta:name="DC.source">artikel 198 van de Provinciewet]|[1.0:c:BWBR0005645&amp;artikel=198&amp;g=2024-01-01</meta:user-defined>
    <meta:user-defined meta:name="DC.source">artikel 199 van de Provinciewet]|[1.0:c:BWBR0005645&amp;artikel=199&amp;g=2024-01-01</meta:user-defined>
    <meta:user-defined meta:name="DC.source">artikel 201 van de Provinciewet]|[1.0:c:BWBR0005645&amp;artikel=201&amp;g=2024-01-01</meta:user-defined>
    <meta:user-defined meta:name="DC.source">artikel 202 van de Provinciewet]|[1.0:c:BWBR0005645&amp;artikel=202&amp;g=2024-01-01</meta:user-defined>
    <meta:user-defined meta:name="DC.source">artikel 203 van de Provinciewet]|[1.0:c:BWBR0005645&amp;artikel=203&amp;g=2024-01-01</meta:user-defined>
    <meta:user-defined meta:name="DC.source">artikel 204 van de Provinciewet]|[1.0:c:BWBR0005645&amp;artikel=204&amp;g=2024-01-01</meta:user-defined>
    <meta:user-defined meta:name="DC.source">artikel 205 van de Provinciewet]|[1.0:c:BWBR0005645&amp;artikel=205&amp;g=2024-01-01</meta:user-defined>
    <meta:user-defined meta:name="DC.source">artikel 207 van de Provinciewet]|[1.0:c:BWBR0005645&amp;artikel=207&amp;g=2024-01-01</meta:user-defined>
    <meta:user-defined meta:name="DC.source">artikel 209 van de Provinciewet]|[1.0:c:BWBR0005645&amp;artikel=209&amp;g=2024-01-01</meta:user-defined>
    <meta:user-defined meta:name="DC.source">artikel 210 van de Provinciewet]|[1.0:c:BWBR0005645&amp;artikel=210&amp;g=2024-01-01</meta:user-defined>
    <meta:user-defined meta:name="DC.source">artikel 211 van de Provinciewet]|[1.0:c:BWBR0005645&amp;artikel=211&amp;g=2024-01-01</meta:user-defined>
    <meta:user-defined meta:name="DC.source">artikel 212 van de Provinciewet]|[1.0:c:BWBR0005645&amp;artikel=212&amp;g=2024-01-01</meta:user-defined>
    <meta:user-defined meta:name="DC.source">artikel 213 van de Provinciewet]|[1.0:c:BWBR0005645&amp;artikel=213&amp;g=2024-01-01</meta:user-defined>
    <meta:user-defined meta:name="DC.source">artikel 214 van de Provinciewet]|[1.0:c:BWBR0005645&amp;artikel=214&amp;g=2024-01-01</meta:user-defined>
    <meta:user-defined meta:name="DC.source">artikel 215 van de Provinciewet]|[1.0:c:BWBR0005645&amp;artikel=215&amp;g=2024-01-01</meta:user-defined>
    <meta:user-defined meta:name="DC.source">artikel 216 van de Provinciewet]|[1.0:c:BWBR0005645&amp;artikel=216&amp;g=2024-01-01</meta:user-defined>
    <meta:user-defined meta:name="DC.source">artikel 217 van de Provinciewet]|[1.0:c:BWBR0005645&amp;artikel=217&amp;g=2024-01-01</meta:user-defined>
    <meta:user-defined meta:name="DC.source">artikel 218 van de Provinciewet]|[1.0:c:BWBR0005645&amp;artikel=218&amp;g=2024-01-01</meta:user-defined>
    <meta:user-defined meta:name="DC.source">artikel 219 van de Provinciewet]|[1.0:c:BWBR0005645&amp;artikel=219&amp;g=2024-01-01</meta:user-defined>
    <meta:user-defined meta:name="OVERHEIDop.referentienummer">2024/ABTW02</meta:user-defined>
    <meta:user-defined meta:name="DCTERMS.alternative">Verordening financieel beheer Recreatieschap Twiske-Water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Verordening financieel beheer Recreatieschap Twiske-Waterland</meta:user-defined>
    <meta:user-defined meta:name="DCTERMS.W3CDTF/DCTERMS.available">2024-08-15</meta:user-defined>
    <meta:user-defined meta:name="DCTERMS.W3CDTF/OVERHEIDop.jaargang">2024</meta:user-defined>
    <meta:user-defined meta:name="OVERHEIDop.publicationIssue">1446</meta:user-defined>
    <meta:user-defined meta:name="OVERHEIDop.betreftRegeling">CVDR723741_1</meta:user-defined>
    <meta:user-defined meta:name="xs:date/OVERHEIDop.startdatum">2024-08-16</meta:user-defined>
    <meta:user-defined meta:name="OVERHEIDop.BgrID/DC.identifier">bgr-2024-1446</meta:user-defined>
    <meta:user-defined meta:name="OVERHEIDop.versieInformatie"/>
  </office:meta>
</office:document-meta>
</file>