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en het ca 7 weken laten staan en gebruiken van een werksteiger van ca 20 meter hoog voor de gevel aan De Lairessestraat 104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9-8-2024, verzonden op 9-8-2024, heeft het dagelijks bestuur van de Vervoerregio Amsterdam een omgevingsvergunning voor de beperkingengebiedactiviteit met betrekking tot een lokale spoorweg verleend voor de locatie De Lairessestraat 104 te Amsterdam, die geldt voor de periode van 10-9-2024 tot 25-10-2024. Het gaat hierbij om het oprichten, ca 7 weken laten staan en gebruiken van een werksteiger van ca 20 meter hoog voor de gevel.</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4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4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4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oprichten en het ca 7 weken laten staan en gebruiken van een werksteiger van ca 20 meter hoog voor de gevel aan De Lairessestraat 104 te Amsterdam</meta:user-defined>
    <meta:user-defined meta:name="DCTERMS.W3CDTF/DCTERMS.available">2024-08-15</meta:user-defined>
    <meta:user-defined meta:name="DCTERMS.W3CDTF/OVERHEIDop.jaargang">2024</meta:user-defined>
    <meta:user-defined meta:name="OVERHEIDop.publicationIssue">1444</meta:user-defined>
    <meta:user-defined meta:name="OVERHEIDop.BgrID/DC.identifier">bgr-2024-1444</meta:user-defined>
    <meta:user-defined meta:name="OVERHEIDop.versieInformatie"/>
  </office:meta>
</office:document-meta>
</file>