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stigen uitsluitend recht collectieve ziektekostenverzekering minima Avres 2025</text:p>
      <text:section text:name="regeling_id1-3-2" text:style-name="regeling">
        <text:section text:name="aanhef_id1-3-2-1" text:style-name="aanhef">
          <text:section text:name="preambule_id1-3-2-1-1" text:style-name="preambule">
            <text:p text:style-name="al"/>
            <text:p text:style-name="al">Intitulé</text:p>
            <text:p text:style-name="al"/>
            <text:p text:style-name="al">Verordening vestigen uitsluitend recht collectieve ziektekostenverzekering minima Avres 2025</text:p>
            <text:p text:style-name="al"/>
            <text:p text:style-name="al">Het algemeen bestuur van Avres;</text:p>
            <text:p text:style-name="al"/>
            <text:p text:style-name="al">gelezen het voorstel van het dagelijks bestuur van 22 mei 2024;</text:p>
            <text:p text:style-name="al"/>
            <text:p text:style-name="al">gelet op artikel 5 van de gemeenschappelijke regeling Avres, artikel 2a.14 van de Aanbestedingswet 2012;</text:p>
            <text:p text:style-name="al"/>
            <text:p text:style-name="al">overwegende dat voldaan moet worden aan Europese regelgeving inzake aanbesteding;</text:p>
            <text:p text:style-name="al"/>
            <text:p text:style-name="al">BESLUIT</text:p>
            <text:p text:style-name="al"/>
            <text:p text:style-name="al">vast te stellen de verordening vestigen uitsluitend recht collectieve zorgverzekering minima Avre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Uitsluitend recht: een alleenrecht dat bij wettelijk voorschrift of bij besluit van een bestuursorgaan aan een onderneming wordt verleend om in een bepaald geografisch gebied een dienst te verrichten of een bepaalde activiteit uit te voeren;</text:p>
            <text:p text:style-name="al">b. Begunstigingsovereenkomsten: overeenkomsten tussen de gemeenschappelijke regeling Avres en de coöperatie VGZ om uitvoering te geven aan de collectieve (aanvullende) zorgverzekering minima Avres;</text:p>
            <text:p text:style-name="al">c. De coöperatie VGZ: aanbieder van een collectieve (aanvullende) zorgverzekering voor minima;</text:p>
            <text:p text:style-name="al">d. Collectieve zorgverzekering minima: de collectieve (aanvullende) zorgverzekering voor minima, zoals bedoeld in artikel 35 lid 3 van de Participatiewet;</text:p>
            <text:p text:style-name="al">e. Het dagelijks bestuur: Het dagelijks bestuur van de gemeenschappelijke regeling Avres.</text:p>
            <text:p text:style-name="al"/>
          </text:section>
          <text:section text:name="artikel_id1-3-2-2-3" text:style-name="artikel">
            <text:p text:style-name="artikel_kop_titel"><text:span text:style-name="artikel_kop_label">Artikel</text:span> <text:span text:style-name="artikel_kop_nr">2</text:span> Uitsluitend recht</text:p>
            <text:p text:style-name="al">a. Aan de coöperatie VGZ, statutair gevestigd te Arnhem Nieuwe Stationsstraat 12, KvK nr. 09156723 wordt voor het aanbieden van een (aanvullende) collectieve zorgverzekering voor minima in de gemeenten Gorinchem, Molenlanden en Vijfheerenlanden, uitsluitend recht verleend voor de periode 1 januari 2025 tot en met 31 december 2025;</text:p>
            <text:p text:style-name="al">b. Op basis van het uitsluitend recht zoals bedoeld in artikel 2 lid a gaat het dagelijks bestuur met de coöperatie VGZ , begunstigingsovereenkomsten aan voor de periode van 1 januari 2025 tot en met 31 december 2025.</text:p>
          </text:section>
          <text:section text:name="artikel_id1-3-2-2-4" text:style-name="artikel">
            <text:p text:style-name="artikel_kop_titel"><text:span text:style-name="artikel_kop_label"/> <text:span text:style-name="artikel_kop_nr"/>  Artikel 3 Inwerkingtreding</text:p>
            <text:p text:style-name="al">a. Deze verordening treedt in werking op 1 januari 2025;</text:p>
            <text:p text:style-name="al">b. Deze verordening vervalt van rechtswege uiterlijk op 31 december 2025;</text:p>
            <text:p text:style-name="al">c. Voor zover noodzakelijk, blijven de bepalingen van deze verordening van kracht op rechtsverhoudingen die zijn ontstaan in de periode 1 januari 2025 tot en met 31 december 2025.</text:p>
            <text:p text:style-name="al"/>
          </text:section>
          <text:section text:name="artikel_id1-3-2-2-5" text:style-name="artikel">
            <text:p text:style-name="artikel_kop_titel"><text:span text:style-name="artikel_kop_label">Artikel</text:span> <text:span text:style-name="artikel_kop_nr">4</text:span> Citeertitel</text:p>
            <text:p text:style-name="al">Deze verordening kan worden aangehaald als de “Verordening vestigen uitsluitend recht collectieve zorgverzekering minima Avres 2025”.</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het algemeen bestuur van Avres op 11 juli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P. Vat, </text:span></text:p>
            <text:p><text:span text:style-name="functie">Voorzit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P. Van Uitert,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42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2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2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ikel 2.2, eerste lid, van de Aanbestedingswet 2012]|[1.0:c:BWBR0032203&amp;artikel=2.2&amp;lid=1&amp;g=2022-03-0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estigen uitsluitend recht collectieve ziektekostenverzekering minima Avres 2025</meta:user-defined>
    <meta:user-defined meta:name="DCTERMS.W3CDTF/DCTERMS.available">2024-08-13</meta:user-defined>
    <meta:user-defined meta:name="DCTERMS.W3CDTF/OVERHEIDop.jaargang">2024</meta:user-defined>
    <meta:user-defined meta:name="OVERHEIDop.publicationIssue">1426</meta:user-defined>
    <meta:user-defined meta:name="OVERHEIDop.betreftRegeling">CVDR723708_1</meta:user-defined>
    <meta:user-defined meta:name="xs:date/OVERHEIDop.startdatum">2025-01-01</meta:user-defined>
    <meta:user-defined meta:name="OVERHEIDop.BgrID/DC.identifier">bgr-2024-1426</meta:user-defined>
    <meta:user-defined meta:name="OVERHEIDop.versieInformatie"/>
  </office:meta>
</office:document-meta>
</file>