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anuari 2024</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p text:style-name="al"/>
            <text:p text:style-name="al">de Leidraad Invordering 2016 Regionale Belasting Groep, vastgesteld op 24 augustus 2023 per 1 januari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text:p>
            <text:p text:style-name="al">In artikel 1.1.10, derde alinea, 2e zin, wordt ‘rijksbelasting’ vervangen door: belasting.</text:p>
            <text:p text:style-name="al"/>
            <text:p text:style-name="al">B</text:p>
            <text:p text:style-name="al">In artikel 4, eerste zin, wordt ‘rijksbelastingen’ vervangen door: belastingen</text:p>
            <text:p text:style-name="al"/>
            <text:p text:style-name="al">C</text:p>
            <text:p text:style-name="al">In artikel 26 eerste zin, wordt ‘rijksbelastingen’ vervangen door: belastingen</text:p>
            <text:p text:style-name="al"/>
            <text:p text:style-name="al">D</text:p>
            <text:p text:style-name="al">In artikel 26, zesde alinea, 2e en 3e streepje, wordt ‘rijksbelastingen’ vervangen door: belastingen.</text:p>
            <text:p text:style-name="al"/>
            <text:p text:style-name="al">E</text:p>
            <text:p text:style-name="al">In artikel 26.2, titel, wordt ‘rijksbelastingen’ vervangen door: belastingen.</text:p>
            <text:p text:style-name="al"/>
            <text:p text:style-name="al">F</text:p>
            <text:p text:style-name="al">In artikel 26.2.1, eerste zin, wordt ‘rijksbelastingen’ vervangen door: belastingen.</text:p>
            <text:p text:style-name="al"/>
            <text:p text:style-name="al">G</text:p>
            <text:p text:style-name="al">Artikel 26.2.12 wijzigt als volgt:</text:p>
            <text:list text:style-name="id1-3-2-2-1-22">
              <text:list-item text:style-override="id1-3-2-2-1-22-1">
                <text:number>1.</text:number>
                <text:p text:style-name="al">In sub A van de derde alinea wordt ‘67’ vervangen door: ‘86’.</text:p>
              </text:list-item>
              <text:list-item text:style-override="id1-3-2-2-1-22-2">
                <text:number>2.</text:number>
                <text:p text:style-name="al">In sub B van de derde alinea wordt ‘60’ vervangen door: ‘66’.</text:p>
              </text:list-item>
            </text:list>
            <text:p text:style-name="al">H</text:p>
            <text:p text:style-name="al">In artikel 26.2.19 wordt ‘3’ vervangen door ‘42’ en wordt ‘50’ vervangen door ‘95’.</text:p>
            <text:p text:style-name="al"/>
            <text:p text:style-name="al">I</text:p>
            <text:p text:style-name="al">In artikel 33, titel, wordt ‘rijksbelastingen’ vervangen door: belastingen.</text:p>
            <text:p text:style-name="al"/>
            <text:p text:style-name="al">J</text:p>
            <text:p text:style-name="al">In artikel 33, eerste zin, wordt ‘rijksbelastingen’ vervangen door: belastingen.</text:p>
            <text:p text:style-name="al"/>
            <text:p text:style-name="al">K</text:p>
            <text:p text:style-name="al">Artikel 58.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met terugwerkende kracht in werking met ingang van 1 januari 2024.</text:p>
            <text:p text:style-name="al"/>
            <text:p text:style-name="al">
            <text:span text:style-name="nadrukvet">B</text:span>
          </text:p>
            <text:p text:style-name="al">Dit besluit kan worden aangehaald als: Wijziging Leidraad Invordering 2016 Regionale Belasting Groep per 1 januari 2024.</text:p>
          </text:section>
        </text:section>
        <text:section text:name="regeling-sluiting_id1-3-2-3" text:style-name="regeling-sluiting">
          <text:section text:name="ondertekening_id1-3-2-3-1">
            <text:p><text:span text:style-name="functie">Vastgesteld in de vergadering van het dagelijks bestuur van de Regionale Belasting Groep d.d. 21 maart 2024.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 onderdelen A tot en met F, I en J wijzigen de term rijksbelasting(en) in de term belasting(en), zodat duidelijk is dat deze beleidsregels gelden voor de belastingen die door de Regionale Belasting Groep worden geheven. Zie ook de definitie van ‘belasting(en)’ in artikel 1.1.2. van de Leidraad. Met deze wijziging is de Leidraad beter aangesloten op de invordering van gemeentelijk- en waterschapsbelastingen door de RBG.</text:p>
          <text:p text:style-name="al"/>
          <text:p text:style-name="al">Artikel I, onderdeel G, subonderdelen 1 en 2 wijzigingen de in artikel 26.2.12 opgenomen forfaitaire bedragen voor boeken en leermiddelen naar de per 1 januari 2024 geldende bedragen.</text:p>
          <text:p text:style-name="al"/>
          <text:p text:style-name="al">Artikel I, onderdeel H, wijzigt de in artikel 26.2.19 genoemde bedragen die zien op de normpremie zorgverzekering voor een alleenstaande of alleenstaande ouder, en de normpremie ziektekostenverzekering voor echtgenoten, naar de per 1 januari 2024 geldende bedragen.</text:p>
          <text:p text:style-name="al"/>
          <text:p text:style-name="al">Artikel I, onderdeel K betreft het vervallen van artikel 58.2. Door de wijziging van artikel 58 van de Invorderingswet 1990 per 1 januari 2019[1] is duidelijk dat belastingschuldigen gehouden zijn door de invorderingsambtenaar gevraagde gegevens te verstrekken, zodat de invorderingsambtenaar kan beoordelen of hij derden aansprakelijk kan stellen voor de betreffende belastingschuld. Het artikel heeft daarmee zijn belang verloren en is daarom vervallen.</text:p>
          <text:p text:style-name="al"/>
          <text:p text:style-name="al">Artikel II regelt de datum van inwerkingtreding van de onderhavige wijzigingen.</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42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4-08-15</meta:user-defined>
    <meta:user-defined meta:name="DCTERMS.W3CDTF/OVERHEIDop.jaargang">2024</meta:user-defined>
    <meta:user-defined meta:name="OVERHEIDop.publicationIssue">1424</meta:user-defined>
    <meta:user-defined meta:name="OVERHEIDop.betreftRegeling">CVDR418189_18</meta:user-defined>
    <meta:user-defined meta:name="xs:date/OVERHEIDop.startdatum">2024-08-16</meta:user-defined>
    <meta:user-defined meta:name="OVERHEIDop.BgrID/DC.identifier">bgr-2024-1424</meta:user-defined>
    <meta:user-defined meta:name="OVERHEIDop.versieInformatie"/>
  </office:meta>
</office:document-meta>
</file>