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elektronische wijze van indiening van verzoeken op grond van de Wet open overheid GR Afe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en het algemeen bestuur van de GR Afeer, </text:p>
            <text:p text:style-name="al">Ieder voor zover het de eigen bevoegdheid betreft;</text:p>
            <text:p text:style-name="al">
            <text:span text:style-name="nadrukvet">Gelet op: </text:span>
          </text:p>
            <text:p text:style-name="al">• artikel 2:15, eerste lid, van de Algemene wet bestuursrecht (hierna: Awb);</text:p>
            <text:p text:style-name="al">• artikel 4.1, tweede lid, van de Wet open overheid (hierna: Woo).</text:p>
            <text:p text:style-name="al">
            <text:span text:style-name="nadrukvet">Overwegende dat:</text:span>
          </text:p>
            <text:p text:style-name="al">• op grond van artikel 4.1, tweede lid, van de Woo het verplicht is een digitaal kanaal aan te wijzen voor verzoeken in het kader van de Woo;</text:p>
            <text:p text:style-name="al">• op grond van artikel 2:15 Awb nadere eisen mogen worden gesteld aan het gebruik van de elektronische weg;</text:p>
            <text:p text:style-name="al">• het vaststellen van een mailadres het verloop van de behandeling van Woo-verzoeken ten goede komt.</text:p>
            <text:p text:style-name="al">Besluiten vast te stellen het navolgende Aanwijzingsbesluit elektronische wijze van indiening van verzoeken op grond van de Wet open overheid GR Afeer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</text:p>
            <text:list text:style-name="id1-3-2-2-1-2">
              <text:list-item text:style-override="id1-3-2-2-1-2">
                <text:number>1.</text:number>
                <text:p text:style-name="al">De strategisch adviseur en de directiesecretaresse van Afeer worden aangewezen door het dagelijks en het algemeen bestuur van Afeer als contactpersonen zoals bedoeld in artikel 4.7 van de Woo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Slotbepaling</text:p>
            <text:list text:style-name="id1-3-2-2-2-2">
              <text:list-item text:style-override="id1-3-2-2-2-2">
                <text:number>1.</text:number>
                <text:p text:style-name="al">Dit besluit treedt in werking op de dag na bekendmaking.</text:p>
              </text:list-item>
              <text:list-item text:style-override="id1-3-2-2-2-3">
                <text:number>2.</text:number>
                <text:p text:style-name="al">Dit besluit heeft terugwerkende kracht tot 1 mei 2022.</text:p>
              </text:list-item>
            </text:list>
          </text:section>
          <text:section text:name="artikel_id1-3-2-2-3" text:style-name="artikel">
            <text:p text:style-name="artikel_kop_titel"><text:span text:style-name="artikel_kop_label"/> <text:span text:style-name="artikel_kop_nr"/> Ondertekening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dagelijks bestuur op 21 september 2023 en het algemeen bestuur op 2 november 2023.</text:span></text:p>
            <text:p><text:span text:style-name="functie">Het dagelijks bestuur van de GR Afeer</text:span></text:p>
            <text:p><text:span text:style-name="functie">de voorzitter en secretaris</text:span></text:p>
            <text:p><text:span text:style-name="functie">Het algemeen bestuur van de GR Afeer,</text:span></text:p>
            <text:p><text:span text:style-name="functie">de voorzitter en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Afeer</text:p>
            </table:table-cell>
            <table:table-cell office:value-type="string" table:style-name="header.C">
              <text:p text:style-name="headerright"><text:span text:style-name="nr">Nr. 141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141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141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RegionaalSamenwerkingsorgaan/DC.creator">Afe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Afeer</meta:user-defined>
    <meta:user-defined meta:name="OVERHEID.RegionaalSamenwerkingsorgaan/OVERHEID.authority">Afeer</meta:user-defined>
    <meta:user-defined meta:name="OVERHEID.TaxonomieBeleidsagendaDecentraal/OVERHEID.category">Werk | Organisatie en beleid</meta:user-defined>
    <meta:user-defined meta:name="DC.source">artikel 4.1 van de Wet open overheid]|[1.0:c:BWBR0045754&amp;artikel=4.1&amp;g=2023-04-01</meta:user-defined>
    <dc:language>nl</dc:language>
    <meta:user-defined meta:name="OVERHEIDop.locatietype/OVERHEIDop.gebiedsmarkering">Woonplaats</meta:user-defined>
    <meta:user-defined meta:name="DC.title">Aanwijzingsbesluit elektronische wijze van indiening van verzoeken op grond van de Wet open overheid GR Afeer</meta:user-defined>
    <meta:user-defined meta:name="DCTERMS.W3CDTF/DCTERMS.available">2024-01-19</meta:user-defined>
    <meta:user-defined meta:name="DCTERMS.W3CDTF/OVERHEIDop.jaargang">2024</meta:user-defined>
    <meta:user-defined meta:name="OVERHEIDop.publicationIssue">141</meta:user-defined>
    <meta:user-defined meta:name="OVERHEIDop.BgrID/DC.identifier">bgr-2024-141</meta:user-defined>
    <meta:user-defined meta:name="OVERHEIDop.versieInformatie"/>
  </office:meta>
</office:document-meta>
</file>