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8 weken laten staan en gebruiken van een werksteiger van ca 20 meter hoog voor de gevel van Admiraal de Ruijterweg 511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2-7-2024, verzonden op 22-7-2024, heeft het dagelijks bestuur van de Vervoerregio Amsterdam een omgevingsvergunning voor de beperkingengebiedactiviteit met betrekking tot een lokale spoorweg verleend voor de locatie Admiraal de Ruijterweg 511, die geldt voor de periode van 1-8-2024 tot 27-9-2024. Het gaat hierbij om het oprichten, ca 8 weken laten staan en gebruiken van een werksteiger van ca 20 meter hoo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7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7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7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ca 8 weken laten staan en gebruiken van een werksteiger van ca 20 meter hoog voor de gevel van Admiraal de Ruijterweg 511 te Amsterdam</meta:user-defined>
    <meta:user-defined meta:name="DCTERMS.W3CDTF/DCTERMS.available">2024-08-01</meta:user-defined>
    <meta:user-defined meta:name="DCTERMS.W3CDTF/OVERHEIDop.jaargang">2024</meta:user-defined>
    <meta:user-defined meta:name="OVERHEIDop.publicationIssue">1379</meta:user-defined>
    <meta:user-defined meta:name="OVERHEIDop.BgrID/DC.identifier">bgr-2024-1379</meta:user-defined>
    <meta:user-defined meta:name="OVERHEIDop.versieInformatie"/>
  </office:meta>
</office:document-meta>
</file>