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Regio Hart van Brabant 2023</text:p>
      <text:section text:name="regeling_id1-3-2" text:style-name="regeling">
        <text:section text:name="aanhef_id1-3-2-1" text:style-name="aanhef">
          <text:section text:name="preambule_id1-3-2-1-1" text:style-name="preambule">
            <text:p text:style-name="al">Het algemeen bestuur van de gemeenschappelijke regeling Regio Hart van Brabant,</text:p>
            <text:p text:style-name="al"/>
            <text:p text:style-name="al">gelet op artikel 35 Wet gemeenschappelijke regelingen in samenhang met artikel 213 van de Gemeentewet en artikel 13 van de gemeenschappelijke regeling Regio Hart van Brabant;</text:p>
            <text:p text:style-name="al"/>
            <text:p text:style-name="al">gelezen het voorstel van het dagelijks bestuur van de gemeenschappelijk regeling Regio Hart van Brabant,</text:p>
            <text:p text:style-name="al"/>
            <text:p text:style-name="al">besluit vast te stellen de Controleverordening Regio Hart van Braban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text:p>
              </text:list-item>
              <text:list-item text:style-override="id1-3-2-2-1-3-2">
                <text:number>-</text:number>
                <text:p text:style-name="al">Accountantscontrole: controle van de in artikel 197 Gemeentewet bedoelde jaarrekening door de accountant;</text:p>
              </text:list-item>
              <text:list-item text:style-override="id1-3-2-2-1-3-3">
                <text:number>-</text:number>
                <text:p text:style-name="al">Jaarrekening: jaarrekening van de GR Regio Hart van Brabant als bedoeld in artikel 197 Gemeentewet;</text:p>
              </text:list-item>
              <text:list-item text:style-override="id1-3-2-2-1-3-4">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van de jaarrekening wordt opgedragen aan een door het algemeen bestuur te benoemen accountant.</text:p>
              </text:list-item>
              <text:list-item text:style-override="id1-3-2-2-2-3">
                <text:number>2.</text:number>
                <text:p text:style-name="al">Het dagelijks bestuur legt een controleprotocol ter vaststelling voor aan het algemeen bestuur met nadere aanwijzingen voor de uitvoering van de accountantscontrole die voor de accountant mede uitgangspunt vormt voor het opstellen van zijn jaarlijks controleplan.</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als bedoeld in artikel 213a Gemeentewet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text:p>
              </text:list-item>
              <text:list-item text:style-override="id1-3-2-2-3-4">
                <text:number>3.</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R Regio Hart van Brabant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organisatie;</text:p>
                  </text:list-item>
                  <text:list-item text:style-override="id1-3-2-2-4-2-3-2">
                    <text:number>b.</text:number>
                    <text:p text:style-name="al">De accountant voert de controlewerkzaamheden met voorafgaande kennisgeving aan een vertegenwoordiger van de organisatie van de GR Regio Hart van Brabant uit.</text:p>
                  </text:list-item>
                </text:list>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Het dagelijks bestuur overlegt de gecontroleerde jaarrekening tijdig aan het algemeen bestuur, samen met de controleverklaring en het verslag van bevindingen, zodat vaststelling door het algemeen bestuur kan plaatsvinden uiterlijk 14 juli van elk jaar volgend op het begrotingsjaar.</text:p>
              </text:list-item>
              <text:list-item text:style-override="id1-3-2-2-5-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6">
                <text:number>5.</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R Regio Hart van Brabant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regio Hart van Brabant.</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6-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medewerkers van de GR Regio Hart van Brabant.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van de jaarstukken in het algemeen bestuur het verslag van bevindingen met het dagelijks bestuu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23. </text:p>
              </text:list-item>
              <text:list-item text:style-override="id1-3-2-2-8-3">
                <text:number>2.</text:number>
                <text:p text:style-name="al">Deze verordening is van toepassing op de accountantscontroles vanaf de jaarrekening (en deelverantwoordingen) over 2023. </text:p>
              </text:list-item>
              <text:list-item text:style-override="id1-3-2-2-8-4">
                <text:number>3.</text:number>
                <text:p text:style-name="al">Deze verordening wordt aangehaald als: Controleverordening Regio Hart van Brabant 2023.</text:p>
              </text:list-item>
            </text:list>
          </text:section>
        </text:section>
        <text:section text:name="regeling-sluiting_id1-3-2-3" text:style-name="regeling-sluiting">
          <text:section text:name="ondertekening_id1-3-2-3-1">
            <text:p><text:span text:style-name="functie">Vastgesteld in de vergadering van het algemeen bestuur van 13 december 2023</text:span></text:p>
            <text:p><text:span text:style-name="functie"/></text:p>
          </text:section>
          <text:section text:name="ondertekening_id1-3-2-3-2">
            <text:p><text:span text:style-name="functie"/></text:p>
            <text:p><text:span text:style-name="functie">De voorzitter, </text:span></text:p>
            <text:p><text:span text:style-name="functie">Th.L.N. Weterings </text:span></text:p>
            <text:p><text:span text:style-name="functie"/></text:p>
          </text:section>
          <text:section text:name="ondertekening_id1-3-2-3-3">
            <text:p><text:span text:style-name="functie"/></text:p>
            <text:p><text:span text:style-name="functie">De programmadirecteur,</text:span></text:p>
            <text:p><text:span text:style-name="functie">F.A.J. van M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art van Brabant</text:p>
            </table:table-cell>
            <table:table-cell office:value-type="string" table:style-name="header.C">
              <text:p text:style-name="headerright"><text:span text:style-name="nr">Nr. 133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Regio Hart van 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Hart van Brabant</meta:user-defined>
    <meta:user-defined meta:name="OVERHEID.RegionaalSamenwerkingsorgaan/DCTERMS.publisher">Regio Hart van 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5 van de Wet gemeenschappelijke regelingen]|[1.0:c:BWBR0003740&amp;artikel=35&amp;g=2022-07-01</meta:user-defined>
    <meta:user-defined meta:name="DC.source">artikel 213 van de Gemeentewet]|[1.0:c:BWBR0005416&amp;artikel=213&amp;g=2024-01-31</meta:user-defined>
    <meta:user-defined meta:name="DC.source">Gemeenschappelijke regeling Regio Hart van Brabant]|[https://lokaleregelgeving.overheid.nl/CVDR721591/1</meta:user-defined>
    <meta:user-defined meta:name="DCTERMS.alternative">Controleverordening Regio Hart van Braban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Regio Hart van Brabant 2023</meta:user-defined>
    <meta:user-defined meta:name="DCTERMS.W3CDTF/DCTERMS.available">2024-07-30</meta:user-defined>
    <meta:user-defined meta:name="DCTERMS.W3CDTF/OVERHEIDop.jaargang">2024</meta:user-defined>
    <meta:user-defined meta:name="OVERHEIDop.publicationIssue">1334</meta:user-defined>
    <meta:user-defined meta:name="OVERHEIDop.betreftRegeling">CVDR723411_1</meta:user-defined>
    <meta:user-defined meta:name="xs:date/OVERHEIDop.startdatum">2024-07-31</meta:user-defined>
    <meta:user-defined meta:name="OVERHEIDop.BgrID/DC.identifier">bgr-2024-1334</meta:user-defined>
    <meta:user-defined meta:name="OVERHEIDop.versieInformatie"/>
  </office:meta>
</office:document-meta>
</file>