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gio Hart van Brabant 2023</text:p>
      <text:section text:name="regeling_id1-3-2" text:style-name="regeling">
        <text:section text:name="aanhef_id1-3-2-1" text:style-name="aanhef">
          <text:section text:name="preambule_id1-3-2-1-1" text:style-name="preambule">
            <text:p text:style-name="al">Het algemeen bestuur van de gemeenschappelijke regeling Regio Hart van Brabant,</text:p>
            <text:p text:style-name="al"/>
            <text:p text:style-name="al">gelet op artikel 35 Wet gemeenschappelijke regelingen in samenhang met artikel 212 van de Gemeentewet en artikel 13 van de gemeenschappelijke regeling Regio Hart van Brabant;</text:p>
            <text:p text:style-name="al"/>
            <text:p text:style-name="al">gelezen het voorstel van het dagelijks bestuur van de gemeenschappelijk regeling Regio Hart van Brabant,</text:p>
            <text:p text:style-name="al">besluit vast te stellen de Financiële Verordening Regio Hart van Braban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R Regio Hart van Brabant en de verantwoording die daarover moet worden afgelegd;</text:p>
                </text:list-item>
                <text:list-item text:style-override="id1-3-2-2-1-2-3-2">
                  <text:number>-</text:number>
                  <text:p text:style-name="al">algemeen bestuur: het algemeen bestuur van de regeling;</text:p>
                </text:list-item>
                <text:list-item text:style-override="id1-3-2-2-1-2-3-3">
                  <text:number>-</text:number>
                  <text:p text:style-name="al">bestuurscommissie jeugd: de commissie als bedoeld in artikel 25 Wgr, ingesteld door het algemeen bestuur voor de bestuurlijke aansturing van de uitvoering van bovenlokale jeugdhulp;</text:p>
                </text:list-item>
                <text:list-item text:style-override="id1-3-2-2-1-2-3-4">
                  <text:number>-</text:number>
                  <text:p text:style-name="al">bovenlokale taken: gemeentelijke taken in het kader van de Jeugdwet waarvan de colleges van burgemeester en wethouders van de aan de gemeenschappelijke regeling Regio Hart van Brabant deelnemende gemeenten in het regionale beleidskader jeugd hebben vastgesteld dat deze in gezamenlijkheid worden uitgevoerd;</text:p>
                </text:list-item>
                <text:list-item text:style-override="id1-3-2-2-1-2-3-5">
                  <text:number>-</text:number>
                  <text:p text:style-name="al">dagelijks bestuur: het dagelijks bestuur van de regeling;</text:p>
                </text:list-item>
                <text:list-item text:style-override="id1-3-2-2-1-2-3-6">
                  <text:number>-</text:number>
                  <text:p text:style-name="al">deelnemende gemeenten: de aan de regeling deelnemende gemeenten;</text:p>
                </text:list-item>
                <text:list-item text:style-override="id1-3-2-2-1-2-3-7">
                  <text:number>-</text:number>
                  <text:p text:style-name="al">inkomsten: totaal van de baten vóór onttrekking reserves; </text:p>
                </text:list-item>
                <text:list-item text:style-override="id1-3-2-2-1-2-3-8">
                  <text:number>-</text:number>
                  <text:p text:style-name="al">rechtmatigheidhet voldoen aan wettelijke kaders en regelgeving;</text:p>
                </text:list-item>
                <text:list-item text:style-override="id1-3-2-2-1-2-3-9">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10">
                  <text:number>-</text:number>
                  <text:p text:style-name="al">regeling: de gemeenschappelijke regeling Regio Hart van Brabant;</text:p>
                </text:list-item>
                <text:list-item text:style-override="id1-3-2-2-1-2-3-11">
                  <text:number>-</text:number>
                  <text:p text:style-name="al">regionaal beleidskader jeugd: het vigerende regionale beleidskader jeugdhulp Hart van Brabant; </text:p>
                </text:list-item>
                <text:list-item text:style-override="id1-3-2-2-1-2-3-12">
                  <text:number>-</text:number>
                  <text:p text:style-name="al">Wgr: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 </text:p>
              <text:list text:style-name="id1-3-2-2-2-2-2">
                <text:list-item text:style-override="id1-3-2-2-2-2-2">
                  <text:number>1.</text:number>
                  <text:p text:style-name="al">De GR Regio Hart van Brabant heeft één programma met daarbinnen de domeinen Sociaal, Fysiek, Economie en Bedrijfsvoering</text:p>
                </text:list-item>
                <text:list-item text:style-override="id1-3-2-2-2-2-3">
                  <text:number>2.</text:number>
                  <text:p text:style-name="al">Bij de begroting worden onder elk van de domeinen de lasten en baten weergegeven en bij de jaarstukken worden onder elk van de domeinen de gerealiseerde lasten en baten weergegeven. </text:p>
                </text:list-item>
                <text:list-item text:style-override="id1-3-2-2-2-2-4">
                  <text:number>3.</text:number>
                  <text:p text:style-name="al"/>
                </text:list-item>
                <text:list-item text:style-override="id1-3-2-2-2-2-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en de meerjarenraming.</text:p>
                </text:list-item>
                <text:list-item text:style-override="id1-3-2-2-2-2-6">
                  <text:number>5.</text:number>
                  <text:p text:style-name="al"/>
                </text:list-item>
              </text:list>
            </text:section>
            <text:section text:name="artikel_id1-3-2-2-2-3" text:style-name="artikel">
              <text:p text:style-name="artikel_kop_titel"><text:span text:style-name="artikel_kop_label">Artikel</text:span> <text:span text:style-name="artikel_kop_nr">3.</text:span> Kaders begroting</text:p>
              <text:p text:style-name="al">Het dagelijks bestuur biedt conform artikel 34b Wgr de begroting voor het volgende begrotingsjaar, inclusief het beleid en de financiële kaders, en de meerjarenagenda aan de raden van de deelnemende gemeenten. </text:p>
              <text:p text:style-name="al"/>
              <text:p text:style-name="al">In de begroting wordt een indexering toegepast die is gebaseerd op de CPB-indexeringen uit de meest recente septembercirculaire van het gemeentefonds. Indexering vindt plaats op loon- en prijscomponenten waarbij een mogelijke correctie met een herberekening over de twee jaren vóór het begrotingsjaar plaatsvindt indien de begrote en werkelijke indexering van elkaar afwijken.</text:p>
              <text:p text:style-name="al"/>
              <text:p text:style-name="al">Uitzondering hierop betreft de deelbegroting Jeugd. Deze kent specifieke indexeringsontwikkelingen welke jaarlijks in de begroting worden opgenomen en toegelicht.</text:p>
            </text:section>
            <text:section text:name="artikel_id1-3-2-2-2-4" text:style-name="artikel">
              <text:p text:style-name="artikel_kop_titel"><text:span text:style-name="artikel_kop_label">Artikel</text:span> <text:span text:style-name="artikel_kop_nr">4.</text:span> Autorisatie begroting</text:p>
              <text:list text:style-name="id1-3-2-2-2-4-2">
                <text:list-item text:style-override="id1-3-2-2-2-4-2">
                  <text:number>1.</text:number>
                  <text:p text:style-name="al">Het algemeen bestuur autoriseert met het vaststellen van de begroting de baten en de lasten.</text:p>
                </text:list-item>
                <text:list-item text:style-override="id1-3-2-2-2-4-3">
                  <text:number>2.</text:number>
                  <text:p text:style-name="al">Het dagelijks bestuur informeert het algemeen bestuur vooraf als ze verwacht dat de lasten de geautoriseerde lasten significant dreigen te overschrijden of de baten de geautoriseerde baten significant dreigen te onderschrijden. Onder significant wordt in ieder geval verstaan een over- of onderschrijding van de deelbegroting Jeugd met meer dan 5%. Het algemeen bestuur geeft vervolgens aan of zij hiervoor een voorstel wil voor wijziging van het budget of een voorstel voor bijstelling van het beleid. </text:p>
                </text:list-item>
                <text:list-item text:style-override="id1-3-2-2-2-4-4">
                  <text:number>3.</text:number>
                  <text:p text:style-name="al">Bij de behandeling van de tussenrapportages in het algemeen bestuur doet het dagelijks bestuur desgewenst voorstellen voor het wijzigen van de geautoriseerde budgetten en het bijstellen van het beleid.</text:p>
                </text:list-item>
              </text:list>
            </text:section>
            <text:section text:name="artikel_id1-3-2-2-2-5" text:style-name="artikel">
              <text:p text:style-name="artikel_kop_titel"><text:span text:style-name="artikel_kop_label">Artikel</text:span> <text:span text:style-name="artikel_kop_nr">5.</text:span> Tussentijdse rapportage</text:p>
              <text:p text:style-name="al">Het dagelijks bestuur informeert het algemeen bestuur in het voor- en najaar over de realisatie van de begroting van de regeling door middel van een rapportage.</text:p>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Gelijktijdig met het aanbieden van de jaarstukken biedt het dagelijks bestuur het algemeen bestuur het voorstel aan over de bestemming van het jaarrekeningresultaat.</text:p>
                </text:list-item>
                <text:list-item text:style-override="id1-3-2-2-2-6-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1% van de totale lasten van de GR Regio Hart van Brabant, inclusief dotaties aan de reserves;</text:p>
                </text:list-item>
                <text:list-item text:style-override="id1-3-2-2-3-2-4">
                  <text:number>3.</text:number>
                  <text:p text:style-name="al">In de paragraaf bedrijfsvoering worden de geconstateerde afwijkingen (fouten of onduidelijkheden) groter dan 0,1% van de totale lasten van de GR Regio Hart van Brabant, inclusief dotaties aan reserves, nader toegelicht.</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r kennisname een normenkader rechtmatigheid aan. Dit kader bestaat uit alle relevante (interne) wet- en regelgeving waaruit financiële beheershandelingen kunnen voortvloeien. Indien uit de actualisatie van het normenkader wijzigingen blijken, wordt het gewijzigde normenkader ter vaststelling aan het algemeen bestuur voorgelegd.</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4. </text:p>
                </text:list-item>
                <text:list-item text:style-override="id1-3-2-2-3-4-4">
                  <text:number>3.</text:number>
                  <text:p text:style-name="al">Uitgangspunt is dat iedere afwijking van de begroting als onrechtmatig wordt beschouwd. Afwijkingen worden als acceptabel aangemerkt in de volgende situaties:</text:p>
                  <text:list text:style-name="id1-3-2-2-3-4-4-3">
                    <text:list-item text:style-override="id1-3-2-2-3-4-4-3-1">
                      <text:number>a.</text:number>
                      <text:p text:style-name="al">Er is sprake van een overschrijding waarbij direct gerelateerde inkomsten de overschrijding compenseren;</text:p>
                    </text:list-item>
                    <text:list-item text:style-override="id1-3-2-2-3-4-4-3-2">
                      <text:number>b.</text:number>
                      <text:p text:style-name="al">Er is sprake van een overschrijding op een open-einde regeling;</text:p>
                    </text:list-item>
                    <text:list-item text:style-override="id1-3-2-2-3-4-4-3-3">
                      <text:number>c.</text:number>
                      <text:p text:style-name="al">De overschrijding is geautoriseerd door middel van de vaststelling van een tussentijdse rapportage.</text:p>
                    </text:list-item>
                  </text:list>
                </text:list-item>
                <text:list-item text:style-override="id1-3-2-2-3-4-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3-5-3">
                  <text:number>2.</text:number>
                  <text:p text:style-name="al">Het dagelijks bestuur zorgt voor en legt de regels vast voor het voorkomen van misbruik en oneigenlijk gebruik van regelingen van de gemeenschappelijke regeling en haar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p text:style-name="al">De GR Regio Hart van Brabant beschikt niet over en investeert niet in vaste activa. Indien hiervan in de toekomst sprake gaat zijn, dan stelt het algemeen bestuur hierover regels op en neemt deze op in de financiële verordening.</text:p>
            </text:section>
            <text:section text:name="artikel_id1-3-2-2-4-3" text:style-name="artikel">
              <text:p text:style-name="artikel_kop_titel"><text:span text:style-name="artikel_kop_label">Artikel</text:span> <text:span text:style-name="artikel_kop_nr">12.</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Het dagelijks bestuur geeft jaarlijks bij de begroting een overzicht van de reserves en voorzieningen</text:p>
                </text:list-item>
                <text:list-item text:style-override="id1-3-2-2-4-4-3">
                  <text:number>2.</text:number>
                  <text:p text:style-name="al">Het dagelijks bestuur hanteert de volgende uitgangspunten:</text:p>
                  <text:list text:style-name="id1-3-2-2-4-4-3-3">
                    <text:list-item text:style-override="id1-3-2-2-4-4-3-3-1">
                      <text:number>a.</text:number>
                      <text:p text:style-name="al">Een reserve wordt ingesteld of opgeheven door een besluit van het algemeen bestuur;</text:p>
                    </text:list-item>
                    <text:list-item text:style-override="id1-3-2-2-4-4-3-3-2">
                      <text:number>b.</text:number>
                      <text:p text:style-name="al">Een voorziening wordt alleen ingesteld of opgeheven door een besluit van het algemeen bestuur, indien sprake is van een keuzemogelijkheid voor het algemeen bestuur. Voorzieningen die van rechtswege worden ingesteld behoeven geen besluit van het algemeen bestuur;</text:p>
                    </text:list-item>
                    <text:list-item text:style-override="id1-3-2-2-4-4-3-3-3">
                      <text:number>c.</text:number>
                      <text:p text:style-name="al">In het besluit bij het instellen van een reserve of voorziening wordt in ieder geval aangegeven:</text:p>
                      <text:list text:style-name="id1-3-2-2-4-4-3-3-3-3">
                        <text:list-item text:style-override="id1-3-2-2-4-4-3-3-3-3-1">
                          <text:number>i.</text:number>
                          <text:p text:style-name="al">Het specifieke doel van de reserve of voorziening</text:p>
                        </text:list-item>
                        <text:list-item text:style-override="id1-3-2-2-4-4-3-3-3-3-2">
                          <text:number>ii.</text:number>
                          <text:p text:style-name="al">De voeding en onttrekking van/aan de reserve of voorziening</text:p>
                        </text:list-item>
                        <text:list-item text:style-override="id1-3-2-2-4-4-3-3-3-3-3">
                          <text:number>iii.</text:number>
                          <text:p text:style-name="al">De normering en bandbreedte</text:p>
                        </text:list-item>
                        <text:list-item text:style-override="id1-3-2-2-4-4-3-3-3-3-4">
                          <text:number>iv.</text:number>
                          <text:p text:style-name="al">De looptijd</text:p>
                        </text:list-item>
                      </text:list>
                    </text:list-item>
                  </text:list>
                </text:list-item>
              </text:list>
            </text:section>
            <text:section text:name="artikel_id1-3-2-2-4-5" text:style-name="artikel">
              <text:p text:style-name="artikel_kop_titel"><text:span text:style-name="artikel_kop_label">Artikel</text:span> <text:span text:style-name="artikel_kop_nr">14.</text:span> Kostprijsberekening</text:p>
              <text:list text:style-name="id1-3-2-2-4-5-2">
                <text:list-item text:style-override="id1-3-2-2-4-5-2">
                  <text:number>1.</text:number>
                  <text:p text:style-name="al">Voor het bepalen van de geraamde kostprijs van diensten van de regeling, die worden geleverd aan overheidsbedrijven en derden, hanteert de GR Regio Hart van Brabant een extracomptabel systeem van kostentoerekening en betrekt daarbij de directe en indirecte kosten.</text:p>
                </text:list-item>
              </text:list>
            </text:section>
            <text:section text:name="artikel_id1-3-2-2-4-6" text:style-name="artikel">
              <text:p text:style-name="artikel_kop_titel"><text:span text:style-name="artikel_kop_label">Artikel</text:span> <text:span text:style-name="artikel_kop_nr">15.</text:span> Financieringsfunctie </text:p>
              <text:list text:style-name="id1-3-2-2-4-6-2">
                <text:list-item text:style-override="id1-3-2-2-4-6-2">
                  <text:number>1.</text:number>
                  <text:p text:style-name="al">Het algemeen bestuur neemt bij het uitzetten en het aantrekken van middelen de volgende kaders in acht:</text:p>
                  <text:list text:style-name="id1-3-2-2-4-6-2-3">
                    <text:list-item text:style-override="id1-3-2-2-4-6-2-3-1">
                      <text:number>a.</text:number>
                      <text:p text:style-name="al">voor het aantrekken van financieringen met een looptijd langer dan één jaar worden tenminste twee prijsopgaven bij verschillende financiële instellingen gevraagd; en</text:p>
                    </text:list-item>
                    <text:list-item text:style-override="id1-3-2-2-4-6-2-3-2">
                      <text:number>b.</text:number>
                      <text:p text:style-name="al">er wordt geen gebruik gemaakt van financiële derivaten als bedoeld in artikel 1, onder c, van de Wet financiering decentrale overheden.</text:p>
                    </text:list-item>
                  </text:list>
                </text:list-item>
                <text:list-item text:style-override="id1-3-2-2-4-6-3">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6-4">
                  <text:number>3.</text:number>
                  <text:p text:style-name="al">Bij het verstrekken van leningen, het verstrekken van garanties en het verstrekken van risicodragend kapitaal bedingt het algemeen bestuur indien mogelijk zekerheden.</text:p>
                </text:list-item>
                <text:list-item text:style-override="id1-3-2-2-4-6-5">
                  <text:number>4.</text:number>
                  <text:p text:style-name="al">Bij het verstrekken van een garantie wordt een voorziening ten laste van de begroting gevormd ter grootte van het risico dat de regeling met de garantie loopt. Als in de begroting niet is voorzien in budget voor deze voorziening dan doet het dagelijks bestuur vooraf aan de garantieverlening een voorstel aan het algemeen bestuur voor een begrotingswijziging.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6.</text:span> Financiering</text:p>
              <text:p text:style-name="al">In de paragraaf financiering bij de begroting en de jaarstukken neemt het dagelijks bestuur de onderdelen op die artikel 13 van het Besluit begroting en verantwoording provincies en gemeenten verplicht stelt </text:p>
            </text:section>
            <text:section text:name="artikel_id1-3-2-2-5-3" text:style-name="artikel">
              <text:p text:style-name="artikel_kop_titel"><text:span text:style-name="artikel_kop_label">Artikel</text:span> <text:span text:style-name="artikel_kop_nr">17.</text:span> Weerstandsvermogen en risicobeheersing</text:p>
              <text:p text:style-name="al">Het dagelijks bestuur neemt in de paragraaf weerstandsvermogen en risicobeheersing van de begroting en de jaarstukken in ieder geval de verplichte onderdelen op grond van artikel 11 van het Besluit begroting en verantwoording provincies en gemeenten op.</text:p>
            </text:section>
            <text:section text:name="artikel_id1-3-2-2-5-4" text:style-name="artikel">
              <text:p text:style-name="artikel_kop_titel"><text:span text:style-name="artikel_kop_label">Artikel</text:span> <text:span text:style-name="artikel_kop_nr">18.</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5-4-3">
                <text:list-item text:style-override="id1-3-2-2-5-4-3-1">
                  <text:number>a.</text:number>
                  <text:p text:style-name="al">Een toelichting op alle afwijkingen in rechtmatigheid, die in de rechtmatigheidsverantwoording zijn opgenomen, voor zover deze de rapportagegrens, zoals in artikel 7 overschrijden en eventueel welke maatregelen worden genomen om deze afwijkingen in de toekomst te voorkomen;</text:p>
                </text:list-item>
                <text:list-item text:style-override="id1-3-2-2-5-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3">
                  <text:number>c.</text:number>
                  <text:p text:style-name="al">Rapportage van het veelvuldig niet naleven van normen uit de gids proportionaliteit en/of slechte documentatie of naleving hiervan, als deze voorkomen;</text:p>
                </text:list-item>
                <text:list-item text:style-override="id1-3-2-2-5-4-3-4">
                  <text:number>d.</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regeling als geheel;</text:p>
                    </text:list-item>
                    <text:list-item text:style-override="id1-3-2-2-6-2-2-3-2">
                      <text:number>b.</text:number>
                      <text:p text:style-name="al">het verstrekken van informatie over ontwikkelingen in de omvang van de vorderingen, schulden, contracten;</text:p>
                    </text:list-item>
                    <text:list-item text:style-override="id1-3-2-2-6-2-2-3-3">
                      <text:number>c.</text:number>
                      <text:p text:style-name="al">het verschaffen van informatie over uitputting van de toegekende budgetten en voor het maken van kostencalculaties;</text:p>
                    </text:list-item>
                    <text:list-item text:style-override="id1-3-2-2-6-2-2-3-4">
                      <text:number>d.</text:number>
                      <text:p text:style-name="al">het verschaffen van informatie over indicatoren met betrekking tot de diensten en de maatschappelijke effecten van het regionale beleid; </text:p>
                    </text:list-item>
                    <text:list-item text:style-override="id1-3-2-2-6-2-2-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dagelijks bestuur draagt in ieder geval zorgt voor:</text:p>
              <text:list text:style-name="id1-3-2-2-6-3-3">
                <text:list-item text:style-override="id1-3-2-2-6-3-3-1">
                  <text:number>a.</text:number>
                  <text:p text:style-name="al">een eenduidige indeling van de organisatie van de regeling;</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3-3-6">
                  <text:number>f.</text:number>
                  <text:p text:style-name="al"/>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regelingen en eigendommen van de regeling, </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21.</text:span> Interne controle</text:p>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8, lid 1 onder a. Daarnaast informeert het dagelijks bestuur het algemeen bestuur over genomen maatregelen tot herstel van de tekortkomingen. Het dagelijks bestuur zorgt voor de systematische controle van de administratie en de ontwikkeling van de bezittingen en het financieel vermogen van de GR Regio Hart van Brabant met dien verstande dat de debiteurenvorderingen, de liquiditeiten, de kortlopende schulden en vorderingen jaarlijks worden gecontroleerd. Bij afwijkingen in de administratie neemt het dagelijks bestuur maatregelen tot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ing oude verordening</text:p>
              <text:p text:style-name="al">De financiële verordening Regio Hart van Brabant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Regio Hart van Braban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3 december 2023,</text:span></text:p>
            <text:p><text:span text:style-name="functie"/></text:p>
          </text:section>
          <text:section text:name="ondertekening_id1-3-2-3-2">
            <text:p><text:span text:style-name="functie"/></text:p>
            <text:p><text:span text:style-name="functie">De voorzitter, </text:span></text:p>
            <text:p><text:span text:style-name="functie">Th.L.N. Weterings </text:span></text:p>
            <text:p><text:span text:style-name="functie"/></text:p>
          </text:section>
          <text:section text:name="ondertekening_id1-3-2-3-3">
            <text:p><text:span text:style-name="functie"/></text:p>
            <text:p><text:span text:style-name="functie">De directeur Regiobureau,</text:span></text:p>
            <text:p><text:span text:style-name="functie">F.A.J. van Mi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Hart van Brabant</text:p>
            </table:table-cell>
            <table:table-cell office:value-type="string" table:style-name="header.C">
              <text:p text:style-name="headerright"><text:span text:style-name="nr">Nr. 133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Hart van 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Hart van Brabant</meta:user-defined>
    <meta:user-defined meta:name="OVERHEID.RegionaalSamenwerkingsorgaan/DCTERMS.publisher">Regio Hart van Brabant</meta:user-defined>
    <meta:user-defined meta:name="OVERHEID.TaxonomieBeleidsagendaDecentraal/OVERHEID.category">Financiën | Organisatie en beleid</meta:user-defined>
    <meta:user-defined meta:name="DC.source">artikel 35 van de Wet gemeenschappelijke regelingen]|[1.0:c:BWBR0003740&amp;artikel=35&amp;g=2022-07-01</meta:user-defined>
    <meta:user-defined meta:name="DC.source">artikel 212 van de Gemeentewet]|[1.0:c:BWBR0005416&amp;artikel=212&amp;g=2024-01-31</meta:user-defined>
    <meta:user-defined meta:name="DC.source">Gemeenschappelijke regeling Regio Hart van Brabant]|[https://lokaleregelgeving.overheid.nl/CVDR721591/1</meta:user-defined>
    <meta:user-defined meta:name="DCTERMS.alternative">Financiële Verordening Regio Hart van 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Hart van Brabant 2023</meta:user-defined>
    <meta:user-defined meta:name="DCTERMS.W3CDTF/DCTERMS.available">2024-07-30</meta:user-defined>
    <meta:user-defined meta:name="DCTERMS.W3CDTF/OVERHEIDop.jaargang">2024</meta:user-defined>
    <meta:user-defined meta:name="OVERHEIDop.publicationIssue">1333</meta:user-defined>
    <meta:user-defined meta:name="OVERHEIDop.betreftRegeling">CVDR723409_1</meta:user-defined>
    <meta:user-defined meta:name="xs:date/OVERHEIDop.startdatum">2024-07-31</meta:user-defined>
    <meta:user-defined meta:name="OVERHEIDop.BgrID/DC.identifier">bgr-2024-1333</meta:user-defined>
    <meta:user-defined meta:name="OVERHEIDop.versieInformatie"/>
  </office:meta>
</office:document-meta>
</file>