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
      <text:list-level-style-bullet text:bullet-char="-" text:level="1">
        <style:list-level-properties text:min-label-width="10mm"/>
      </text:list-level-style-bullet>
    </text:list-style>
    <text:list-style style:name="id1-3-2-2-1-14-1-3-1-1-1-1">
      <text:list-level-style-bullet text:bullet-char="-" text:level="1">
        <style:list-level-properties text:min-label-width="10mm"/>
      </text:list-level-style-bullet>
    </text:list-style>
    <text:list-style style:name="id1-3-2-2-1-14-1-3-2-1-1">
      <text:list-level-style-bullet text:bullet-char="-" text:level="1">
        <style:list-level-properties text:min-label-width="10mm"/>
      </text:list-level-style-bullet>
    </text:list-style>
    <text:list-style style:name="id1-3-2-2-1-14-1-3-2-1-1-1">
      <text:list-level-style-bullet text:bullet-char="-" text:level="1">
        <style:list-level-properties text:min-label-width="10mm"/>
      </text:list-level-style-bullet>
    </text:list-style>
    <text:list-style style:name="id1-3-2-2-1-14-1-3-3-1-1">
      <text:list-level-style-bullet text:bullet-char="-" text:level="1">
        <style:list-level-properties text:min-label-width="10mm"/>
      </text:list-level-style-bullet>
    </text:list-style>
    <text:list-style style:name="id1-3-2-2-1-14-1-3-3-1-1-1">
      <text:list-level-style-bullet text:bullet-char="-" text:level="1">
        <style:list-level-properties text:min-label-width="10mm"/>
      </text:list-level-style-bullet>
    </text:list-style>
    <text:list-style style:name="id1-3-2-2-1-14-1-3-4-1-1">
      <text:list-level-style-bullet text:bullet-char="-" text:level="1">
        <style:list-level-properties text:min-label-width="10mm"/>
      </text:list-level-style-bullet>
    </text:list-style>
    <text:list-style style:name="id1-3-2-2-1-14-1-3-4-1-1-1">
      <text:list-level-style-bullet text:bullet-char="-" text:level="1">
        <style:list-level-properties text:min-label-width="10mm"/>
      </text:list-level-style-bullet>
    </text:list-style>
    <text:list-style style:name="id1-3-2-2-1-14-1-3-5-1-1">
      <text:list-level-style-bullet text:bullet-char="-" text:level="1">
        <style:list-level-properties text:min-label-width="10mm"/>
      </text:list-level-style-bullet>
    </text:list-style>
    <text:list-style style:name="id1-3-2-2-1-14-1-3-5-1-1-1">
      <text:list-level-style-bullet text:bullet-char="-" text:level="1">
        <style:list-level-properties text:min-label-width="10mm"/>
      </text:list-level-style-bullet>
    </text:list-style>
    <text:list-style style:name="id1-3-2-2-1-14-1-3-6-1-1">
      <text:list-level-style-bullet text:bullet-char="-" text:level="1">
        <style:list-level-properties text:min-label-width="10mm"/>
      </text:list-level-style-bullet>
    </text:list-style>
    <text:list-style style:name="id1-3-2-2-1-14-1-3-6-1-1-1">
      <text:list-level-style-bullet text:bullet-char="-" text:level="1">
        <style:list-level-properties text:min-label-width="10mm"/>
      </text:list-level-style-bullet>
    </text:list-style>
    <text:list-style style:name="id1-3-2-2-1-14-1-3-7-1-1">
      <text:list-level-style-bullet text:bullet-char="-" text:level="1">
        <style:list-level-properties text:min-label-width="10mm"/>
      </text:list-level-style-bullet>
    </text:list-style>
    <text:list-style style:name="id1-3-2-2-1-14-1-3-7-1-1-1">
      <text:list-level-style-bullet text:bullet-char="-" text:level="1">
        <style:list-level-properties text:min-label-width="10mm"/>
      </text:list-level-style-bullet>
    </text:list-style>
    <text:list-style style:name="id1-3-2-2-1-14-1-3-8-1-1">
      <text:list-level-style-bullet text:bullet-char="-" text:level="1">
        <style:list-level-properties text:min-label-width="10mm"/>
      </text:list-level-style-bullet>
    </text:list-style>
    <text:list-style style:name="id1-3-2-2-1-14-1-3-8-1-1-1">
      <text:list-level-style-bullet text:bullet-char="-" text:level="1">
        <style:list-level-properties text:min-label-width="10mm"/>
      </text:list-level-style-bullet>
    </text:list-style>
    <text:list-style style:name="id1-3-2-2-1-14-1-3-9-1-1">
      <text:list-level-style-bullet text:bullet-char="-" text:level="1">
        <style:list-level-properties text:min-label-width="10mm"/>
      </text:list-level-style-bullet>
    </text:list-style>
    <text:list-style style:name="id1-3-2-2-1-14-1-3-9-1-1-1">
      <text:list-level-style-bullet text:bullet-char="-" text:level="1">
        <style:list-level-properties text:min-label-width="10mm"/>
      </text:list-level-style-bullet>
    </text:list-style>
    <text:list-style style:name="id1-3-2-2-1-14-1-3-10-1-1">
      <text:list-level-style-bullet text:bullet-char="-" text:level="1">
        <style:list-level-properties text:min-label-width="10mm"/>
      </text:list-level-style-bullet>
    </text:list-style>
    <text:list-style style:name="id1-3-2-2-1-14-1-3-10-1-1-1">
      <text:list-level-style-bullet text:bullet-char="-" text:level="1">
        <style:list-level-properties text:min-label-width="10mm"/>
      </text:list-level-style-bullet>
    </text:list-style>
    <text:list-style style:name="id1-3-2-2-1-14-1-3-11-1-1">
      <text:list-level-style-bullet text:bullet-char="-" text:level="1">
        <style:list-level-properties text:min-label-width="10mm"/>
      </text:list-level-style-bullet>
    </text:list-style>
    <text:list-style style:name="id1-3-2-2-1-14-1-3-11-1-1-1">
      <text:list-level-style-bullet text:bullet-char="-" text:level="1">
        <style:list-level-properties text:min-label-width="10mm"/>
      </text:list-level-style-bullet>
    </text:list-style>
    <text:list-style style:name="id1-3-2-2-1-14-1-3-12-1-1">
      <text:list-level-style-bullet text:bullet-char="-" text:level="1">
        <style:list-level-properties text:min-label-width="10mm"/>
      </text:list-level-style-bullet>
    </text:list-style>
    <text:list-style style:name="id1-3-2-2-1-14-1-3-12-1-1-1">
      <text:list-level-style-bullet text:bullet-char="-" text:level="1">
        <style:list-level-properties text:min-label-width="10mm"/>
      </text:list-level-style-bullet>
    </text:list-style>
    <text:list-style style:name="id1-3-2-2-1-14-1-3-13-1-1">
      <text:list-level-style-bullet text:bullet-char="-" text:level="1">
        <style:list-level-properties text:min-label-width="10mm"/>
      </text:list-level-style-bullet>
    </text:list-style>
    <text:list-style style:name="id1-3-2-2-1-14-1-3-13-1-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Noord-Holland Noord 2024</text:p>
      <text:section text:name="regeling_id1-3-2" text:style-name="regeling">
        <text:section text:name="aanhef_id1-3-2-1" text:style-name="aanhef">
          <text:section text:name="preambule_id1-3-2-1-1" text:style-name="preambule">
            <text:p text:style-name="al">Besluit van de directeur van de Omgevingsdienst Noord-Holland Noord van 21 mei 2024</text:p>
            <text:p text:style-name="al">houdende de aanwijzing van toezichthouders van de Omgevingsdienst Noord-Holland Noord (OD NHN)</text:p>
            <text:p text:style-name="al"/>
            <text:p text:style-name="al">De directeur van de OD NHN </text:p>
            <text:p text:style-name="al"/>
            <text:p text:style-name="al">overwegende dat:</text:p>
            <text:p text:style-name="al"/>
            <text:list text:style-name="id1-3-2-1-1-8">
              <text:list-item text:style-override="id1-3-2-1-1-8-1">
                <text:number>-</text:number>
                <text:p text:style-name="al">in de mandaatbesluiten van de bevoegde gezagen de directeur van de Omgevingsdienst Noord-Holland Noord (OD NHN) is gemandateerd om toezichthouders aan te wijzen namens het bevoegde gezag;</text:p>
              </text:list-item>
              <text:list-item text:style-override="id1-3-2-1-1-8-2">
                <text:number>-</text:number>
                <text:p text:style-name="al">voor het uitvoeren van toezichthoudende en handhavende taken het van belang is dat er door de directeur van de OD NHN toezichthouders worden aangewezen;</text:p>
              </text:list-item>
              <text:list-item text:style-override="id1-3-2-1-1-8-3">
                <text:number>-</text:number>
                <text:p text:style-name="al">dat de bevoegdheden van de toezichthouders zich zullen beperken tot de door de deelnemers aan de OD NHN opgedragen taken;</text:p>
              </text:list-item>
            </text:list>
            <text:p text:style-name="al">gelet op:</text:p>
            <text:p text:style-name="al"/>
            <text:list text:style-name="id1-3-2-1-1-11">
              <text:list-item text:style-override="id1-3-2-1-1-11-1">
                <text:number>-</text:number>
                <text:p text:style-name="al">afdeling 10.1.1 van de Algemene wet bestuursrecht;</text:p>
              </text:list-item>
              <text:list-item text:style-override="id1-3-2-1-1-11-2">
                <text:number>-</text:number>
                <text:p text:style-name="al">het bepaalde in de Gemeenschappelijke regeling Omgevingsdienst Noord-Holland Noord;</text:p>
              </text:list-item>
              <text:list-item text:style-override="id1-3-2-1-1-11-3">
                <text:number>-</text:number>
                <text:p text:style-name="al">artikel 5:11 van de Algemene wet bestuursrecht (Awb);</text:p>
              </text:list-item>
              <text:list-item text:style-override="id1-3-2-1-1-11-4">
                <text:number>-</text:number>
                <text:p text:style-name="al">artikel 18.6 van de Omgevingswet;</text:p>
              </text:list-item>
              <text:list-item text:style-override="id1-3-2-1-1-11-5">
                <text:number>-</text:number>
                <text:p text:style-name="al">de Mandaatbesluiten van de gemeenten Alkmaar, Bergen, Castricum, Den Helder, Drechterland, Enkhuizen, Dijk en Waard, Heiloo, Hollands Kroon, Hoorn, Koggenland, Medemblik, Opmeer, Schagen, Stede Broec en Texel aan de directeur van de Omgevingsdienst Noord-Holland Noord 2023 en het Besluit mandaat en machtiging Omgevingsdienst Noord-Holland Noord 2024 van Gedeputeerde Staten van Noord-Holland;</text:p>
              </text:list-item>
            </text:list>
            <text:p text:style-name="al">Besluit vast te stellen:</text:p>
            <text:p text:style-name="al"/>
            <text:p text:style-name="al">Besluit aanwijzing toezichthouders Omgevingsdienst Noord-Holland Noor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
            <text:p text:style-name="al">a.</text:p>
            <text:list text:style-name="id1-3-2-2-1-5">
              <text:list-item text:style-override="id1-3-2-2-1-5-1">
                <text:number>•</text:number>
                <text:p text:style-name="al">de Algemene wet bestuursrecht; </text:p>
              </text:list-item>
              <text:list-item text:style-override="id1-3-2-2-1-5-2">
                <text:number>•</text:number>
                <text:p text:style-name="al">de Wet milieubeheer;</text:p>
              </text:list-item>
              <text:list-item text:style-override="id1-3-2-2-1-5-3">
                <text:number>•</text:number>
                <text:p text:style-name="al">Afdeling 18.1 van de Omgevingswet;</text:p>
              </text:list-item>
              <text:list-item text:style-override="id1-3-2-2-1-5-4">
                <text:number>•</text:number>
                <text:p text:style-name="al">De bij de Omgevingswet behorende Amvb’s;</text:p>
                <text:p text:style-name="al">Het Omgevingsbesluit; </text:p>
                <text:p text:style-name="al">Het Besluit kwaliteit leefomgeving; </text:p>
                <text:p text:style-name="al">Het Besluit activiteiten leefomgeving; </text:p>
                <text:p text:style-name="al">Het Besluit bouwwerken leefomgeving en de </text:p>
                <text:p text:style-name="al">Omgevingsregeling ( Invoeringsspoor en de Aanvullingssporen Bodem, Geluid, Natuur en Grondeigendom);</text:p>
              </text:list-item>
              <text:list-item text:style-override="id1-3-2-2-1-5-5">
                <text:number>•</text:number>
                <text:p text:style-name="al">Omgevingsverordening Noord-Holland 2022;</text:p>
              </text:list-item>
              <text:list-item text:style-override="id1-3-2-2-1-5-6">
                <text:number>•</text:number>
                <text:p text:style-name="al">De omgevingsverordeningen en omgevingsplannen van de bovengenoemde gemeenten;</text:p>
              </text:list-item>
              <text:list-item text:style-override="id1-3-2-2-1-5-7">
                <text:number>•</text:number>
                <text:p text:style-name="al">De Scheepvaartverkeerswet;</text:p>
              </text:list-item>
              <text:list-item text:style-override="id1-3-2-2-1-5-8">
                <text:number>•</text:number>
                <text:p text:style-name="al">De Wegenwet.</text:p>
              </text:list-item>
            </text:list>
            <text:p text:style-name="al">b.</text:p>
            <text:p text:style-name="al">de regelingen ter vervanging van de onder a. genoemde verordeningen, voor zover hun aard en strekking ten opzichte daarvan niet wezenlijk veranderen,</text:p>
            <text:p text:style-name="al"/>
            <text:p text:style-name="al">c.</text:p>
            <text:p text:style-name="al">voor zover deze taken aan de OD NHN zijn opgedragen,</text:p>
            <text:p text:style-name="al"/>
            <text:p text:style-name="al">worden de volgende functionarissen van de Omgevingsdienst Noord-Holland Noord als toezichthouder aangewez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list text:style-name="id1-3-2-2-1-14-1-3-1-1-1">
                      <text:list-item text:style-override="id1-3-2-2-1-14-1-3-1-1-1-1">
                        <text:number>-</text:number>
                        <text:p text:style-name="table_al">Directeur</text:p>
                      </text:list-item>
                    </text:list>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list text:style-name="id1-3-2-2-1-14-1-3-2-1-1">
                      <text:list-item text:style-override="id1-3-2-2-1-14-1-3-2-1-1-1">
                        <text:number>-</text:number>
                        <text:p text:style-name="table_al">Afdelingsmanager</text:p>
                      </text:list-item>
                    </text:list>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list text:style-name="id1-3-2-2-1-14-1-3-3-1-1">
                      <text:list-item text:style-override="id1-3-2-2-1-14-1-3-3-1-1-1">
                        <text:number>-</text:number>
                        <text:p text:style-name="table_al">Teamleider</text:p>
                      </text:list-item>
                    </text:list>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list text:style-name="id1-3-2-2-1-14-1-3-4-1-1">
                      <text:list-item text:style-override="id1-3-2-2-1-14-1-3-4-1-1-1">
                        <text:number>-</text:number>
                        <text:p text:style-name="table_al">Handhaver A, B en C</text:p>
                      </text:list-item>
                    </text:list>
                  </table:table-cell>
                  <table:table-cell table:style-name="entry" table:number-rows-spanned="1" table:number-columns-spanned="1">
                    <text:p text:style-name="table_al">(Medewerker handhaving 0, I en II)</text:p>
                  </table:table-cell>
                </table:table-row>
                <table:table-row table:style-name="row">
                  <table:table-cell table:style-name="entry" table:number-rows-spanned="1" table:number-columns-spanned="1">
                    <text:list text:style-name="id1-3-2-2-1-14-1-3-5-1-1">
                      <text:list-item text:style-override="id1-3-2-2-1-14-1-3-5-1-1-1">
                        <text:number>-</text:number>
                        <text:p text:style-name="table_al">Vergunningverlener A en B</text:p>
                      </text:list-item>
                    </text:list>
                  </table:table-cell>
                  <table:table-cell table:style-name="entry" table:number-rows-spanned="1" table:number-columns-spanned="1">
                    <text:p text:style-name="table_al">(Medewerker beleidsuitvoering I en II)</text:p>
                  </table:table-cell>
                </table:table-row>
                <table:table-row table:style-name="row">
                  <table:table-cell table:style-name="entry" table:number-rows-spanned="1" table:number-columns-spanned="1">
                    <text:list text:style-name="id1-3-2-2-1-14-1-3-6-1-1">
                      <text:list-item text:style-override="id1-3-2-2-1-14-1-3-6-1-1-1">
                        <text:number>-</text:number>
                        <text:p text:style-name="table_al">Vergunningverlener C</text:p>
                      </text:list-item>
                    </text:list>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list text:style-name="id1-3-2-2-1-14-1-3-7-1-1">
                      <text:list-item text:style-override="id1-3-2-2-1-14-1-3-7-1-1-1">
                        <text:number>-</text:number>
                        <text:p text:style-name="table_al">Jurist A </text:p>
                      </text:list-item>
                    </text:list>
                  </table:table-cell>
                  <table:table-cell table:style-name="entry" table:number-rows-spanned="1" table:number-columns-spanned="1">
                    <text:p text:style-name="table_al">(Adviseur III)</text:p>
                  </table:table-cell>
                </table:table-row>
                <table:table-row table:style-name="row">
                  <table:table-cell table:style-name="entry" table:number-rows-spanned="1" table:number-columns-spanned="1">
                    <text:list text:style-name="id1-3-2-2-1-14-1-3-8-1-1">
                      <text:list-item text:style-override="id1-3-2-2-1-14-1-3-8-1-1-1">
                        <text:number>-</text:number>
                        <text:p text:style-name="table_al">Jurist B</text:p>
                      </text:list-item>
                    </text:list>
                  </table:table-cell>
                  <table:table-cell table:style-name="entry" table:number-rows-spanned="1" table:number-columns-spanned="1">
                    <text:p text:style-name="table_al">(Adviseur IV)</text:p>
                  </table:table-cell>
                </table:table-row>
                <table:table-row table:style-name="row">
                  <table:table-cell table:style-name="entry" table:number-rows-spanned="1" table:number-columns-spanned="1">
                    <text:list text:style-name="id1-3-2-2-1-14-1-3-9-1-1">
                      <text:list-item text:style-override="id1-3-2-2-1-14-1-3-9-1-1-1">
                        <text:number>-</text:number>
                        <text:p text:style-name="table_al">Adviseur Geluid en Luchtkwaliteit (A)</text:p>
                      </text:list-item>
                    </text:list>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list text:style-name="id1-3-2-2-1-14-1-3-10-1-1">
                      <text:list-item text:style-override="id1-3-2-2-1-14-1-3-10-1-1-1">
                        <text:number>-</text:number>
                        <text:p text:style-name="table_al">Adviseur Geluid en Luchtkwaliteit (B)</text:p>
                      </text:list-item>
                    </text:list>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list text:style-name="id1-3-2-2-1-14-1-3-11-1-1">
                      <text:list-item text:style-override="id1-3-2-2-1-14-1-3-11-1-1-1">
                        <text:number>-</text:number>
                        <text:p text:style-name="table_al">Specialist Natuurbescherming</text:p>
                      </text:list-item>
                    </text:list>
                  </table:table-cell>
                  <table:table-cell table:style-name="entry" table:number-rows-spanned="1" table:number-columns-spanned="1">
                    <text:p text:style-name="table_al">(Medewerker ontwikkeling II)</text:p>
                  </table:table-cell>
                </table:table-row>
                <table:table-row table:style-name="row">
                  <table:table-cell table:style-name="entry" table:number-rows-spanned="1" table:number-columns-spanned="1">
                    <text:list text:style-name="id1-3-2-2-1-14-1-3-12-1-1">
                      <text:list-item text:style-override="id1-3-2-2-1-14-1-3-12-1-1-1">
                        <text:number>-</text:number>
                        <text:p text:style-name="table_al">Adviseur Ketentoezicht </text:p>
                      </text:list-item>
                    </text:list>
                  </table:table-cell>
                  <table:table-cell table:style-name="entry" table:number-rows-spanned="1" table:number-columns-spanned="1">
                    <text:p text:style-name="table_al">(Medewerker handhaving 0 (lokale functie))</text:p>
                  </table:table-cell>
                </table:table-row>
                <table:table-row table:style-name="row">
                  <table:table-cell table:style-name="entry" table:number-rows-spanned="1" table:number-columns-spanned="1">
                    <text:list text:style-name="id1-3-2-2-1-14-1-3-13-1-1">
                      <text:list-item text:style-override="id1-3-2-2-1-14-1-3-13-1-1-1">
                        <text:number>-</text:number>
                        <text:p text:style-name="table_al">Adviseur gemeentelijke/provinciale handhavingstaken </text:p>
                      </text:list-item>
                    </text:list>
                  </table:table-cell>
                  <table:table-cell table:style-name="entry" table:number-rows-spanned="1" table:number-columns-spanned="1">
                    <text:p text:style-name="table_al">(Medewerker ontwikkeling II)</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Aan de in artikel 1 genoemde functionarissen wordt, ten behoeve van de toezichtuitoefening op de naleving van het bepaalde bij of krachtens de in artikel 1 genoemde wetten of regelingen, een legitimatiebewijs verstrekt als bedoeld in artikel 5:12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Functionarissen, die op basis van inhuur of anderszins tijdelijk zijn belast met toezichthoudende taken, worden tijdelijk als toezichthouder aangewezen ten behoeve van het uitoefenen van de functie.</text:p>
          </text:section>
          <text:section text:name="artikel_id1-3-2-2-4" text:style-name="artikel">
            <text:p text:style-name="artikel_kop_titel"><text:span text:style-name="artikel_kop_label">Artikel</text:span> <text:span text:style-name="artikel_kop_nr">4</text:span> </text:p>
            <text:p text:style-name="al">De aanwijzing tot toezichthouder is van kracht tot wederopzegging en vervalt bij uitdiensttreding of bij benoeming in een functie die niet is opgenomen in artikel 1 sub c.</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Besluit aanwijzing toezichthouders Omgevingsdienst Noord-Holland Noord 2019 wordt ingetrokken. </text:p>
              </text:list-item>
              <text:list-item text:style-override="id1-3-2-2-5-3">
                <text:number>2.</text:number>
                <text:p text:style-name="al">Dit besluit wordt aangehaald als: Besluit aanwijzing toezichthouders Omgevingsdienst Noord-Holland Noord 2024. </text:p>
              </text:list-item>
              <text:list-item text:style-override="id1-3-2-2-5-4">
                <text:number>3.</text:number>
                <text:p text:style-name="al">Dit besluit treedt in werking met ingang van de dag na de datum van uitgifte van het Blad gemeenschappelijke regeling waarin het is geplaatst en werkt terug tot en met 1 januari 2024.</text:p>
              </text:list-item>
            </text:list>
          </text:section>
        </text:section>
        <text:section text:name="regeling-sluiting_id1-3-2-3" text:style-name="regeling-sluiting">
          <text:section text:name="ondertekening_id1-3-2-3-1">
            <text:p><text:span text:style-name="functie">Het college van Burgemeester en Wethouders van de gemeenten Alkmaar, Bergen, Castricum, Den Helder, Drechterland, Enkhuizen, Dijk en Waard, Heiloo, Hollands Kroon, Hoorn, Koggenland, Medemblik, Opmeer, Schagen, Stede Broec en Texel alsmede het college van Gedeputeerde Staten van de provincie Noord-Holland,</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Hoorn, 25 juni 2024</text:span></text:p>
          </text:section>
          <text:section text:name="ondertekening_id1-3-2-3-4">
            <text:p><text:span text:style-name="functie"/></text:p>
            <text:p><text:span text:style-name="functie">Q. Foppe</text:span></text:p>
            <text:p><text:span text:style-name="functie">Directeur Omgevingsdienst Noord-Holland N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13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Omgevingsdienst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Gemeenschappelijke regeling Omgevingsdienst Noord-Holland Noord]|[https://lokaleregelgeving.overheid.nl/CVDR656967/1</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Besluit Mandaat en machtiging Omgevingsdienst Noord-Holland Noord 2024]|[https://lokaleregelgeving.overheid.nl/CVDR707436/1</meta:user-defined>
    <meta:user-defined meta:name="DC.source">Mandaatbesluit van de gemeente Alkmaar aan de directeur van de OD NHN 2023]|[https://lokaleregelgeving.overheid.nl/CVDR715899/1</meta:user-defined>
    <meta:user-defined meta:name="DC.source">Mandaatbesluit van de gemeente Bergen aan de Directeur van de OD NHN 2023]|[https://lokaleregelgeving.overheid.nl/CVDR706771/1</meta:user-defined>
    <meta:user-defined meta:name="DC.source">Mandaatbesluit van de gemeente Castricum aan de Directeur van de OD NHN 2023]|[https://lokaleregelgeving.overheid.nl/CVDR706984/1</meta:user-defined>
    <meta:user-defined meta:name="DC.source">Mandaatbesluit van de gemeente Dijk en Waard aan de Directeur van de OD NHN 2023]|[https://lokaleregelgeving.overheid.nl/CVDR715298/1</meta:user-defined>
    <meta:user-defined meta:name="DC.source">Mandaatbesluit van de gemeente Heiloo aan de Directeur van de OD NHN 2023]|[https://lokaleregelgeving.overheid.nl/CVDR706781/1</meta:user-defined>
    <meta:user-defined meta:name="DC.source">Mandaatbesluit van burgemeester en wethouders van Hollands Kroon aan de directeur van de omgevingsdienst Noord-Holland Noord]|[https://lokaleregelgeving.overheid.nl/CVDR706873/1</meta:user-defined>
    <meta:user-defined meta:name="DC.source">Mandaatbesluit van de gemeente Hoorn aan de directeur van de OD NHN 2023]|[https://lokaleregelgeving.overheid.nl/CVDR705436/1</meta:user-defined>
    <meta:user-defined meta:name="DC.source">Mandaatbesluit van burgemeester en wethouders van Koggenland aan de directeur van de omgevingsdienst Noord-Holland Noord]|[https://lokaleregelgeving.overheid.nl/CVDR704277/1</meta:user-defined>
    <meta:user-defined meta:name="DC.source">Mandaatbesluit van de gemeente Medemblik aan de directeur van de OD NHN 2023]|[https://lokaleregelgeving.overheid.nl/CVDR713230/1</meta:user-defined>
    <meta:user-defined meta:name="DC.source">Mandaatbesluit van de gemeente Opmeer aan de directeur van de OD NHN 2023]|[https://lokaleregelgeving.overheid.nl/CVDR701788/1</meta:user-defined>
    <meta:user-defined meta:name="DC.source">Mandaatbesluit van de gemeente Schagen aan de directeur van de OD NHN 2023]|[https://lokaleregelgeving.overheid.nl/CVDR712699/1</meta:user-defined>
    <meta:user-defined meta:name="DCTERMS.alternative">Besluit aanwijzing toezichthouders Omgevingsdienst Noord-Holland 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sluit aanwijzing toezichthouders Omgevingsdienst Noord-Holland Noord 2024</meta:user-defined>
    <meta:user-defined meta:name="DCTERMS.W3CDTF/DCTERMS.available">2024-07-30</meta:user-defined>
    <meta:user-defined meta:name="DCTERMS.W3CDTF/OVERHEIDop.jaargang">2024</meta:user-defined>
    <meta:user-defined meta:name="OVERHEIDop.publicationIssue">1331</meta:user-defined>
    <meta:user-defined meta:name="OVERHEIDop.BgrID/DC.identifier">bgr-2024-1331</meta:user-defined>
    <meta:user-defined meta:name="OVERHEIDop.versieInformatie"/>
  </office:meta>
</office:document-meta>
</file>