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1-3">
      <text:list-level-style-bullet text:bullet-char="-" text:level="1">
        <style:list-level-properties text:min-label-width="10mm"/>
      </text:list-level-style-bullet>
    </text:list-style>
    <text:list-style style:name="id1-3-2-2-1-3-1-3-1">
      <text:list-level-style-bullet text:bullet-char="-" text:level="1">
        <style:list-level-properties text:min-label-width="10mm"/>
      </text:list-level-style-bullet>
    </text:list-style>
    <text:list-style style:name="id1-3-2-2-1-3-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3-3">
      <text:list-level-style-bullet text:bullet-char="-" text:level="1">
        <style:list-level-properties text:min-label-width="10mm"/>
      </text:list-level-style-bullet>
    </text:list-style>
    <text:list-style style:name="id1-3-2-2-1-3-3-3-1">
      <text:list-level-style-bullet text:bullet-char="-" text:level="1">
        <style:list-level-properties text:min-label-width="10mm"/>
      </text:list-level-style-bullet>
    </text:list-style>
    <text:list-style style:name="id1-3-2-2-1-3-3-3-2">
      <text:list-level-style-bullet text:bullet-char="-" text:level="1">
        <style:list-level-properties text:min-label-width="10mm"/>
      </text:list-level-style-bullet>
    </text:list-style>
    <text:list-style style:name="id1-3-2-2-1-3-3-3-3">
      <text:list-level-style-bullet text:bullet-char="-" text:level="1">
        <style:list-level-properties text:min-label-width="10mm"/>
      </text:list-level-style-bullet>
    </text:list-style>
    <text:list-style style:name="id1-3-2-2-1-3-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3-4-3">
      <text:list-level-style-bullet text:bullet-char="-" text:level="1">
        <style:list-level-properties text:min-label-width="10mm"/>
      </text:list-level-style-bullet>
    </text:list-style>
    <text:list-style style:name="id1-3-2-2-1-3-4-3-1">
      <text:list-level-style-bullet text:bullet-char="-" text:level="1">
        <style:list-level-properties text:min-label-width="10mm"/>
      </text:list-level-style-bullet>
    </text:list-style>
    <text:list-style style:name="id1-3-2-2-1-3-4-3-2">
      <text:list-level-style-bullet text:bullet-char="-" text:level="1">
        <style:list-level-properties text:min-label-width="10mm"/>
      </text:list-level-style-bullet>
    </text:list-style>
    <text:list-style style:name="id1-3-2-2-1-3-4-3-3">
      <text:list-level-style-bullet text:bullet-char="-" text:level="1">
        <style:list-level-properties text:min-label-width="10mm"/>
      </text:list-level-style-bullet>
    </text:list-style>
    <text:list-style style:name="id1-3-2-2-1-3-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3-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2-3-3-3">
      <text:list-level-style-bullet text:bullet-char="-" text:level="1">
        <style:list-level-properties text:min-label-width="10mm"/>
      </text:list-level-style-bullet>
    </text:list-style>
    <text:list-style style:name="id1-3-2-2-2-3-3-4">
      <text:list-level-style-bullet text:bullet-char="-" text:level="1">
        <style:list-level-properties text:min-label-width="10mm"/>
      </text:list-level-style-bullet>
    </text:list-style>
    <text:list-style style:name="id1-3-2-2-2-4">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2-4-3">
      <text:list-level-style-bullet text:bullet-char="-" text:level="1">
        <style:list-level-properties text:min-label-width="10mm"/>
      </text:list-level-style-bullet>
    </text:list-style>
    <text:list-style style:name="id1-3-2-2-2-4-3-1">
      <text:list-level-style-bullet text:bullet-char="-" text:level="1">
        <style:list-level-properties text:min-label-width="10mm"/>
      </text:list-level-style-bullet>
    </text:list-style>
    <text:list-style style:name="id1-3-2-2-2-4-3-2">
      <text:list-level-style-bullet text:bullet-char="-" text:level="1">
        <style:list-level-properties text:min-label-width="10mm"/>
      </text:list-level-style-bullet>
    </text:list-style>
    <text:list-style style:name="id1-3-2-2-2-4-3-3">
      <text:list-level-style-bullet text:bullet-char="-" text:level="1">
        <style:list-level-properties text:min-label-width="10mm"/>
      </text:list-level-style-bullet>
    </text:list-style>
    <text:list-style style:name="id1-3-2-2-2-4-3-4">
      <text:list-level-style-bullet text:bullet-char="-" text:level="1">
        <style:list-level-properties text:min-label-width="10mm"/>
      </text:list-level-style-bullet>
    </text:list-style>
    <text:list-style style:name="id1-3-2-2-3-3">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3-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3-3-1-3">
      <text:list-level-style-bullet text:bullet-char="-" text:level="1">
        <style:list-level-properties text:min-label-width="10mm"/>
      </text:list-level-style-bullet>
    </text:list-style>
    <text:list-style style:name="id1-3-2-2-3-3-1-3-1">
      <text:list-level-style-bullet text:bullet-char="-" text:level="1">
        <style:list-level-properties text:min-label-width="10mm"/>
      </text:list-level-style-bullet>
    </text:list-style>
    <text:list-style style:name="id1-3-2-2-3-3-1-3-2">
      <text:list-level-style-bullet text:bullet-char="-" text:level="1">
        <style:list-level-properties text:min-label-width="10mm"/>
      </text:list-level-style-bullet>
    </text:list-style>
    <text:list-style style:name="id1-3-2-2-3-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3-3-2-3">
      <text:list-level-style-bullet text:bullet-char="-" text:level="1">
        <style:list-level-properties text:min-label-width="10mm"/>
      </text:list-level-style-bullet>
    </text:list-style>
    <text:list-style style:name="id1-3-2-2-3-3-2-3-1">
      <text:list-level-style-bullet text:bullet-char="-" text:level="1">
        <style:list-level-properties text:min-label-width="10mm"/>
      </text:list-level-style-bullet>
    </text:list-style>
    <text:list-style style:name="id1-3-2-2-3-3-2-3-2">
      <text:list-level-style-bullet text:bullet-char="-" text:level="1">
        <style:list-level-properties text:min-label-width="10mm"/>
      </text:list-level-style-bullet>
    </text:list-style>
    <text:list-style style:name="id1-3-2-2-3-3-2-3-3">
      <text:list-level-style-bullet text:bullet-char="-" text:level="1">
        <style:list-level-properties text:min-label-width="10mm"/>
      </text:list-level-style-bullet>
    </text:list-style>
    <text:list-style style:name="id1-3-2-2-3-3-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3-3-3-3">
      <text:list-level-style-bullet text:bullet-char="-" text:level="1">
        <style:list-level-properties text:min-label-width="10mm"/>
      </text:list-level-style-bullet>
    </text:list-style>
    <text:list-style style:name="id1-3-2-2-3-3-3-3-1">
      <text:list-level-style-bullet text:bullet-char="-" text:level="1">
        <style:list-level-properties text:min-label-width="10mm"/>
      </text:list-level-style-bullet>
    </text:list-style>
    <text:list-style style:name="id1-3-2-2-3-3-3-3-2">
      <text:list-level-style-bullet text:bullet-char="-" text:level="1">
        <style:list-level-properties text:min-label-width="10mm"/>
      </text:list-level-style-bullet>
    </text:list-style>
    <text:list-style style:name="id1-3-2-2-3-3-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3-3-4-3">
      <text:list-level-style-bullet text:bullet-char="-" text:level="1">
        <style:list-level-properties text:min-label-width="10mm"/>
      </text:list-level-style-bullet>
    </text:list-style>
    <text:list-style style:name="id1-3-2-2-3-3-4-3-1">
      <text:list-level-style-bullet text:bullet-char="-" text:level="1">
        <style:list-level-properties text:min-label-width="10mm"/>
      </text:list-level-style-bullet>
    </text:list-style>
    <text:list-style style:name="id1-3-2-2-3-3-4-3-2">
      <text:list-level-style-bullet text:bullet-char="-" text:level="1">
        <style:list-level-properties text:min-label-width="10mm"/>
      </text:list-level-style-bullet>
    </text:list-style>
    <text:list-style style:name="id1-3-2-2-3-3-4-3-3">
      <text:list-level-style-bullet text:bullet-char="-" text:level="1">
        <style:list-level-properties text:min-label-width="10mm"/>
      </text:list-level-style-bullet>
    </text:list-style>
    <text:list-style style:name="id1-3-2-2-3-3-5">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4-3">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4-3-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4-3-1-3">
      <text:list-level-style-bullet text:bullet-char="-" text:level="1">
        <style:list-level-properties text:min-label-width="10mm"/>
      </text:list-level-style-bullet>
    </text:list-style>
    <text:list-style style:name="id1-3-2-2-4-3-1-3-1">
      <text:list-level-style-bullet text:bullet-char="-" text:level="1">
        <style:list-level-properties text:min-label-width="10mm"/>
      </text:list-level-style-bullet>
    </text:list-style>
    <text:list-style style:name="id1-3-2-2-4-3-1-3-2">
      <text:list-level-style-bullet text:bullet-char="-" text:level="1">
        <style:list-level-properties text:min-label-width="10mm"/>
      </text:list-level-style-bullet>
    </text:list-style>
    <text:list-style style:name="id1-3-2-2-4-3-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4-3-2-3">
      <text:list-level-style-bullet text:bullet-char="-" text:level="1">
        <style:list-level-properties text:min-label-width="10mm"/>
      </text:list-level-style-bullet>
    </text:list-style>
    <text:list-style style:name="id1-3-2-2-4-3-2-3-1">
      <text:list-level-style-bullet text:bullet-char="-" text:level="1">
        <style:list-level-properties text:min-label-width="10mm"/>
      </text:list-level-style-bullet>
    </text:list-style>
    <text:list-style style:name="id1-3-2-2-4-3-2-3-2">
      <text:list-level-style-bullet text:bullet-char="-" text:level="1">
        <style:list-level-properties text:min-label-width="10mm"/>
      </text:list-level-style-bullet>
    </text:list-style>
    <text:list-style style:name="id1-3-2-2-4-3-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4-3-3-3">
      <text:list-level-style-bullet text:bullet-char="-" text:level="1">
        <style:list-level-properties text:min-label-width="10mm"/>
      </text:list-level-style-bullet>
    </text:list-style>
    <text:list-style style:name="id1-3-2-2-4-3-3-3-1">
      <text:list-level-style-bullet text:bullet-char="-" text:level="1">
        <style:list-level-properties text:min-label-width="10mm"/>
      </text:list-level-style-bullet>
    </text:list-style>
    <text:list-style style:name="id1-3-2-2-4-3-3-3-2">
      <text:list-level-style-bullet text:bullet-char="-" text:level="1">
        <style:list-level-properties text:min-label-width="10mm"/>
      </text:list-level-style-bullet>
    </text:list-style>
    <text:list-style style:name="id1-3-2-2-4-3-4">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4-3-4-3">
      <text:list-level-style-bullet text:bullet-char="-" text:level="1">
        <style:list-level-properties text:min-label-width="10mm"/>
      </text:list-level-style-bullet>
    </text:list-style>
    <text:list-style style:name="id1-3-2-2-4-3-4-3-1">
      <text:list-level-style-bullet text:bullet-char="-" text:level="1">
        <style:list-level-properties text:min-label-width="10mm"/>
      </text:list-level-style-bullet>
    </text:list-style>
    <text:list-style style:name="id1-3-2-2-4-3-4-3-2">
      <text:list-level-style-bullet text:bullet-char="-" text:level="1">
        <style:list-level-properties text:min-label-width="10mm"/>
      </text:list-level-style-bullet>
    </text:list-style>
    <text:list-style style:name="id1-3-2-2-4-3-5">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4-3-5-3">
      <text:list-level-style-bullet text:bullet-char="-" text:level="1">
        <style:list-level-properties text:min-label-width="10mm"/>
      </text:list-level-style-bullet>
    </text:list-style>
    <text:list-style style:name="id1-3-2-2-4-3-5-3-1">
      <text:list-level-style-bullet text:bullet-char="-" text:level="1">
        <style:list-level-properties text:min-label-width="10mm"/>
      </text:list-level-style-bullet>
    </text:list-style>
    <text:list-style style:name="id1-3-2-2-4-3-5-3-2">
      <text:list-level-style-bullet text:bullet-char="-" text:level="1">
        <style:list-level-properties text:min-label-width="10mm"/>
      </text:list-level-style-bullet>
    </text:list-style>
    <text:list-style style:name="id1-3-2-2-4-3-6">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2-4-3-6-3">
      <text:list-level-style-bullet text:bullet-char="-" text:level="1">
        <style:list-level-properties text:min-label-width="10mm"/>
      </text:list-level-style-bullet>
    </text:list-style>
    <text:list-style style:name="id1-3-2-2-4-3-6-3-1">
      <text:list-level-style-bullet text:bullet-char="-" text:level="1">
        <style:list-level-properties text:min-label-width="10mm"/>
      </text:list-level-style-bullet>
    </text:list-style>
    <text:list-style style:name="id1-3-2-2-4-3-6-3-2">
      <text:list-level-style-bullet text:bullet-char="-" text:level="1">
        <style:list-level-properties text:min-label-width="10mm"/>
      </text:list-level-style-bullet>
    </text:list-style>
    <text:list-style style:name="id1-3-2-2-4-3-7">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2-4-3-7-3">
      <text:list-level-style-bullet text:bullet-char="-" text:level="1">
        <style:list-level-properties text:min-label-width="10mm"/>
      </text:list-level-style-bullet>
    </text:list-style>
    <text:list-style style:name="id1-3-2-2-4-3-7-3-1">
      <text:list-level-style-bullet text:bullet-char="-" text:level="1">
        <style:list-level-properties text:min-label-width="10mm"/>
      </text:list-level-style-bullet>
    </text:list-style>
    <text:list-style style:name="id1-3-2-2-4-3-7-3-2">
      <text:list-level-style-bullet text:bullet-char="-" text:level="1">
        <style:list-level-properties text:min-label-width="10mm"/>
      </text:list-level-style-bullet>
    </text:list-style>
    <text:list-style style:name="id1-3-2-2-5-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5-3">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5-4">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6-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6-3">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6-4">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2-6-5">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2-6-6">
      <text:list-level-style-number style:num-format="" style:num-prefix="6.5" text:level="1" text:start-value="65">
        <style:list-level-properties text:min-label-width="10mm"/>
      </text:list-level-style-number>
      <text:list-level-style-number style:num-format="" style:num-prefix="6.5" text:level="2">
        <style:list-level-properties text:min-label-width="10mm" text:space-before="10mm"/>
      </text:list-level-style-number>
    </text:list-style>
    <text:list-style style:name="id1-3-2-2-8-2">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8-3">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2-8-4">
      <text:list-level-style-number style:num-format="" style:num-prefix="8.3" text:level="1" text:start-value="83">
        <style:list-level-properties text:min-label-width="10mm"/>
      </text:list-level-style-number>
      <text:list-level-style-number style:num-format="" style:num-prefix="8.3" text:level="2">
        <style:list-level-properties text:min-label-width="10mm" text:space-before="10mm"/>
      </text:list-level-style-number>
    </text:list-style>
    <text:list-style style:name="id1-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
      <text:list-level-style-bullet style:num-suffix="" text:bullet-char="​" text:level="1">
        <style:list-level-properties text:min-label-width="10mm"/>
      </text:list-level-style-bullet>
    </text:list-style>
    <text:list-style style:name="id1-3-2-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25-1-1">
      <style:table-column-properties/>
    </style:style>
    <style:style style:family="table-column" style:parent-style-name="colspec" style:name="id1-3-2-4-25-1-2">
      <style:table-column-properties/>
    </style:style>
    <text:list-style style:name="id1-3-2-4-46">
      <text:list-level-style-bullet text:bullet-char="•" text:level="1">
        <style:list-level-properties text:min-label-width="10mm"/>
      </text:list-level-style-bullet>
    </text:list-style>
    <text:list-style style:name="id1-3-2-4-46-1">
      <text:list-level-style-bullet text:bullet-char="•" text:level="1">
        <style:list-level-properties text:min-label-width="10mm"/>
      </text:list-level-style-bullet>
    </text:list-style>
    <text:list-style style:name="id1-3-2-4-46-2">
      <text:list-level-style-bullet text:bullet-char="•" text:level="1">
        <style:list-level-properties text:min-label-width="10mm"/>
      </text:list-level-style-bullet>
    </text:list-style>
    <text:list-style style:name="id1-3-2-4-46-3">
      <text:list-level-style-bullet text:bullet-char="•" text:level="1">
        <style:list-level-properties text:min-label-width="10mm"/>
      </text:list-level-style-bullet>
    </text:list-style>
    <text:list-style style:name="id1-3-2-4-46-4">
      <text:list-level-style-bullet text:bullet-char="•" text:level="1">
        <style:list-level-properties text:min-label-width="10mm"/>
      </text:list-level-style-bullet>
    </text:list-style>
    <text:list-style style:name="id1-3-2-4-46-5">
      <text:list-level-style-bullet text:bullet-char="•" text:level="1">
        <style:list-level-properties text:min-label-width="10mm"/>
      </text:list-level-style-bullet>
    </text:list-style>
    <text:list-style style:name="id1-3-2-4-46-6">
      <text:list-level-style-bullet text:bullet-char="•" text:level="1">
        <style:list-level-properties text:min-label-width="10mm"/>
      </text:list-level-style-bullet>
    </text:list-style>
    <text:list-style style:name="id1-3-2-4-46-7">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1-1">
      <text:list-level-style-bullet text:bullet-char="•" text:level="1">
        <style:list-level-properties text:min-label-width="10mm"/>
      </text:list-level-style-bullet>
    </text:list-style>
    <text:list-style style:name="id1-3-2-4-61-2">
      <text:list-level-style-bullet text:bullet-char="•" text:level="1">
        <style:list-level-properties text:min-label-width="10mm"/>
      </text:list-level-style-bullet>
    </text:list-style>
    <text:list-style style:name="id1-3-2-4-61-3">
      <text:list-level-style-bullet text:bullet-char="•" text:level="1">
        <style:list-level-properties text:min-label-width="10mm"/>
      </text:list-level-style-bullet>
    </text:list-style>
    <text:list-style style:name="id1-3-2-4-6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6-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6-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6-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6-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6-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6-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6-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office:automatic-styles>
  <office:body>
    <office:text>
      <text:p text:style-name="new_page_staatscourant"/>
      <text:p text:style-name="single-kop-titel">Rectificatie: Regeling attenties jubilea en uitdiensttreding VRK </text:p>
      <text:section text:name="regeling_id1-3-2" text:style-name="regeling">
        <text:section text:name="aanhef_id1-3-2-1" text:style-name="aanhef">
          <text:section text:name="preambule_id1-3-2-1-1" text:style-name="preambule">
            <text:p text:style-name="al">[Deze publicatie betreft een rectificatie omdat artikel 4 en 5 per abuis onjuist gepubliceerd zijn. De oorspronkelijke publicatie is op 30 juni 2023 bekendgemaakt<text:span text:style-name="nadrukvet">, </text:span>beschikbaar via <text:a xlink:href="https://zoek.officielebekendmakingen.nl/bgr-2023-632.html" xlink:type="simple"><text:span text:style-name="nadrukondlijn">Blad gemeenschappelijke regeling 2023, 632</text:span></text:a>.]</text:p>
            <text:p text:style-name="al"/>
            <text:p text:style-name="al">Het Dagelijks Bestuur van de Veiligheidsregio Kennemerland op 28 november 2022</text:p>
            <text:p text:style-name="al"/>
            <text:p text:style-name="al">Gelet op het advies van de directie VRK d.d.15 november 2022,</text:p>
            <text:p text:style-name="al"/>
            <text:p text:style-name="al">Gelet op het bepaalde in de artikelen 3:19 en 19:22 Arbeidsvoorwaardenregeling VRK (CAR UWO Veiligheidsregio’s), artikel 4.7 Cao Ambulancezorg en artikel 8:15 Cao Jeugdzorg;</text:p>
            <text:p text:style-name="al"/>
            <text:p text:style-name="al">
            <text:span text:style-name="nadrukvet">BESLUIT:</text:span>
          </text:p>
            <text:p text:style-name="al"/>
            <text:p text:style-name="al"> Vast te stellen de ‘<text:span text:style-name="nadrukcur">Regeling attenties jubilea en uitdiensttreding VRK</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mbtsjubileum (met uitzondering van medewerkers sector VT voor 1 januari 2020 in dienst en medewerkers sector AZ)</text:p>
            <text:p text:style-name="al">Bij een ambtsjubileum van 12½, 25, 40 of 50 jaar overheidsdienst wordt toegekend:</text:p>
            <text:list text:style-name="id1-3-2-2-1-3">
              <text:list-item text:style-override="id1-3-2-2-1-3-1">
                <text:number>1.1</text:number>
                <text:p text:style-name="al">Bij 12½ jaar:</text:p>
                <text:list text:style-name="id1-3-2-2-1-3-1-3">
                  <text:list-item text:style-override="id1-3-2-2-1-3-1-3-1">
                    <text:number>-</text:number>
                    <text:p text:style-name="al">Bloemen ter waarde van € 25.</text:p>
                  </text:list-item>
                </text:list>
              </text:list-item>
              <text:list-item text:style-override="id1-3-2-2-1-3-2">
                <text:number>1.2</text:number>
                <text:p text:style-name="al">Bij 25 jaar:</text:p>
                <text:list text:style-name="id1-3-2-2-1-3-2-3">
                  <text:list-item text:style-override="id1-3-2-2-1-3-2-3-1">
                    <text:number>-</text:number>
                    <text:p text:style-name="al">Een gratificatie van 50% van de bruto bezoldiging (maandsalaris plus salaristoelage(n) over de maand van jubileren) vermeerderd met 8% vakantietoeslag;</text:p>
                  </text:list-item>
                  <text:list-item text:style-override="id1-3-2-2-1-3-2-3-2">
                    <text:number>-</text:number>
                    <text:p text:style-name="al">Een receptie/viering met collega’s met een maximaal te besteden bedrag van € 1000;</text:p>
                  </text:list-item>
                  <text:list-item text:style-override="id1-3-2-2-1-3-2-3-3">
                    <text:number>-</text:number>
                    <text:p text:style-name="al">Een attentie naar eigen keuze (incl. bloemen) van € 150.</text:p>
                  </text:list-item>
                </text:list>
              </text:list-item>
              <text:list-item text:style-override="id1-3-2-2-1-3-3">
                <text:number>1.3</text:number>
                <text:p text:style-name="al">Bij 40 jaar:</text:p>
                <text:list text:style-name="id1-3-2-2-1-3-3-3">
                  <text:list-item text:style-override="id1-3-2-2-1-3-3-3-1">
                    <text:number>-</text:number>
                    <text:p text:style-name="al">Een gratificatie van 100% van de bruto bezoldiging (maandsalaris plus salaristoelage(n) over de maand van jubileren) vermeerderd met 8% vakantietoeslag;</text:p>
                  </text:list-item>
                  <text:list-item text:style-override="id1-3-2-2-1-3-3-3-2">
                    <text:number>-</text:number>
                    <text:p text:style-name="al">Een receptie/viering met collega’s met een maximaal te besteden bedrag van € 1500;</text:p>
                  </text:list-item>
                  <text:list-item text:style-override="id1-3-2-2-1-3-3-3-3">
                    <text:number>-</text:number>
                    <text:p text:style-name="al">Een attentie naar eigen keuze (incl. bloemen) van € 200.</text:p>
                  </text:list-item>
                </text:list>
              </text:list-item>
              <text:list-item text:style-override="id1-3-2-2-1-3-4">
                <text:number>1.4</text:number>
                <text:p text:style-name="al">Bij 50 jaar:</text:p>
                <text:list text:style-name="id1-3-2-2-1-3-4-3">
                  <text:list-item text:style-override="id1-3-2-2-1-3-4-3-1">
                    <text:number>-</text:number>
                    <text:p text:style-name="al">Een gratificatie van 150% van de bruto bezoldiging (maandsalaris plus salaristoelage(n) over de maand van jubileren) vermeerderd met 8% vakantietoeslag</text:p>
                  </text:list-item>
                  <text:list-item text:style-override="id1-3-2-2-1-3-4-3-2">
                    <text:number>-</text:number>
                    <text:p text:style-name="al">Een receptie/viering met collega’s met een maximaal te besteden bedrag van € 1500;</text:p>
                  </text:list-item>
                  <text:list-item text:style-override="id1-3-2-2-1-3-4-3-3">
                    <text:number>-</text:number>
                    <text:p text:style-name="al">Een attentie naar eigen keuze (incl. bloemen) van € 250.</text:p>
                  </text:list-item>
                </text:list>
              </text:list-item>
              <text:list-item text:style-override="id1-3-2-2-1-3-5">
                <text:number>1.5</text:number>
                <text:p text:style-name="al">Als binnen vijf jaar na datum van ontslag vanwege reorganisatie (buiten eigen schuld) of bij volledige arbeidsongeschiktheid (maar voor het bereiken van de AOW-gerechtigde leeftijd) een recht bestaat op een jubileumtoelage, wordt een evenredig deel van de toelage toegekend. In dat geval is de maatgevende maand ten behoeve van de berekening van de bezoldiging vermeerderd met 8%, de laatste maand vóór de datum van ingang van het ontslag.</text:p>
              </text:list-item>
              <text:list-item text:style-override="id1-3-2-2-1-3-6">
                <text:number>1.6</text:number>
                <text:p text:style-name="al">Bij geüniformeerde medewerkers van de brandweer wordt bovendien bij 12½, 20, 25, 30, 35, 40, 45 en 50 dienstjaren een medaille en oorkonde van Brandweer Nederland toegekend (zie artikel 4).</text:p>
              </text:list-item>
            </text:list>
          </text:section>
          <text:section text:name="artikel_id1-3-2-2-2" text:style-name="artikel">
            <text:p text:style-name="artikel_kop_titel"><text:span text:style-name="artikel_kop_label">Artikel</text:span> <text:span text:style-name="artikel_kop_nr">2</text:span> Dienstjarenjubileum sector Ambulancezorg</text:p>
            <text:list text:style-name="id1-3-2-2-2-2">
              <text:list-item text:style-override="id1-3-2-2-2-2">
                <text:number>2.1</text:number>
                <text:p text:style-name="al">De werknemer die 25 of 40 jaar onafgebroken in dienst van de werkgever is geweest, heeft recht op een eenmalige gratificatie per jubileum. </text:p>
              </text:list-item>
              <text:list-item text:style-override="id1-3-2-2-2-3">
                <text:number>2.2</text:number>
                <text:p text:style-name="al">Bij 25 dienstjaren:</text:p>
                <text:list text:style-name="id1-3-2-2-2-3-3">
                  <text:list-item text:style-override="id1-3-2-2-2-3-3-1">
                    <text:number>-</text:number>
                    <text:p text:style-name="al">Een gratificatie van 100% van het bruto maandsalaris inclusief vakantietoeslag en exclusief alle overige vergoedingen en toeslagen. Dit brutobedrag wordt netto uitgekeerd in de maand volgend op die waarin het jubileum heeft plaatsgevonden. </text:p>
                  </text:list-item>
                  <text:list-item text:style-override="id1-3-2-2-2-3-3-2">
                    <text:number>-</text:number>
                    <text:p text:style-name="al">Een receptie/viering met collega’s met een maximaal te besteden bedrag van € 1000;</text:p>
                  </text:list-item>
                  <text:list-item text:style-override="id1-3-2-2-2-3-3-3">
                    <text:number>-</text:number>
                    <text:p text:style-name="al">Een attentie naar eigen keuze (incl. bloemen) van € 150.</text:p>
                  </text:list-item>
                  <text:list-item text:style-override="id1-3-2-2-2-3-3-4">
                    <text:number>-</text:number>
                    <text:p text:style-name="al">Een dag extra verlof.</text:p>
                  </text:list-item>
                </text:list>
              </text:list-item>
              <text:list-item text:style-override="id1-3-2-2-2-4">
                <text:number> 2.3 </text:number>
                <text:p text:style-name="al">Bij 40 dienstjaren:</text:p>
                <text:list text:style-name="id1-3-2-2-2-4-3">
                  <text:list-item text:style-override="id1-3-2-2-2-4-3-1">
                    <text:number>-</text:number>
                    <text:p text:style-name="al">Een gratificatie van 100% van het bruto maandsalaris inclusief vakantietoeslag en exclusief alle overige vergoedingen en toeslagen. Dit brutobedrag wordt netto uitgekeerd in de maand volgend op die waarin het jubileum heeft plaatsgevonden. </text:p>
                  </text:list-item>
                  <text:list-item text:style-override="id1-3-2-2-2-4-3-2">
                    <text:number>-</text:number>
                    <text:p text:style-name="al">Een receptie/viering met collega’s met een maximaal te besteden bedrag van € 1500;</text:p>
                  </text:list-item>
                  <text:list-item text:style-override="id1-3-2-2-2-4-3-3">
                    <text:number>-</text:number>
                    <text:p text:style-name="al">Een attentie naar eigen keuze (incl. bloemen) van € 200.</text:p>
                  </text:list-item>
                  <text:list-item text:style-override="id1-3-2-2-2-4-3-4">
                    <text:number>-</text:number>
                    <text:p text:style-name="al">Een dag extra verlof.</text:p>
                  </text:list-item>
                </text:list>
              </text:list-item>
            </text:list>
          </text:section>
          <text:section text:name="artikel_id1-3-2-2-3" text:style-name="artikel">
            <text:p text:style-name="artikel_kop_titel"><text:span text:style-name="artikel_kop_label">Artikel</text:span> <text:span text:style-name="artikel_kop_nr">3</text:span> Overgangsbepaling ambtsjubilea sector Veilig Thuis </text:p>
            <text:p text:style-name="al">Voor medewerkers van de sector Veilig Thuis die voor 1 januari 2020 bij Veilig Thuis in dienst zijn gekomen gelden tot 1 januari 2025 de volgende afspraken omtrent ambtsjubilea:</text:p>
            <text:list text:style-name="id1-3-2-2-3-3">
              <text:list-item text:style-override="id1-3-2-2-3-3-1">
                <text:number>3.1</text:number>
                <text:p text:style-name="al">Bij 12½ jaar:</text:p>
                <text:list text:style-name="id1-3-2-2-3-3-1-3">
                  <text:list-item text:style-override="id1-3-2-2-3-3-1-3-1">
                    <text:number>-</text:number>
                    <text:p text:style-name="al">Een gratificatie van 25% van de bruto bezoldiging (maandsalaris omgerekend naar het aantal uur dat de werknemer gemiddeld heeft gewerkt in al die jaren vermeerderd met vakantietoeslag over het gemiddeld aantal uur dat de werknemer heeft gewerkt en de onregelmatigheidstoeslag die de werknemer in de 3 maanden voor zijn jubileum gemiddeld per maand kreeg).</text:p>
                  </text:list-item>
                  <text:list-item text:style-override="id1-3-2-2-3-3-1-3-2">
                    <text:number>-</text:number>
                    <text:p text:style-name="al">Bloemen ter waarde van € 25.</text:p>
                  </text:list-item>
                </text:list>
              </text:list-item>
              <text:list-item text:style-override="id1-3-2-2-3-3-2">
                <text:number>3.2</text:number>
                <text:p text:style-name="al">Bij 25 jaar:</text:p>
                <text:list text:style-name="id1-3-2-2-3-3-2-3">
                  <text:list-item text:style-override="id1-3-2-2-3-3-2-3-1">
                    <text:number>-</text:number>
                    <text:p text:style-name="al">Een gratificatie van 50% van de bruto bezoldiging (maandsalaris omgerekend naar het aantal uur dat de werknemer gemiddeld heeft gewerkt in al die jaren vermeerderd met vakantietoeslag over het gemiddeld aantal uur dat de werknemer heeft gewerkt en de onregelmatigheidstoeslag die de werknemer in de 3 maanden voor zijn jubileum gemiddeld per maand kreeg).</text:p>
                  </text:list-item>
                  <text:list-item text:style-override="id1-3-2-2-3-3-2-3-2">
                    <text:number>-</text:number>
                    <text:p text:style-name="al">Een receptie/viering met collega’s met een maximaal te besteden bedrag van € 1000.</text:p>
                  </text:list-item>
                  <text:list-item text:style-override="id1-3-2-2-3-3-2-3-3">
                    <text:number>-</text:number>
                    <text:p text:style-name="al">Een attentie naar eigen keuze (incl. bloemen) van € 150.</text:p>
                  </text:list-item>
                </text:list>
              </text:list-item>
              <text:list-item text:style-override="id1-3-2-2-3-3-3">
                <text:number>3.3</text:number>
                <text:p text:style-name="al">Bij 30 jaar:</text:p>
                <text:list text:style-name="id1-3-2-2-3-3-3-3">
                  <text:list-item text:style-override="id1-3-2-2-3-3-3-3-1">
                    <text:number>-</text:number>
                    <text:p text:style-name="al">Een gratificatie van 75% van de bruto bezoldiging (maandsalaris omgerekend naar het aantal uur dat de werknemer gemiddeld heeft gewerkt in al die jaren vermeerderd met vakantietoeslag over het gemiddeld aantal uur dat de werknemer heeft gewerkt en de onregelmatigheidstoeslag die de werknemer in de 3 maanden voor zijn jubileum gemiddeld per maand kreeg).</text:p>
                  </text:list-item>
                  <text:list-item text:style-override="id1-3-2-2-3-3-3-3-2">
                    <text:number>-</text:number>
                    <text:p text:style-name="al">Bloemen ter waarde van € 25.</text:p>
                  </text:list-item>
                </text:list>
              </text:list-item>
              <text:list-item text:style-override="id1-3-2-2-3-3-4">
                <text:number>3.4</text:number>
                <text:p text:style-name="al"> Bij 40 jaar:</text:p>
                <text:list text:style-name="id1-3-2-2-3-3-4-3">
                  <text:list-item text:style-override="id1-3-2-2-3-3-4-3-1">
                    <text:number>-</text:number>
                    <text:p text:style-name="al">Een gratificatie van 100% van de bruto bezoldiging (maandsalaris omgerekend naar het aantal uur dat de werknemer gemiddeld heeft gewerkt in al die jaren vermeerderd met vakantietoeslag over het gemiddeld aantal uur dat de werknemer heeft gewerkt en de onregelmatigheidstoeslag die de werknemer in de 3 maanden voor zijn jubileum gemiddeld per maand kreeg).</text:p>
                  </text:list-item>
                  <text:list-item text:style-override="id1-3-2-2-3-3-4-3-2">
                    <text:number>-</text:number>
                    <text:p text:style-name="al">Een receptie/viering met collega’s met een maximaal te besteden bedrag van € 1500.</text:p>
                  </text:list-item>
                  <text:list-item text:style-override="id1-3-2-2-3-3-4-3-3">
                    <text:number>-</text:number>
                    <text:p text:style-name="al">Een attentie naar eigen keuze (incl. bloemen) van € 200.</text:p>
                  </text:list-item>
                </text:list>
              </text:list-item>
              <text:list-item text:style-override="id1-3-2-2-3-3-5">
                <text:number>3.5</text:number>
                <text:p text:style-name="al">Voor medewerkers die na 1 januari 2020 bij de VRK/sector Veilig Thuis in dienst zijn gekomen geldt het bepaalde in artikel 1.</text:p>
              </text:list-item>
            </text:list>
          </text:section>
          <text:section text:name="artikel_id1-3-2-2-4" text:style-name="artikel">
            <text:p text:style-name="artikel_kop_titel"><text:span text:style-name="artikel_kop_label">Artikel</text:span> <text:span text:style-name="artikel_kop_nr">4</text:span> Brandweerjubilea vrijwilligers</text:p>
            <text:p text:style-name="al">Voor brandweervrijwilligers wordt er bij 12½, 20, 25, 30, 35, 40, 45 en 50 vrijwillige dienstjaren door Brandweer Nederland een medaille (met uniformbaton) toegekend. De uitreiking vindt plaats op een korpsavond. Het beschikbare bedrag voor een dergelijke korpsavond is gelijk aan het bedrag voor een receptie/viering bij beroepsmedewerkers.</text:p>
            <text:list text:style-name="id1-3-2-2-4-3">
              <text:list-item text:style-override="id1-3-2-2-4-3-1">
                <text:number>4.1</text:number>
                <text:p text:style-name="al">Bij 12½ jaar:</text:p>
                <text:list text:style-name="id1-3-2-2-4-3-1-3">
                  <text:list-item text:style-override="id1-3-2-2-4-3-1-3-1">
                    <text:number>-</text:number>
                    <text:p text:style-name="al">Een medaille (brons) en een oorkonde van Brandweer Nederland;</text:p>
                  </text:list-item>
                  <text:list-item text:style-override="id1-3-2-2-4-3-1-3-2">
                    <text:number>-</text:number>
                    <text:p text:style-name="al">Bloemen ter waarde van € 25.</text:p>
                  </text:list-item>
                </text:list>
              </text:list-item>
              <text:list-item text:style-override="id1-3-2-2-4-3-2">
                <text:number>4.2</text:number>
                <text:p text:style-name="al">Bij 20 jaar:</text:p>
                <text:list text:style-name="id1-3-2-2-4-3-2-3">
                  <text:list-item text:style-override="id1-3-2-2-4-3-2-3-1">
                    <text:number>-</text:number>
                    <text:p text:style-name="al">Een medaille (brons met kroon) en een oorkonde van Brandweer Nederland;</text:p>
                  </text:list-item>
                  <text:list-item text:style-override="id1-3-2-2-4-3-2-3-2">
                    <text:number>-</text:number>
                    <text:p text:style-name="al">Een attentie naar eigen keuze (incl. bloemen) € 25.</text:p>
                  </text:list-item>
                </text:list>
              </text:list-item>
              <text:list-item text:style-override="id1-3-2-2-4-3-3">
                <text:number>4.3</text:number>
                <text:p text:style-name="al"> Bij 25 jaar:</text:p>
                <text:list text:style-name="id1-3-2-2-4-3-3-3">
                  <text:list-item text:style-override="id1-3-2-2-4-3-3-3-1">
                    <text:number>-</text:number>
                    <text:p text:style-name="al">Een medaille (zilver) en een oorkonde van Brandweer Nederland;</text:p>
                  </text:list-item>
                  <text:list-item text:style-override="id1-3-2-2-4-3-3-3-2">
                    <text:number>-</text:number>
                    <text:p text:style-name="al">Een attentie naar eigen keuze (incl. bloemen) ter waarde van € 150.</text:p>
                  </text:list-item>
                </text:list>
              </text:list-item>
              <text:list-item text:style-override="id1-3-2-2-4-3-4">
                <text:number>4.4</text:number>
                <text:p text:style-name="al">Bij 30 en 35 jaar;</text:p>
                <text:list text:style-name="id1-3-2-2-4-3-4-3">
                  <text:list-item text:style-override="id1-3-2-2-4-3-4-3-1">
                    <text:number>-</text:number>
                    <text:p text:style-name="al">Een medaille (verguld met kroon) en een oorkonde van Brandweer Nederland;</text:p>
                  </text:list-item>
                  <text:list-item text:style-override="id1-3-2-2-4-3-4-3-2">
                    <text:number>-</text:number>
                    <text:p text:style-name="al">Bloemen ter waarde van € 25.</text:p>
                  </text:list-item>
                </text:list>
              </text:list-item>
              <text:list-item text:style-override="id1-3-2-2-4-3-5">
                <text:number>4.5</text:number>
                <text:p text:style-name="al">Bij 40 jaar:</text:p>
                <text:list text:style-name="id1-3-2-2-4-3-5-3">
                  <text:list-item text:style-override="id1-3-2-2-4-3-5-3-1">
                    <text:number>-</text:number>
                    <text:p text:style-name="al">Een medaille (verguld met lauwerkrans) en een oorkonde van Brandweer Nederland;</text:p>
                  </text:list-item>
                  <text:list-item text:style-override="id1-3-2-2-4-3-5-3-2">
                    <text:number>-</text:number>
                    <text:p text:style-name="al">Een attentie naar eigen keuze (incl. bloemen) ter waarde van € 200.</text:p>
                  </text:list-item>
                </text:list>
              </text:list-item>
              <text:list-item text:style-override="id1-3-2-2-4-3-6">
                <text:number>4.6</text:number>
                <text:p text:style-name="al">Bij 45 jaar:</text:p>
                <text:list text:style-name="id1-3-2-2-4-3-6-3">
                  <text:list-item text:style-override="id1-3-2-2-4-3-6-3-1">
                    <text:number>-</text:number>
                    <text:p text:style-name="al">Een brandweerkruis (verguld met lauwerkrans) en een oorkonde van Brandweer Nederland;</text:p>
                  </text:list-item>
                  <text:list-item text:style-override="id1-3-2-2-4-3-6-3-2">
                    <text:number>-</text:number>
                    <text:p text:style-name="al">Een attentie naar eigen keuze (incl. bloemen) ter waarde van € 25.</text:p>
                  </text:list-item>
                </text:list>
              </text:list-item>
              <text:list-item text:style-override="id1-3-2-2-4-3-7">
                <text:number>4.7</text:number>
                <text:p text:style-name="al">Bij 50 jaar:</text:p>
                <text:list text:style-name="id1-3-2-2-4-3-7-3">
                  <text:list-item text:style-override="id1-3-2-2-4-3-7-3-1">
                    <text:number>-</text:number>
                    <text:p text:style-name="al">Een brandweerkruis (verguld met lauwerkrans) en een oorkonde van Brandweer Nederland;</text:p>
                  </text:list-item>
                  <text:list-item text:style-override="id1-3-2-2-4-3-7-3-2">
                    <text:number>-</text:number>
                    <text:p text:style-name="al">Een attentie naar eigen keuze (incl. bloemen) ter waarde van € 250.</text:p>
                  </text:list-item>
                </text:list>
              </text:list-item>
            </text:list>
          </text:section>
          <text:section text:name="artikel_id1-3-2-2-5" text:style-name="artikel">
            <text:p text:style-name="artikel_kop_titel"><text:span text:style-name="artikel_kop_label">Artikel</text:span> <text:span text:style-name="artikel_kop_nr">5</text:span> Uitdiensttreding (ook van toepassing op medewerkers van de sector AZ)</text:p>
            <text:list text:style-name="id1-3-2-2-5-2">
              <text:list-item text:style-override="id1-3-2-2-5-2">
                <text:number>5.1</text:number>
                <text:p text:style-name="al">Bij uitdiensttreding op eigen verzoek na een dienstverband van 1 tot en met 5 jaar wordt geen budget voor een receptie/viering beschikbaar gesteld. Een attentie naar eigen keuze (incl. bloemen) ter waarde van € 50 is mogelijk.</text:p>
              </text:list-item>
              <text:list-item text:style-override="id1-3-2-2-5-3">
                <text:number>5.2</text:number>
                <text:p text:style-name="al">Bij uitdiensttreding op eigen verzoek na een dienstverband van 6 jaar of langer kan er een receptie/viering met collega’s plaatsvinden. Het maximaal te besteden bedrag bedraagt € 750. Een attentie naar eigen keuze (incl. bloemen) van € 100 is mogelijk.</text:p>
              </text:list-item>
              <text:list-item text:style-override="id1-3-2-2-5-4">
                <text:number>5.3</text:number>
                <text:p text:style-name="al">Bij uitdiensttreding na een dienstverband van tenminste 5 jaar vanwege het bereiken van de AOW-gerechtigde leeftijd/volledig KeuzePensioen of volledige arbeidsongeschiktheid kan een receptie/viering met collega’s plaatsvinden. Het maximaal te besteden bedrag bedraagt € 1000. Een attentie naar eigen keuze (incl. bloemen) van € 200 is mogelijk. </text:p>
              </text:list-item>
            </text:list>
          </text:section>
          <text:section text:name="artikel_id1-3-2-2-6" text:style-name="artikel">
            <text:p text:style-name="artikel_kop_titel"><text:span text:style-name="artikel_kop_label">Artikel</text:span> <text:span text:style-name="artikel_kop_nr">6</text:span> Uitdiensttreding brandweervrijwilligers</text:p>
            <text:list text:style-name="id1-3-2-2-6-2">
              <text:list-item text:style-override="id1-3-2-2-6-2">
                <text:number>6.1</text:number>
                <text:p text:style-name="al">Het afscheid van de vrijwilliger wordt op een korpsavond gevierd.</text:p>
              </text:list-item>
              <text:list-item text:style-override="id1-3-2-2-6-3">
                <text:number>6.2</text:number>
                <text:p text:style-name="al">Bij uitdiensttreding na een dienstverband van 1 tot en met 5 jaar is een attentie naar eigen keuze (incl. bloemen) van € 50 mogelijk. Daarnaast ontvangt de vrijwilliger een afscheidsoorkonde van Brandweer Nederland.</text:p>
              </text:list-item>
              <text:list-item text:style-override="id1-3-2-2-6-4">
                <text:number>6.3</text:number>
                <text:p text:style-name="al">Bij uitdiensttreding na een dienstverband van 6 tot en met 19 jaar is aan attentie naar eigen keuze van € 100 (incl. bloemen) mogelijk. Daarnaast ontvangt de vrijwilliger een afscheidsoorkonde van Brandweer Nederland.</text:p>
              </text:list-item>
              <text:list-item text:style-override="id1-3-2-2-6-5">
                <text:number>6.4</text:number>
                <text:p text:style-name="al">Bij uitdiensttreding na een dienstverband van 20 jaar of meer krijgt de vrijwilliger een receptie ter waarde van € 1000 en is een attentie naar eigen keuze van € 200 (incl. bloemen) mogelijk. Daarnaast ontvangt de vrijwilliger de vrijwilligersmedaille en een afscheidsoorkonde van Brandweer Nederland. </text:p>
              </text:list-item>
              <text:list-item text:style-override="id1-3-2-2-6-6">
                <text:number>6.5</text:number>
                <text:p text:style-name="al">ingeval er sprake is van het langdurig verrichten van een bijzondere prestatie die uitstijgt boven hetgeen van de medewerker mag worden verwacht kan besloten worden tot het aanvragen van een koninklijke onderscheiding.</text:p>
              </text:list-item>
            </text:list>
          </text:section>
          <text:section text:name="artikel_id1-3-2-2-7" text:style-name="artikel">
            <text:p text:style-name="artikel_kop_titel"><text:span text:style-name="artikel_kop_label">Artikel</text:span> <text:span text:style-name="artikel_kop_nr">7</text:span> Onderscheiding bijzondere verdiensten VRK</text:p>
            <text:p text:style-name="al">Aan VRK-medewerkers die voor de organisatie een bijzondere prestatie hebben verricht kan de ‘<text:span text:style-name="nadrukcur">Onderscheiding bijzondere verdiensten VRK</text:span>’ worden toegekend en uitgereikt. De onderscheiding bestaat uit een attentie naar eigen keuze en een oorkonde met daarop de motivering voor toekenning. Zij wordt uitgereikt aan medewerkers die volgens een uit het personeel samengestelde commissie aan de criteria voor toekenning voldoen. Aanvragen kunnen door alle medewerkers bij de afdeling P&amp;O ingediend met gebruikmaking van het aanvraagformulier ‘onderscheiding bijzondere verdiensten’ dat op intranet te vinden is.</text:p>
          </text:section>
          <text:section text:name="artikel_id1-3-2-2-8" text:style-name="artikel">
            <text:p text:style-name="artikel_kop_titel"><text:span text:style-name="artikel_kop_label">Artikel</text:span> <text:span text:style-name="artikel_kop_nr">8</text:span> Slotbepaling</text:p>
            <text:list text:style-name="id1-3-2-2-8-2">
              <text:list-item text:style-override="id1-3-2-2-8-2">
                <text:number>8.1</text:number>
                <text:p text:style-name="al">Deze regeling kan worden aangehaald als ‘Regeling attenties jubilea en uitdiensttreding VRK’;</text:p>
              </text:list-item>
              <text:list-item text:style-override="id1-3-2-2-8-3">
                <text:number>8.2</text:number>
                <text:p text:style-name="al">Bij de inwerkingtreding van deze regeling worden de ‘Attentieregeling jubilea en uitdiensttreding VRK’ van 1 mei 2012 en de ‘Attentieregeling jubilea en uitdiensttreding Cao Ambulancezorg’ van 29 maart 2017 ingetrokken.</text:p>
              </text:list-item>
              <text:list-item text:style-override="id1-3-2-2-8-4">
                <text:number>8.3</text:number>
                <text:p text:style-name="al">Deze regeling treedt in werking op 28 november 2022.</text:p>
              </text:list-item>
            </text:list>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Toelichting</text:span>  op de regeling attenties jubilea en uitdiensttreding (<text:span text:style-name="nadrukvet">versie 28-11-2022</text:span>)</text:p>
          <text:p text:style-name="al">
          <text:span text:style-name="nadrukondlijn">1. Inleiding</text:span>
        </text:p>
          <text:p text:style-name="al">Deze regeling betreft de attenties bij jubilea en uitdiensttreding voor medewerkers van de VRK en de brandweervrijwilligers. Daarbij is rekening gehouden met de bepalingen uit de op de CAR-UWO Veiligheidsregio’s (CAR UWO VR) gebaseerde Arbeidsvoorwaardenregeling VRK, voor zowel beroepsmedewerkers als vrijwilligers en de bepalingen rondom jubilea en uitdiensttreding voor medewerkers die onder de Cao Ambulancezorg vallen (artikel 2). </text:p>
          <text:p text:style-name="al">Voor de sector Veilig Thuis geldt er voor medewerkers die voor 1 januari 2020 bij Veilig Thuis in dienst waren voor wat betreft ambtsjubilea een overgangsbepaling met afwijkende afspraken (artikel 3) die bij de overgang naar de VRK zijn gemaakt en tot 1 januari 2025 van toepassing zijn. Voor medewerkers die vanaf 1 januari 2020 in dienst zijn gekomen bij de VRK/sector Veilig Thuis, geldt het bepaalde in artikel 1 van de regeling. </text:p>
          <text:p text:style-name="al">Voor geüniformeerde brandweer medewerkers en vrijwilligers zijn aanvullingen opgenomen. </text:p>
          <text:p text:style-name="al"/>
          <text:p text:style-name="al">
          <text:span text:style-name="nadrukondlijn">2. Attenties bij jubilea</text:span>
        </text:p>
          <text:p text:style-name="al">Onder jubileum wordt verstaan een meerjarig dienstverband binnen de overheid (ambtsjubileum), en/of binnen de VRK (diensttijdjubileum), voor medewerkers en vrijwilligers. Voor vrijwilligers en beroepsmatige geüniformeerde brandweermensen gelden extra onderscheidingen c.q. attenties, op basis van traditie of op grond van regelingen van (branche)organisaties als Brandweer Nederland. </text:p>
          <text:p text:style-name="al"/>
          <text:p text:style-name="al">Binnen de Veiligheidsregio Kennemerland zijn er verschillende soorten medewerkers op wie een jubileum van toepassing kan zijn. </text:p>
          <text:list text:style-name="id1-3-2-4-11">
            <text:list-item text:style-override="id1-3-2-4-11-1">
              <text:number>1.</text:number>
              <text:p text:style-name="al">Medewerkers VRK (inclusief Veilig Thuis en exclusief vrijwilligers): op medewerkers van de VRK is zowel het ambtsjubileum (berekend aan de hand van het aantal overheidsdienstjaren) van toepassing, als een regeling (attentie/receptie), waarbij het aantal dienstjaren bij de VRK leidend is (artikel 1). Basis is de op de CAR-UWO VR gebaseerde Arbeidsvoorwaardenregeling VRK.</text:p>
            </text:list-item>
            <text:list-item text:style-override="id1-3-2-4-11-2">
              <text:number/>
              <text:p text:style-name="al">Voor Veilig Thuis gelden tot 1 januari 2025 voor medewerkers die voor 1 januari 2020 reeds in dienst waren de in artikel 3 opgenomen specifieke overgangsbepalingen (gebaseerd op de Cao Jeugdzorg). Daarbij worden 25 en 40 jaar v.w.b. de attenties als ‘kroonjaren’ (met een in waarde hogere attentie) beschouwd.</text:p>
            </text:list-item>
            <text:list-item text:style-override="id1-3-2-4-11-3">
              <text:number>2.</text:number>
              <text:p text:style-name="al">Medewerkers van de sector Ambulancezorg die voor wat betreft jubilea onder de bepalingen van de Cao Ambulancezorg vallen. Er zijn twee jubileumjaren waarbij het aantal dienstjaren bepalend is, te weten: 25 en 40 jaar. Als diensttijd voor de toekenning van de gratificatie geldt de door de werknemer bij zijn huidige werkgever (of rechtsvoorganger daarvan) onafgebroken doorgebrachte diensttijd, waarbij alleen die jaren meetellen waarin werkzaamheden zijn verricht die vallen onder de werkingssfeer van deze Cao, of een voorloper van deze Cao en waarbij er sprake is van ambulancezorg-gerelateerde werkzaamheden. </text:p>
            </text:list-item>
            <text:list-item text:style-override="id1-3-2-4-11-4">
              <text:number>3.</text:number>
              <text:p text:style-name="al">Vrijwilligers: op vrijwilligers van de brandweer binnen de VRK is artikel 19.22 van de Arbeidsvoorwaardenregeling VRK van toepassing. Op grond daarvan is deze lokale regeling vastgesteld. In artikel 4 van de regeling zijn de attenties en onderscheidingen bij jubilea voor de vrijwilligers opgenomen. Daarbij worden 25, 40 en 50 jaar v.w.b. de attenties als ‘kroonjaren’ (met een in waarde hogere attentie) beschouwd. </text:p>
            </text:list-item>
            <text:list-item text:style-override="id1-3-2-4-11-5">
              <text:number>4.</text:number>
              <text:p text:style-name="al">Medewerkers met een vrijwilligers- en een gewone aanstelling: deze specifieke groep wordt gevormd door medewerkers die naast hun gewone aanstelling ook als vrijwilliger verbonden zijn aan de VRK. </text:p>
            </text:list-item>
          </text:list>
          <text:p text:style-name="al">Om de bepalingen rondom jubilea in de praktijk goed toe te passen worden hieronder ter verduidelijking een aantal mogelijke voorbeeldsituaties beschreven:</text:p>
          <text:p text:style-name="al"/>
          <text:p text:style-name="al">
          <text:span text:style-name="nadrukcur">Voorbeeld 1: Geüniformeerd brandweer medewerker is 30 jaar in dienst van de overheid, waarvan 20 jaar bij de VRK (en diens rechtsvoorgangers)</text:span>
        </text:p>
          <text:p text:style-name="al">Artikel 1 van de regeling laat zien dat voor medewerkers die 30 jaar overheidsdienstjaren hebben er geen jubileum is. Deze medewerker viert zijn overheidsjubileum bij 40 dienstjaren. Omdat de medewerker als geüniformeerd brandweerman werkzaam is ontvangt hij wel een medaille en oorkonde van Brandweer Nederland (artikel 4.4).</text:p>
          <text:p text:style-name="al"/>
          <text:p text:style-name="al">
          <text:span text:style-name="nadrukcur">Voorbeeld 2: Medewerker is 25 jaar in dienst bij de VRK</text:span>
        </text:p>
          <text:p text:style-name="al">In artikel 1 onder 1.1 is te zien dat er bij 25 jaar in dienst van de VRK zowel een overheidsregeling geldt als een VRK-regeling. De medewerker krijgt dan een gratificatie van 50% van zijn/haar bruto maandsalaris, een receptie/viering met collega’s van maximaal € 1000 en een attentie van € 150. Voor geüniformeerd brandweerpersoneel is er nog een medaille en een oorkonde van Brandweer Nederland.</text:p>
          <text:p text:style-name="al"/>
          <text:p text:style-name="al">
          <text:span text:style-name="nadrukcur">Voorbeeld 3: Brandweervrijwilliger is 35 jaar in dienst</text:span>
        </text:p>
          <text:p text:style-name="al">Het jubileum wordt gevierd op een korpsavond. Volgens artikel 4 onder 4.4 ontvangt de vrijwilliger een medaille en een oorkonde van Brandweer Nederland en daarnaast bloemen ter waarde van € 25. </text:p>
          <text:p text:style-name="al"/>
          <text:p text:style-name="al">
          <text:span text:style-name="nadrukcur">Voorbeeld 4: Medewerker Ambulancezorg is 25 jaar in overheidsdienst, 12 ½ jaar in VRK-dienst en 40 jaar als brandweervrijwilliger in dienst</text:span>
        </text:p>
          <text:p text:style-name="al">Dit is een complexe situatie die in de praktijk waarschijnlijk nooit voor zal komen maar een duidelijk beeld van het gebruik van het schema kan geven. Er zijn drie elementen:</text:p>
          <text:section text:name="table_id1-3-2-4-25" text:style-name="table">
            <text:p text:style-name="table_top"/>
            <table:table table:style-name="tgroup">
              <table:table-column table:style-name="id1-3-2-4-25-1-1"/>
              <table:table-column table:style-name="id1-3-2-4-25-1-2"/>
              <table:table-row table:style-name="row">
                <table:table-cell table:style-name="entry" table:number-rows-spanned="1" table:number-columns-spanned="1">
                  <text:p text:style-name="table_al">Overheidsdienst 25 jaar: </text:p>
                </table:table-cell>
                <table:table-cell table:style-name="entry" table:number-rows-spanned="1" table:number-columns-spanned="1">
                  <text:p text:style-name="table_al">Omdat deze medewerker voor de onder de Cao Ambulancezorg valt is artikel 1 van de regeling niet van toepassing. In de Cao Ambulancezorg staat de volgende regeling met betrekking tot het 25-jarig ambtsjubileum: de medewerker krijgt een 100% bruto maandsalaris incl. vakantietoeslag netto uitgekeerd op basis van het aantal onafgebroken dienstjaren bij de huidige werkgever of diens rechtsvoorganger (zie artikel 2 van de regeling).</text:p>
                </table:table-cell>
              </table:table-row>
              <table:table-row table:style-name="row">
                <table:table-cell table:style-name="entry" table:number-rows-spanned="1" table:number-columns-spanned="1">
                  <text:p text:style-name="table_al">VRK-dienst 12 ½ jaar: </text:p>
                </table:table-cell>
                <table:table-cell table:style-name="entry" table:number-rows-spanned="1" table:number-columns-spanned="1">
                  <text:p text:style-name="table_al">Bloemen ter waarde van € 25.</text:p>
                </table:table-cell>
              </table:table-row>
              <table:table-row table:style-name="row">
                <table:table-cell table:style-name="entry" table:number-rows-spanned="1" table:number-columns-spanned="1">
                  <text:p text:style-name="table_al">Vrijwillige dienst 40 jaar: </text:p>
                </table:table-cell>
                <table:table-cell table:style-name="entry" table:number-rows-spanned="1" table:number-columns-spanned="1">
                  <text:p text:style-name="table_al">Op een korpsavond ontvangt de vrijwilliger een attentie naar eigen keuze (incl. bloemen) van € 200 en een medaille en oorkonde Brandweer Nederland. </text:p>
                </table:table-cell>
              </table:table-row>
            </table:table>
            <text:p text:style-name="table_bottom"/>
          </text:section>
          <text:p text:style-name="al"/>
          <text:p text:style-name="al">
          <text:span text:style-name="nadrukondlijn">3. Attenties bij uitdiensttreding</text:span>
        </text:p>
          <text:p text:style-name="al">Deze regeling is van toepassing op alle medewerkers en vrijwilligers van de VRK inclusief de medewerkers van de sector Ambulancezorg. De regeling is alleen van toepassing bij uitdiensttreding op grond van het bereiken van de AOW-gerechtigde leeftijd, volledig KeuzePensioen of volledige arbeidsongeschiktheid of in geval van uitdiensttreding op eigen verzoek van de medewerker/ vrijwilliger.</text:p>
          <text:p text:style-name="al"/>
          <text:p text:style-name="al">Evenals bij jubilea geldt ook bij het uitdiensttreden dat het van belang is dat de regeling in de praktijk goed wordt toegepast. Daarom wordt ook hier ter verduidelijking een aantal mogelijke voorbeeldsituaties beschreven. Er dient eerst te worden gekeken naar het aantal jaren en vervolgens naar de toepasbaarheid op een medewerker of een vrijwilliger.</text:p>
          <text:p text:style-name="al"/>
          <text:p text:style-name="al">
          <text:span text:style-name="nadrukcur">Voorbeeld 1: Medewerker is 15 jaar in dienst bij de VRK gaat uitdienst vanwege volledige arbeidsongeschiktheid</text:span>
        </text:p>
          <text:p text:style-name="al">De medewerker is weliswaar langer in dienst dan 6 jaar (artikel 5 onder 5.2), maar doordat hij/zij arbeidsongeschikt is geldt het bepaalde in artikel 5 onder 5.3. Ingevolge het hier bepaalde heeft de medewerker recht op een receptie/viering met collega’s van maximaal € 1000 en er kan een attentie naar eigen keuze (incl. bloemen) van € 200 worden gegeven. Binnen 5 jaar na ontslag is geen sprake van een jubileum.</text:p>
          <text:p text:style-name="al"/>
          <text:p text:style-name="al">
          <text:span text:style-name="nadrukcur">Voorbeeld 2: Een brandweervrijwilliger gaat na 25 jaar uit dienst</text:span>
        </text:p>
          <text:p text:style-name="al">Artikel 6.4 geeft aan dat de vrijwilliger op een korpsavond een receptie aangeboden krijgt van € 1000. Daarnaast kan er een attentie naar eigen keuze (incl. bloemen) van € 200 worden gegeven en ontvangt hij de vrijwilligersmedaille en een afscheidsoorkonde van Brandweer Nederland. De mogelijkheid bestaat om in die gevallen waarin er sprake is van een langdurig bijzonder presteren dat uitstijgt boven hetgeen van hem/haar mag worden verwacht, een koninklijke onderscheiding aan te vragen.</text:p>
          <text:p text:style-name="al"/>
          <text:p text:style-name="al">
          <text:span text:style-name="nadrukcur">Voorbeeld 3: Medewerker is 4 jaar brandweervrijwilliger en 11 jaar medewerker VRK en gaat in beide gevallen uit dienst</text:span>
        </text:p>
          <text:p text:style-name="al">Deze situatie dient in twee delen te worden beoordeeld. Voor het onderdeel brandweervrijwilliger geldt dat een attentie naar eigen keuze(incl. bloemen) van € 50 kan worden gegeven en een afscheidsoorkonde van Brandweer Nederland (artikel 6 onder 6.2). Voor het onderdeel medewerker VRK (artikel 5 onder 5.2) heeft de medewerker recht op een receptie/viering met collega’s van € 750 en kan een attentie naar eigen keuze (incl. bloemen) van € 100 worden gegeven.</text:p>
          <text:p text:style-name="al"/>
          <text:p text:style-name="al">
          <text:span text:style-name="nadrukcur">Voorbeeld 4: Medewerker Ambulancezorg gaat na 12 jaar uit dienst vanwege disfunctioneren</text:span>
        </text:p>
          <text:p text:style-name="al">De regeling uitdiensttreding is alleen van toepassing bij uitdiensttreding op grond van het bereiken van de AOW-gerechtigde leeftijd, volledig KeuzePensioen, volledige arbeidsongeschiktheid en in geval de medewerker/vrijwilliger ontslag op eigen verzoek neemt. Daarom komt de medewerker niet in aanmerking voor een attentie. Bovendien valt de medewerker onder de Cao Ambulancezorg, die geen regelingen met betrekking tot uitdiensttreding bevat.</text:p>
          <text:p text:style-name="al"/>
          <text:p text:style-name="al">
          <text:span text:style-name="nadrukondlijn">4. Richtlijnen bij gebruik regeling</text:span>
        </text:p>
          <text:p text:style-name="al">Voor het gebruikmaken van de regeling attentie bij jubilea en uitdiensttreding gelden de volgende richtlijnen:</text:p>
          <text:list text:style-name="id1-3-2-4-46">
            <text:list-item text:style-override="id1-3-2-4-46-1">
              <text:number>•</text:number>
              <text:p text:style-name="al">Voor brandweervrijwilligers bestaat de mogelijkheid om bij uitdiensttreding een koninklijke onderscheiding aan te vragen. Er dient dan echter wel sprake te zijn van een langdurig en bijzonder presteren dat uitstijgt boven hetgeen van hem/haar mag worden verwacht.</text:p>
            </text:list-item>
            <text:list-item text:style-override="id1-3-2-4-46-2">
              <text:number>•</text:number>
              <text:p text:style-name="al">Mocht de medewerker of vrijwilliger afzien van een receptie, dan ontstaat er geen aanspraak van de medewerker op het budget dat voor de receptie bedoeld is. </text:p>
            </text:list-item>
            <text:list-item text:style-override="id1-3-2-4-46-3">
              <text:number>•</text:number>
              <text:p text:style-name="al">De dienstjaren bij de rechtsvoorgangers van de VRK tellen mee voor de bepaling van het aantal dienstjaren. </text:p>
            </text:list-item>
            <text:list-item text:style-override="id1-3-2-4-46-4">
              <text:number>•</text:number>
              <text:p text:style-name="al">De dienstjaren als vrijwilliger tellen niet mee voor het bepalen van het beroepsjubileum van een medewerker.</text:p>
            </text:list-item>
            <text:list-item text:style-override="id1-3-2-4-46-5">
              <text:number>•</text:number>
              <text:p text:style-name="al">Voor een bijzondere verdienste kan een medewerker van de VRK in aanmerking komen voor de ‘VRK-onderscheiding bijzondere verdiensten’. </text:p>
            </text:list-item>
            <text:list-item text:style-override="id1-3-2-4-46-6">
              <text:number>•</text:number>
              <text:p text:style-name="al">Aan leden van de jeugdkorpsen die stoppen met de jeugdbrandweer en die ten minste vier jaar lid zijn geweest van een jeugdbrandweerkorps kan een herinneringsmedaille jeugdbrandweer verstrekt worden (bestelling via <text:a xlink:href="http://www.brandweer.nl/ons-werk/brandweeronderscheidingen" xlink:type="simple"><text:span text:style-name="nadrukondlijn">www.brandweer.nl/ons-werk/brandweeronderscheidingen</text:span></text:a> ).</text:p>
            </text:list-item>
            <text:list-item text:style-override="id1-3-2-4-46-7">
              <text:number>•</text:number>
              <text:p text:style-name="al">Een korpsavond wordt gezien als een post-specifieke avond, het korps/de post wordt vrijgelaten in de invulling van deze avond. Voor een korpsavond bij jubilea of uitdiensttreding staat een budget ter beschikking dat gelijk is aan het budget voor een receptie voor medewerkers.</text:p>
            </text:list-item>
          </text:list>
          <text:p text:style-name="al">
          <text:span text:style-name="nadrukondlijn">5. Onderscheidingen, medailles en oorkondes</text:span>
        </text:p>
          <text:p text:style-name="al">De onderscheidingen, medailles en oorkondes die de VRK (indien van toepassing) kan uitreiken aan medewerkers en vrijwilligers, zijn:</text:p>
          <text:p text:style-name="al"/>
          <text:p text:style-name="al">
          <text:span text:style-name="nadrukcur">VRK-onderscheiding bijzondere verdiensten</text:span>
        </text:p>
          <text:p text:style-name="al">Deze onderscheiding bestaat uit een attentie en een oorkonde met daarop de motivering voor toekenning. De onderscheiding wordt uitgereikt aan personen die zich (op basis van een voordracht) volgens de ’Commissie bijzondere verdiensten VRK’ op een bijzondere wijze verdienstelijk hebben gemaakt voor de organisatie. Dit kunnen (oud) medewerkers van de VRK en haar rechtsvoorgangers zijn. Iedere medewerker kan een persoon voordragen aan de commissie, die de voordacht aan een aantal criteria toetst. Afhankelijk van de te onderscheiden persoon of prestatie wordt deze onderscheiding uitgereikt door de directie of de leidinggevende op een daartoe georganiseerde bijeenkomst. </text:p>
          <text:p text:style-name="al">De onderscheiding kan worden aangevraagd bij afdeling P&amp;O door het aanvraagformulier ‘<text:span text:style-name="nadrukcur">onderscheiding bijzondere verdiensten</text:span>’ in te dienen dat op intranet is te vinden. </text:p>
          <text:p text:style-name="al"/>
          <text:p text:style-name="al">
          <text:span text:style-name="nadrukcur">Koninklijke Onderscheiding (KO):</text:span>
        </text:p>
          <text:p text:style-name="al">De Orde van Oranje-Nassau is ingesteld in 1892 door de regentes koningin Emma, uit naam van koningin Wilhelmina. Deze orde richt zich vooral op maatschappelijke verdiensten. </text:p>
          <text:p text:style-name="al">Eenieder kan een ander voordragen voor een KO. In principe heeft de werkgever hier geen specifieke verantwoordelijkheid. De VRK kan bij de uitdiensttreding van brandweervrijwilligers die langdurig een bijzondere prestatie hebben verricht die uitstijgt boven hetgeen van hem/haar mag worden verwacht een koninklijke onderscheiding aanvragen. </text:p>
          <text:p text:style-name="al">Hierbij hebben leidinggevenden een actieve taak. Een KO wordt door de burgemeester van de woonplaats van de medewerker of de brandweervrijwilliger uitgereikt. </text:p>
          <text:p text:style-name="al">Voor alle regels en richtlijnen om iemand voor te dragen verwijzen we naar <text:a xlink:href="http://www.lintjes.nl" xlink:type="simple"><text:span text:style-name="nadrukondlijn">www.lintjes.nl</text:span></text:a>. </text:p>
          <text:p text:style-name="al"/>
          <text:p text:style-name="al">
          <text:span text:style-name="nadrukcur">Brancheorganisatie Brandweer Nederland</text:span> (<text:a xlink:href="http://www.brandweer.nl/" xlink:type="simple"><text:span text:style-name="nadrukondlijn">http://www.brandweer.nl/</text:span></text:a>)</text:p>
          <text:list text:style-name="id1-3-2-4-61">
            <text:list-item text:style-override="id1-3-2-4-61-1">
              <text:number>•</text:number>
              <text:p text:style-name="al">Brandweermedaille: De brandweermedaille krijgt men voor respectievelijk 12½, 20, 25, 30, 35, 40, 45 en 50 jaar dienstverband, waarbij jaren van vrijwilliger en beroeps bij elkaar mogen worden opgeteld. Er is ten aanzien van de brandweermedaille geen landelijk beleid. Wel is de werkgever de enige aanvrager. De VRK stelt zich op het standpunt dat de brandweermedaille wordt aangevraagd voor en uitgereikt aan medewerkers van Brandweer Kennemerland die met een maximale onderbreking van 2 maanden de benodigde jaren geüniformeerde <text:span text:style-name="nadrukcur">repressieve</text:span> dienst hebben gedaan. Medewerkers die niet aan de criteria voldoen komen niet in aanmerking voor de brandweermedaille. De medaille wordt eens per jaar tijdens een feestelijke bijeenkomst (veelal de korpsavond) uitgereikt door de cluster-/postcommandant aan eenieder die in het jaar dat voorafgaat aan de bijeenkomst aan de criteria heeft voldaan.</text:p>
            </text:list-item>
            <text:list-item text:style-override="id1-3-2-4-61-2">
              <text:number>•</text:number>
              <text:p text:style-name="al">De oorkonde en onderscheiding bij afscheid: De oorkonde en onderscheiding bij afscheid krijgt men bij het nemen van afscheid van Brandweer Kennemerland. Hierbij is geen minimale dienstverbandperiode benodigd. De oorkonde evenals de onderscheiding is via <text:a xlink:href="http://www.brandweer.nl" xlink:type="simple"><text:span text:style-name="nadrukondlijn">www.brandweer.nl</text:span></text:a> te bestellen.</text:p>
            </text:list-item>
            <text:list-item text:style-override="id1-3-2-4-61-3">
              <text:number>•</text:number>
              <text:p text:style-name="al">Herinneringsmedaille Jeugdbrandweer: Deze wordt uitgereikt aan leden van de jeugdkorpsen die 4 jaar of langer betrokken zijn geweest bij de jeugdbrandweer en stoppen. </text:p>
            </text:list-item>
          </text:list>
          <text:p text:style-name="al">Medailles worden op aanvraag verstrekt door Brandweer Nederland in samenwerking met de Koninklijke Nederlandse Vereniging voor Brandweer en Hulpverlening (KNVBH) aan zowel geüniformeerde als niet geüniformeerde medewerkers van de brandweer. Er is geen landelijk beleid. Praktijk - ook bij de VRK/Brandweer Kennemerland - is dat deze onderscheidingen alleen worden uitgereikt aan geüniformeerde repressieve medewerkers.</text:p>
          <text:p text:style-name="al"/>
          <text:p text:style-name="al">
          <text:span text:style-name="nadrukcur">De vrijwilligersmedaille</text:span>
        </text:p>
          <text:p text:style-name="al">De medaille wordt toegekend bij uitdiensttreding aan hen, die aaneensluitend of met een onderbreking van ten hoogste twee maanden gedurende een periode van 10, 15, 20, 25, 30, 35 en 40 jaren in repressieve dienst taken op het terrein van de openbare orde en veiligheid hebben verricht als vrijwilliger bij: </text:p>
          <text:list text:style-name="id1-3-2-4-66">
            <text:list-item text:style-override="id1-3-2-4-66-1">
              <text:number>o</text:number>
              <text:p text:style-name="al">de Nationale Politie; </text:p>
            </text:list-item>
            <text:list-item text:style-override="id1-3-2-4-66-2">
              <text:number>o</text:number>
              <text:p text:style-name="al">een overheidsbrandweer; </text:p>
            </text:list-item>
            <text:list-item text:style-override="id1-3-2-4-66-3">
              <text:number>o</text:number>
              <text:p text:style-name="al">een brandweer van een inrichting voor zover deze brandweer ingevolge een regeling met de overheid taken vervult ten behoeve van de overheidsbrandweer; </text:p>
            </text:list-item>
            <text:list-item text:style-override="id1-3-2-4-66-4">
              <text:number>o</text:number>
              <text:p text:style-name="al">het Korps Nationale Reserve (de militaire reserve); </text:p>
            </text:list-item>
            <text:list-item text:style-override="id1-3-2-4-66-5">
              <text:number>o</text:number>
              <text:p text:style-name="al">een organisatie die zich inzet voor het redden van drenkelingen; </text:p>
            </text:list-item>
            <text:list-item text:style-override="id1-3-2-4-66-6">
              <text:number>o</text:number>
              <text:p text:style-name="al">een ambulancedienst; </text:p>
            </text:list-item>
            <text:list-item text:style-override="id1-3-2-4-66-7">
              <text:number>o</text:number>
              <text:p text:style-name="al">het Nederlandse Rode Kruis; </text:p>
            </text:list-item>
            <text:list-item text:style-override="id1-3-2-4-66-8">
              <text:number>o</text:number>
              <text:p text:style-name="al">de Nationale Bond voor EHBO, de Koninklijke Nederlandse Vereniging EHBO of EHBO Nederland; </text:p>
            </text:list-item>
          </text:list>
          <text:p text:style-name="al">
          <text:span text:style-name="nadrukondlijn">6. Richtlijnen bij organiseren van recepties</text:span>
        </text:p>
          <text:p text:style-name="al">In principe wordt een receptie waarvoor een medewerker in aanmerking komt op de werklocatie gegeven, waarbij soberheid wordt betracht. Op verzoek van betrokkene of indien de locatie niet voldoende mensen kan herbergen kan de receptie - na overleg met de leidinggevende - plaatsvinden op een andere locatie. De Rooie Gravin, Zijlweg 200 is een veelgebruikte locatie, maar een receptie kan op iedere gewenste VRK-locatie georganiseerd worden, daarbij rekening houdend met de regels gesteld in de gebruiksvergunning voor wat betreft het maximaal aantal aanwezigen en het beschikbare budget. Voldoet de beoogde locatie niet aan de gestelde eisen voor gebruik, dan zal er naar een locatie elders gezocht moeten worden. Bij het houden van recepties buiten de VRK (werkplek) dient bovendien rekening te worden gehouden met de Werkkostenregeling (WKR), doordat de kostenvan deze recepties binnen het forfait (‘vrije ruimte’) van de WKT vallen.</text:p>
          <text:p text:style-name="al"/>
          <text:p text:style-name="al">De bedragen die voor een receptie zijn gereserveerd zijn inclusief de kosten van de uitnodigingen, de fotograaf, het receptieboek e.d.</text:p>
          <text:p text:style-name="al"/>
          <text:p text:style-name="al">Een viering van een jubileum op andere wijze dan een receptie is mogelijk, echter moet het wel werkgerelateerd zijn zoals bijv. een etentje met collega’s. Een viering met (alleen) familieleden behoort niet tot de mogelijkheden.</text:p>
          <text:p text:style-name="al"/>
          <text:p text:style-name="al">De lijst van genodigden is afhankelijk van de functie, werkcontacten en - mogelijk - het aantal dienstjaren. In principe krijgen alleen de directe familieleden (partner, ouders en kinderen) een uitnodiging. Bij een 40-jarig jubileum kunnen eventueel broers en zusters ook uitgenodigd worden. De direct leidinggevende bepaalt in overleg met de jubilerende of afscheidnemende medewerker hoe de lijst van genodigden er uiteindelijk komt uit te zien. </text:p>
          <text:p text:style-name="al"/>
          <text:p text:style-name="al">Sommige medewerkers hebben, gezien hun functie, met wat meer externe contacten te maken in het werk en zullen dan ook, bij een afscheid, zowel collega’s als externe contacten willen uitnodigen. Het uitgangspunt is dat, gezien het beschikbare budget, bij de keuze voor het aantal genodigden en locatie soberheid wordt betracht. Als er aanleiding is om bij het afscheid van een medewerker af te wijken van het beschikbare budget doet de direct leidinggevende hiertoe een speciaal verzoek - vergezeld van een kostenraming - bij de naasthogere leidinggevende. Indien het een afscheid van een directeur betreft wordt dit verzoek (met een kostenraming) neergelegd bij de portefeuillehouder P&amp;O van het Dagelijks Bestuur.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Kennemerland</text:p>
            </table:table-cell>
            <table:table-cell office:value-type="string" table:style-name="header.C">
              <text:p text:style-name="headerright"><text:span text:style-name="nr">Nr. 1329</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329</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329</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25/xml/MC-DRP-Verordeningen-Web-CB.xml</meta:user-defined>
    <meta:user-defined meta:name="OVERHEID.RegionaalSamenwerkingsorgaan/DC.creator">Veiligheidsregio Kennemerland</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Veiligheidsregio Kennemerland</meta:user-defined>
    <meta:user-defined meta:name="OVERHEID.RegionaalSamenwerkingsorgaan/DCTERMS.publisher">Veiligheidsregio Kennemerland</meta:user-defined>
    <meta:user-defined meta:name="OVERHEID.TaxonomieBeleidsagendaDecentraal/OVERHEID.category">Werk | Organisatie en beleid</meta:user-defined>
    <meta:user-defined meta:name="OVERHEID.TaxonomieBeleidsagendaDecentraal/OVERHEID.category">Bestuur | Organisatie en beleid</meta:user-defined>
    <meta:user-defined meta:name="DC.source">Arbeidsvoorwaardenregeling Veiligheidsregio Kennemerland]|[https://lokaleregelgeving.overheid.nl/CVDR715776/6</meta:user-defined>
    <meta:user-defined meta:name="DCTERMS.alternative">Regeling attenties jubilea en uitdiensttreding VRK</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Rectificatie: Regeling attenties jubilea en uitdiensttreding VRK</meta:user-defined>
    <meta:user-defined meta:name="DCTERMS.W3CDTF/DCTERMS.available">2024-07-29</meta:user-defined>
    <meta:user-defined meta:name="DCTERMS.W3CDTF/OVERHEIDop.jaargang">2024</meta:user-defined>
    <meta:user-defined meta:name="OVERHEIDop.publicationIssue">1329</meta:user-defined>
    <meta:user-defined meta:name="OVERHEIDop.betreftRegeling">CVDR723361_1</meta:user-defined>
    <meta:user-defined meta:name="xs:date/OVERHEIDop.startdatum">2023-07-01</meta:user-defined>
    <meta:user-defined meta:name="OVERHEIDop.BgrID/DC.identifier">bgr-2024-1329</meta:user-defined>
    <meta:user-defined meta:name="OVERHEIDop.versieInformatie"/>
  </office:meta>
</office:document-meta>
</file>