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functiebeschrijving en -waardering Veiligheidsregio Groningen</text:p>
      <text:section text:name="regeling_id1-3-2" text:style-name="regeling">
        <text:section text:name="aanhef_id1-3-2-1" text:style-name="aanhef">
          <text:section text:name="preambule_id1-3-2-1-1" text:style-name="preambule">
            <text:p text:style-name="al">Het Dagelijks Bestuur van de Veiligheidsregio Groningen</text:p>
            <text:p text:style-name="al"/>
            <text:p text:style-name="al">gelet op: </text:p>
            <text:list text:style-name="id1-3-2-1-1-4">
              <text:list-item text:style-override="id1-3-2-1-1-4-1">
                <text:number>•</text:number>
                <text:p text:style-name="al">het bepaalde in de Arbeidsvoorwaardenregeling Veiligheidsregio Groningen;</text:p>
              </text:list-item>
              <text:list-item text:style-override="id1-3-2-1-1-4-2">
                <text:number>•</text:number>
                <text:p text:style-name="al">de instemming van de ondernemingsraad d.d. 5 december 2023 met betrekking tot de aansluiting bij HR21; </text:p>
              </text:list-item>
              <text:list-item text:style-override="id1-3-2-1-1-4-3">
                <text:number>•</text:number>
                <text:p text:style-name="al">het advies van de ondernemingsraad van 22 april 2024 met betrekking tot de gekozen functies in het functiehuis;</text:p>
              </text:list-item>
              <text:list-item text:style-override="id1-3-2-1-1-4-4">
                <text:number>•</text:number>
                <text:p text:style-name="al">de bereikte overeenstemming in het Georganiseerd Overleg van 21 juni 2024 terzake de inhoud van deze regeling.</text:p>
              </text:list-item>
            </text:list>
            <text:p text:style-name="al">besluit vast te stellen de:</text:p>
            <text:p text:style-name="al"/>
            <text:p text:style-name="al">
            <text:span text:style-name="nadrukvet">‘Procedureregeling functiebeschrijving en -waardering Veiligheidsregio Groningen’</text:span>
          </text:p>
            <text:p text:style-name="al"/>
            <text:p text:style-name="al">
            <text:span text:style-name="nadrukvet">Inhoudsopgave</text:span>
          </text:p>
            <text:list text:style-name="id1-3-2-1-1-10">
              <text:list-item text:style-override="id1-3-2-1-1-10-1">
                <text:number>•</text:number>
                <text:p text:style-name="al">Artikel 1 Definities</text:p>
              </text:list-item>
              <text:list-item text:style-override="id1-3-2-1-1-10-2">
                <text:number>•</text:number>
                <text:p text:style-name="al">Artikel 2 Vaststelling functiebeschrijvingen</text:p>
              </text:list-item>
              <text:list-item text:style-override="id1-3-2-1-1-10-3">
                <text:number>•</text:number>
                <text:p text:style-name="al">Artikel 3 Vaststelling functiewaarderingen</text:p>
              </text:list-item>
              <text:list-item text:style-override="id1-3-2-1-1-10-4">
                <text:number>•</text:number>
                <text:p text:style-name="al">Artikel 4 Vaststelling conversietabel</text:p>
              </text:list-item>
              <text:list-item text:style-override="id1-3-2-1-1-10-5">
                <text:number>•</text:number>
                <text:p text:style-name="al">Artikel 5 Vaststelling indeling functies</text:p>
              </text:list-item>
              <text:list-item text:style-override="id1-3-2-1-1-10-6">
                <text:number>•</text:number>
                <text:p text:style-name="al">Artikel 6 Bezwarencommissie</text:p>
              </text:list-item>
              <text:list-item text:style-override="id1-3-2-1-1-10-7">
                <text:number>•</text:number>
                <text:p text:style-name="al">Artikel 7 Nieuwe en gewijzigde taken</text:p>
              </text:list-item>
              <text:list-item text:style-override="id1-3-2-1-1-10-8">
                <text:number>•</text:number>
                <text:p text:style-name="al">Artikel 8 Overgangs- en slotbepa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
                <text:span text:style-name="nadrukvet">Bevoegd gezag</text:span>
              </text:p>
                <text:p text:style-name="al">Het dagelijks bestuur van de Veiligheidsregio Groningen, tenzij in deze regeling anders aangegeven.</text:p>
              </text:list-item>
              <text:list-item text:style-override="id1-3-2-2-1-3-2">
                <text:number>b.</text:number>
                <text:p text:style-name="al">
                <text:span text:style-name="nadrukvet">Bestuurder</text:span>
              </text:p>
                <text:p text:style-name="al">De bestuurder in de zin van de Wet op de Ondernemingsraden (WOR), zijnde de directeur Veiligheidsregio Groningen.</text:p>
              </text:list-item>
              <text:list-item text:style-override="id1-3-2-2-1-3-3">
                <text:number>c.</text:number>
                <text:p text:style-name="al">
                <text:span text:style-name="nadrukvet">Medewerker</text:span>
              </text:p>
                <text:p text:style-name="al">De ambtenaar bedoeld in artikel 1:1, eerste lid, onderdeel a van de Arbeidsvoorwaardenregeling Veiligheidsregio Groningen, met uitzondering van de ambtenaar als bedoeld in artikel 1:1, eerste lid, onderdeel aaa.</text:p>
              </text:list-item>
              <text:list-item text:style-override="id1-3-2-2-1-3-4">
                <text:number>d.</text:number>
                <text:p text:style-name="al">
                <text:span text:style-name="nadrukvet">Functie</text:span>
              </text:p>
                <text:p text:style-name="al">het geheel van werkzaamheden dat door de ambtenaar is te verrichten conform artikel 3:1 Arbeidsvoorwaardenregeling Veiligheidsregio Groningen;</text:p>
              </text:list-item>
              <text:list-item text:style-override="id1-3-2-2-1-3-5">
                <text:number>e.</text:number>
                <text:p text:style-name="al">
                <text:span text:style-name="nadrukvet">Functiebeschrijving</text:span>
              </text:p>
                <text:p text:style-name="al">De generieke functiebeschrijving opgenomen in het normbestand van HR21 opgestelde functieboek, aangevuld/aangepast met de volgens het format van HR21 lokaal gewijzigde normbeschrijving of toegevoegde (nieuwe) functiebeschrijving. </text:p>
              </text:list-item>
              <text:list-item text:style-override="id1-3-2-2-1-3-6">
                <text:number>f.</text:number>
                <text:p text:style-name="al">
                <text:span text:style-name="nadrukvet">Normbeschrijving</text:span>
              </text:p>
                <text:p text:style-name="al">De generieke functiebeschrijving zoals opgenomen in het normbestand van HR21. De normbeschrijving is voorzien van een vaste waardering (puntenreeks).</text:p>
              </text:list-item>
              <text:list-item text:style-override="id1-3-2-2-1-3-7">
                <text:number>g.</text:number>
                <text:p text:style-name="al">
                <text:span text:style-name="nadrukvet">Lokale functiebeschrijving</text:span>
              </text:p>
                <text:p text:style-name="al">De volgens het format van HR21 lokaal gewijzigde of toegevoegde (nieuwe) functiebeschrijving.</text:p>
              </text:list-item>
              <text:list-item text:style-override="id1-3-2-2-1-3-8">
                <text:number>h.</text:number>
                <text:p text:style-name="al">
                <text:span text:style-name="nadrukvet">Functiewaarderingsmethode</text:span>
              </text:p>
                <text:p text:style-name="al">De methode die gebruikt wordt om functiebeschrijvingen te waarderen. </text:p>
              </text:list-item>
              <text:list-item text:style-override="id1-3-2-2-1-3-9">
                <text:number>i.</text:number>
                <text:p text:style-name="al">
                <text:span text:style-name="nadrukvet">Functiewaardering</text:span>
              </text:p>
                <text:p text:style-name="al">Het bepalen van de relatieve functiewaarde van een functiebeschrijving aan de hand van de in HR21 vastgelegde waarderingsmethode.</text:p>
              </text:list-item>
              <text:list-item text:style-override="id1-3-2-2-1-3-10">
                <text:number>j.</text:number>
                <text:p text:style-name="al">
                <text:span text:style-name="nadrukvet">Externe deskundige</text:span>
              </text:p>
                <text:p text:style-name="al">De met de uitvoering van deze regeling belaste externe deskundige(n) op het gebied van functiebeschrijving- en waardering. Het betreft een door de systeemhouder (VNG) erkende deskundige inzake de ontwikkeling, toepassing en werking van HR21.</text:p>
              </text:list-item>
              <text:list-item text:style-override="id1-3-2-2-1-3-11">
                <text:number>k.</text:number>
                <text:p text:style-name="al">
                <text:span text:style-name="nadrukvet">Conversietabel</text:span>
              </text:p>
                <text:p text:style-name="al">Tabel die een koppeling legt tussen de resultaten van de functiewaardering en de salarisschalen. </text:p>
              </text:list-item>
              <text:list-item text:style-override="id1-3-2-2-1-3-12">
                <text:number>l.</text:number>
                <text:p text:style-name="al">
                <text:span text:style-name="nadrukvet">Bezwarencommissie</text:span>
              </text:p>
                <text:p text:style-name="al">De commissie als bedoeld in de ‘Verordening behandeling bezwaar- en beroepsschriften personele aangelegenheden’, die is ingesteld ingevolge artikel 7:13 Algemene wet bestuursrecht en die zich bezighoudt met de advisering over bezwaarschriften inzake personele aangelegenheden.</text:p>
              </text:list-item>
            </text:list>
          </text:section>
          <text:section text:name="artikel_id1-3-2-2-2" text:style-name="artikel">
            <text:p text:style-name="artikel_kop_titel"><text:span text:style-name="artikel_kop_label">Artikel</text:span> <text:span text:style-name="artikel_kop_nr">2</text:span> Vaststelling/wijziging functiebeschrijving(en)</text:p>
            <text:list text:style-name="id1-3-2-2-2-2">
              <text:list-item text:style-override="id1-3-2-2-2-2">
                <text:number>1.</text:number>
                <text:p text:style-name="al">De bestuurder selecteert in samenspraak met P&amp;OO, en na advisering van de externe deskundige, de voor Veiligheidsregio Groningen geldende normbeschrijvingen uit HR21. Enkel indien de normbeschrijving voor een (duurzaam te vervullen) functie binnen Veiligheidsregio Groningen onvolledig is, dan wel een voor een functie dekkende normbeschrijving niet beschikbaar is, wordt een lokale functiebeschrijving opgesteld. De lokale functiebeschrijving wordt in samenspraak tussen de bestuurder en P&amp;OO opgesteld. P&amp;OO neemt daartoe het initiatief en laat zich daarbij adviseren door de externe deskundige. </text:p>
              </text:list-item>
              <text:list-item text:style-override="id1-3-2-2-2-3">
                <text:number>2.</text:number>
                <text:p text:style-name="al">De geselecteerde normbeschrijving(en) en/of lokale functiebeschrijving(en), wordt/worden besproken binnen het managementteam en door of namens de bestuurder voorlopig vastgesteld. </text:p>
              </text:list-item>
              <text:list-item text:style-override="id1-3-2-2-2-4">
                <text:number>3.</text:number>
                <text:p text:style-name="al">De bestuurder stelt de ondernemingsraad in de gelegenheid advies uit te brengen over de voorgenomen vaststelling van de functiebeschrijvingen.</text:p>
              </text:list-item>
              <text:list-item text:style-override="id1-3-2-2-2-5">
                <text:number>4.</text:number>
                <text:p text:style-name="al">Met inachtneming van het bepaalde in het derde lid, legt de bestuurder de functiebeschrijvingen ter vaststelling voor aan het bevoegd gezag. In geval het de vaststelling van de functiebeschrijving van de directeur Veiligheidsregio Groningen en/of commandant brandweer/plaatsvervangend directeur betreft, is het bevoegd gezag het Algemeen Bestuur.</text:p>
              </text:list-item>
              <text:list-item text:style-override="id1-3-2-2-2-6">
                <text:number>5.</text:number>
                <text:p text:style-name="al">Het bevoegd gezag stelt de voor de Veiligheidsregio Groningen tot stand gekomen (norm- en lokale) functiebeschrijvingen bij algemeen verbindend voorschrift vast. Het geheel aan functiebeschrijvingen wordt omschreven als ‘Functieboek Veiligheidsregio Groningen’. </text:p>
              </text:list-item>
              <text:list-item text:style-override="id1-3-2-2-2-7">
                <text:number>6.</text:number>
                <text:p text:style-name="al">Het selecteren, wijzigen of opstellen van nieuwe functiebeschrijvingen verloopt eveneens volgens de procedure als beschreven in dit artikel. </text:p>
              </text:list-item>
            </text:list>
          </text:section>
          <text:section text:name="artikel_id1-3-2-2-3" text:style-name="artikel">
            <text:p text:style-name="artikel_kop_titel"><text:span text:style-name="artikel_kop_label">Artikel</text:span> <text:span text:style-name="artikel_kop_nr">3</text:span> Vaststelling functiewaarderingen</text:p>
            <text:list text:style-name="id1-3-2-2-3-2">
              <text:list-item text:style-override="id1-3-2-2-3-2">
                <text:number>1.</text:number>
                <text:p text:style-name="al">De normbeschrijving(en) is (zijn) binnen HR21 voorzien van een vaste waardering (puntenreeks). In opdracht van het bevoegd gezag worden alle lokale functiebeschrijvingen gewaardeerd door de externe deskundige aan de hand van de in HR21 vastgelegde functiewaarderingsmethode. Functies waarvoor bij of krachtens de wet of bij algemeen verbindend voorschrift een afzonderlijke regeling is vastgesteld, worden niet conform de in HR21 vastgelegde functiewaarderingsmethode vastgesteld.</text:p>
              </text:list-item>
              <text:list-item text:style-override="id1-3-2-2-3-3">
                <text:number>2.</text:number>
                <text:p text:style-name="al">De waarderingsresultaten worden opgenomen in een eindadvies functiewaardering aan het bevoegd gezag. Het waarderingsadvies bevat: </text:p>
                <text:list text:style-name="id1-3-2-2-3-3-3">
                  <text:list-item text:style-override="id1-3-2-2-3-3-3-1">
                    <text:number>•</text:number>
                    <text:p text:style-name="al">de waardering van de concept-functiebeschrijving;</text:p>
                  </text:list-item>
                  <text:list-item text:style-override="id1-3-2-2-3-3-3-2">
                    <text:number>•</text:number>
                    <text:p text:style-name="al">de conversietabel (als deze moet worden aangepast).</text:p>
                  </text:list-item>
                </text:list>
              </text:list-item>
              <text:list-item text:style-override="id1-3-2-2-3-4">
                <text:number>3.</text:number>
                <text:p text:style-name="al">Het bevoegd gezag stelt de waarderingen vast met inachtneming van het eindadvies functiewaardering. Het bevoegd gezag stelt de waarderingen van de lokale functiebeschrijvingen en normbeschrijvingen bij algemeen verbindend voorschrift vast. </text:p>
              </text:list-item>
              <text:list-item text:style-override="id1-3-2-2-3-5">
                <text:number>4.</text:number>
                <text:p text:style-name="al">Bij overgang naar een andere functiewaarderingsmethode dient de bestuurder dit ter instemming voor te leggen aan de ondernemingsraad.</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na verkregen overeenstemming binnen het Georganiseerd Overleg, bij algemeen verbindend voorschrift een conversietabel vast. Wijziging van de conversietabel vindt niet plaats zonder overeenstemming binnen het Georganiseerd Overleg. </text:p>
              </text:list-item>
              <text:list-item text:style-override="id1-3-2-2-4-3">
                <text:number>2.</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Vaststelling indeling functies</text:p>
            <text:list text:style-name="id1-3-2-2-5-2">
              <text:list-item text:style-override="id1-3-2-2-5-2">
                <text:number>1.</text:number>
                <text:p text:style-name="al">Het bevoegd gezag laat zich bij de indeling van functies in norm- en/of lokale functiebeschrijvingen adviseren door de externe deskundige. </text:p>
              </text:list-item>
              <text:list-item text:style-override="id1-3-2-2-5-3">
                <text:number>2.</text:number>
                <text:p text:style-name="al">In de akte van aanstelling vindt de medewerker de gevolgen van de indeling voor de inschaling en/of het salaris van de medewerker. De van toepassing zijnde (generieke) functienaam vindt de medewerker in het voor de medewerker toegankelijke personeelsinformatiesysteem.</text:p>
              </text:list-item>
              <text:list-item text:style-override="id1-3-2-2-5-4">
                <text:number>3.</text:number>
                <text:p text:style-name="al">In geval de functie opnieuw wordt ingedeeld in een norm- en/of lokale functiebeschrijving informeert het bevoegd gezag de medewerker schriftelijk in welke (norm- of lokale) functiebeschrijving zij voornemens is de functie in te delen. Hierbij vermeldt het bevoegd gezag tevens de gevolgen voor de inschaling en/of het salaris van de medewerker.</text:p>
              </text:list-item>
              <text:list-item text:style-override="id1-3-2-2-5-5">
                <text:number>4.</text:number>
                <text:p text:style-name="al">In geval de (hernieuwde) indeling (zowel binnen HR21 of op basis van een nieuw vastgesteld functiewaarderingssysteem) leidt tot wijzigingen van de aan de functiebeschrijving gekoppelde functieschaal, geldt voor de ambtenaar die de functie op moment van (hernieuwde) indeling bekleed het volgende:</text:p>
                <text:list text:style-name="id1-3-2-2-5-5-3">
                  <text:list-item text:style-override="id1-3-2-2-5-5-3-1">
                    <text:number>a.</text:number>
                    <text:p text:style-name="al">Omzetting naar een lagere functieschaal: artikel 3:5 Arbeidsvoorwaardenregeling Veiligheidsregio Groningen is van toepassing. Dat betekent dat de medewerker het salaris behorende bij zijn salarisschaal (met perspectief) behoudt. </text:p>
                  </text:list-item>
                  <text:list-item text:style-override="id1-3-2-2-5-5-3-2">
                    <text:number>b.</text:number>
                    <text:p text:style-name="al">Omzetting naar een hogere functieschaal: het bevoegd gezag sluit aan bij artikel 3:6 Arbeidsvoorwaardenregeling Veiligheidsregio Groningen in combinatie met artikel 4 Regeling Beloningsbeleid Veiligheidsregio Groningen.</text:p>
                  </text:list-item>
                </text:list>
              </text:list-item>
              <text:list-item text:style-override="id1-3-2-2-5-6">
                <text:number>5.</text:number>
                <text:p text:style-name="al">De medewerker wordt in de gelegenheid gesteld zijn/haar zienswijze over de indeling aan de norm- of lokale functiebeschrijving kenbaar te maken. De termijn voor het kenbaar maken van de reactie bedraagt twee weken. De reactie wordt schriftelijk of mondeling en gemotiveerd kenbaar gemaakt aan het bevoegd gezag. </text:p>
              </text:list-item>
              <text:list-item text:style-override="id1-3-2-2-5-7">
                <text:number>6.</text:number>
                <text:p text:style-name="al">Na het verstrijken van de termijn als bedoeld in het vierde lid, maakt het bevoegd gezag, indien van toepassing na kennisneming van de ingediende zienswijze van de medewerker, schriftelijk en gemotiveerd aan de medewerker bekend in welke functiebeschrijving de functie van de medewerker is ingedeeld en wat de gevolgen zijn voor de inschaling en/of het salaris van de medewerker. Deze mededeling is een besluit als bedoeld in artikel 1:3 van de Awb. Tegen dit besluit kan de functiehouder schriftelijk en gemotiveerd bezwaar maken bij het bevoegd gezag.</text:p>
              </text:list-item>
            </text:list>
          </text:section>
          <text:section text:name="artikel_id1-3-2-2-6" text:style-name="artikel">
            <text:p text:style-name="artikel_kop_titel"><text:span text:style-name="artikel_kop_label">Artikel</text:span> <text:span text:style-name="artikel_kop_nr">6</text:span> Bezwarencommissie</text:p>
            <text:p text:style-name="al">Er is een onafhankelijke commissie van bezwaar en beroep ingesteld ingevolge artikel 7:13 Awb. Hierop is de Regeling commissie bezwaarschriften Veiligheidsregio Groningen 2020 van toepassing.</text:p>
          </text:section>
          <text:section text:name="artikel_id1-3-2-2-7" text:style-name="artikel">
            <text:p text:style-name="artikel_kop_titel"><text:span text:style-name="artikel_kop_label">Artikel</text:span> <text:span text:style-name="artikel_kop_nr">7</text:span> Nieuwe en gewijzigde taken</text:p>
            <text:p text:style-name="al">Bij vaststelling van een nieuwe of gewijzigde functie van een medewerker, al dan niet op verzoek van de medewerker, heroverweegt het bevoegd gezag de indeling in de functiebeschrijving. Het bevoegd gezag laat zich adviseren door de externe deskundige. Het bepaalde in artikel 5 is van overeenkomstige toepassing. In het geval dat de heroverweging niet leidt tot een andere indeling, dan wordt de werknemer hiervan onverwijld in kennis gesteld.</text:p>
          </text:section>
          <text:section text:name="artikel_id1-3-2-2-8" text:style-name="artikel">
            <text:p text:style-name="artikel_kop_titel"><text:span text:style-name="artikel_kop_label">Artikel</text:span> <text:span text:style-name="artikel_kop_nr">8</text:span> Overgangs- en slotbepalingen</text:p>
            <text:list text:style-name="id1-3-2-2-8-2">
              <text:list-item text:style-override="id1-3-2-2-8-2">
                <text:number>1.</text:number>
                <text:p text:style-name="al">In gevallen waarin deze regeling niet of niet in redelijkheid voorziet, kan het bevoegd gezag een bijzondere voorziening treffen.</text:p>
              </text:list-item>
              <text:list-item text:style-override="id1-3-2-2-8-3">
                <text:number>2.</text:number>
                <text:p text:style-name="al">Deze regeling, die wordt aangehaald als ‘Procedureregeling functiebeschrijving en -waardering Veiligheidsregio Groningen, treedt per 1 december 2024 in werking en vervangt alle voorgaande regelin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32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2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2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beidsvoorwaarden Veiligheidsregio Groningen]|[https://lokaleregelgeving.overheid.nl/CVDR698781</meta:user-defined>
    <meta:user-defined meta:name="DCTERMS.alternative">Procedureregeling functiebeschrijving en -waardering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edureregeling functiebeschrijving en -waardering Veiligheidsregio Groningen</meta:user-defined>
    <meta:user-defined meta:name="DCTERMS.W3CDTF/DCTERMS.available">2024-07-29</meta:user-defined>
    <meta:user-defined meta:name="DCTERMS.W3CDTF/OVERHEIDop.jaargang">2024</meta:user-defined>
    <meta:user-defined meta:name="OVERHEIDop.publicationIssue">1320</meta:user-defined>
    <meta:user-defined meta:name="OVERHEIDop.betreftRegeling">CVDR723312_1</meta:user-defined>
    <meta:user-defined meta:name="xs:date/OVERHEIDop.startdatum">2024-12-01</meta:user-defined>
    <meta:user-defined meta:name="OVERHEIDop.BgrID/DC.identifier">bgr-2024-1320</meta:user-defined>
    <meta:user-defined meta:name="OVERHEIDop.versieInformatie"/>
  </office:meta>
</office:document-meta>
</file>