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1-5-1-7-2-6-2">
      <text:list-level-style-bullet text:bullet-char="-" text:level="1">
        <style:list-level-properties text:min-label-width="10mm"/>
      </text:list-level-style-bullet>
    </text:list-style>
    <text:list-style style:name="id1-3-2-2-1-5-1-7-2-6-2-1">
      <text:list-level-style-bullet text:bullet-char="-" text:level="1">
        <style:list-level-properties text:min-label-width="10mm"/>
      </text:list-level-style-bullet>
    </text:list-style>
    <text:list-style style:name="id1-3-2-2-1-5-1-7-2-6-2-2">
      <text:list-level-style-bullet text:bullet-char="-" text:level="1">
        <style:list-level-properties text:min-label-width="10mm"/>
      </text:list-level-style-bullet>
    </text:list-style>
    <text:list-style style:name="id1-3-2-2-1-5-1-7-2-6-2-3">
      <text:list-level-style-bullet text:bullet-char="-" text:level="1">
        <style:list-level-properties text:min-label-width="10mm"/>
      </text:list-level-style-bullet>
    </text:list-style>
    <text:list-style style:name="id1-3-2-2-1-5-1-7-2-6-2-4">
      <text:list-level-style-bullet text:bullet-char="-" text:level="1">
        <style:list-level-properties text:min-label-width="10mm"/>
      </text:list-level-style-bullet>
    </text:list-style>
  </office:automatic-styles>
  <office:body>
    <office:text>
      <text:p text:style-name="new_page_staatscourant"/>
      <text:p text:style-name="single-kop-titel">Toepassing verklaren brancherichtlijnen en aanpassing mandaatregeling t.b.v. GHO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oorgeleiden naar het AB VRGZ om de volgende Brancherichtlijnen van toepassing te verklaren:</text:p>
                <text:list text:style-name="id1-3-2-2-1-2-1-3">
                  <text:list-item text:style-override="id1-3-2-2-1-2-1-3-1">
                    <text:number>a)</text:number>
                    <text:p text:style-name="al">de Brancherichtlijn Optische en geluidssignalen Veiligheidsregio’s voor de Veiligheidsregio Gelderland-Zuid, met uitzondering van de sectoren Ambulancezorg, Brandweer en GHOR waarop specifieke brancherichtlijnen van toepassing zijn.</text:p>
                  </text:list-item>
                  <text:list-item text:style-override="id1-3-2-2-1-2-1-3-2">
                    <text:number>b)</text:number>
                    <text:p text:style-name="al">de Brancherichtlijn Optische en geluidssignalen spoedeisende medische hulpverlening voor het onderdeel GHOR van de sector Crisisbeheersing van de Veiligheidsregio Gelderland-Zuid.</text:p>
                  </text:list-item>
                </text:list>
              </text:list-item>
              <text:list-item text:style-override="id1-3-2-2-1-2-2">
                <text:number>2.</text:number>
                <text:p text:style-name="al">Het mandaat met betrekking tot het aanwijzen van personen of groepen van personen die voorrangsvoertuigen met gebruik van optische en geluidsignalen mogen besturen, met terugwerkende kracht tot 1 januari 2024 uit te breiden en mandaat te verlenen aan de directeur Crisisbeheersing en de directeur Publieke gezondheid inclusief de mogelijkheid van ondermandaat via een wijziging in hoofdstuk 10 van de mandaatregeling.</text:p>
              </text:list-item>
            </text:list>
            <text:p text:style-name="al">
            <text:span text:style-name="nadrukvet">Hoofdstuk 10 </text:span>
            <text:span text:style-name="nadrukvet">Regeling optische en geluidsignalen 2009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Gedele-geerd aan </text:span>
                    </text:p>
                  </table:table-cell>
                  <table:table-cell table:style-name="cell_frame_all" table:number-rows-spanned="1" table:number-columns-spanned="1">
                    <text:p text:style-name="table_al">
                      <text:span text:style-name="nadrukcur">Mandaat verleend aan</text:span>
                    </text:p>
                  </table:table-cell>
                  <table:table-cell table:style-name="cell_frame_all" table:number-rows-spanned="1" table:number-columns-spanned="1">
                    <text:p text:style-name="table_al">
                      <text:span text:style-name="nadrukcur">Bijzonderheden</text:span>
                    </text:p>
                  </table:table-cell>
                </table:table-row>
                <table:table-row table:style-name="row">
                  <table:table-cell table:style-name="cell_frame_all" table:number-rows-spanned="1" table:number-columns-spanned="1">
                    <text:p text:style-name="table_al">
                      <text:span text:style-name="nadrukvet">10</text:span>
                    </text:p>
                    <text:p text:style-name="table_al"/>
                    <text:p text:style-name="table_al">10.1</text:p>
                  </table:table-cell>
                  <table:table-cell table:style-name="cell_frame_all" table:number-rows-spanned="1" table:number-columns-spanned="1">
                    <text:p text:style-name="table_al">
                      <text:span text:style-name="nadrukvet">Regeling optische en geluidsignalen 2009 </text:span>
                    </text:p>
                    <text:p text:style-name="table_al"/>
                    <text:p text:style-name="table_al">Aanwijzen van personen of groepen van personen, die daartoe ingerichte motorvoertuigen met de in werking zijnde optische- en geluidsignalen mogen besturen(artikel 4 lid 1 Regeling optische en geluidssignalen 2009 jo. artikel 13 Wegenverkeerswet 1994).</text:p>
                  </table:table-cell>
                  <table:table-cell table:style-name="cell_frame_all" table:number-rows-spanned="1" table:number-columns-spanned="1">
                    <text:p text:style-name="table_al">A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 Brandweer en Ambulancezorg, directeur Crisis-beheersing, DPG (onderdeel GHOR)</text:p>
                  </table:table-cell>
                  <table:table-cell table:style-name="cell_frame_all" table:number-rows-spanned="1" table:number-columns-spanned="1">
                    <text:p text:style-name="table_al">Bedoelde personen worden slechts aangewezen, <text:span text:style-name="nadrukondlijn">nadat</text:span> zij een speciale instructie hebben gekregen, waarin gewezen is op onder andere:</text:p>
                    <text:list text:style-name="id1-3-2-2-1-5-1-7-2-6-2">
                      <text:list-item text:style-override="id1-3-2-2-1-5-1-7-2-6-2-1">
                        <text:number>-</text:number>
                        <text:p text:style-name="table_al">de strafrechtelijke en civielrechtelijke consequenties van het direct of indirect veroorzaken van schade of letsel tijdens de rit;</text:p>
                      </text:list-item>
                      <text:list-item text:style-override="id1-3-2-2-1-5-1-7-2-6-2-2">
                        <text:number>-</text:number>
                        <text:p text:style-name="table_al">het gedrag en de reactie van weggebruikers op de optische en geluidssignalen;</text:p>
                      </text:list-item>
                      <text:list-item text:style-override="id1-3-2-2-1-5-1-7-2-6-2-3">
                        <text:number>-</text:number>
                        <text:p text:style-name="table_al">het gewenste rijgedrag van de betrokken bestuurder;</text:p>
                      </text:list-item>
                      <text:list-item text:style-override="id1-3-2-2-1-5-1-7-2-6-2-4">
                        <text:number>-</text:number>
                        <text:p text:style-name="table_al">de effecten van een hoge rijsnelheid op de remweg, het reactievermogen, de letselernst en de responstijd</text:p>
                      </text:list-item>
                    </text:list>
                    <text:p text:style-name="table_al">(artikel 4 lid 2 Regeling optische en geluidssignalen 2009). </text:p>
                    <text:p text:style-name="table_al"/>
                    <text:p text:style-name="table_al">De Brancherichtlijn Optische en geluidssignalen spoedeisende medische hulpverlening geldt voor AZGZ en de GHOR en dateert van 2023.</text:p>
                    <text:p text:style-name="table_al"/>
                    <text:p text:style-name="table_al"> De Brancherichtlijn Optische en Geluidssignalen Brandweer dateert van 2017.</text:p>
                    <text:p text:style-name="table_al"/>
                    <text:p text:style-name="table_al">De Brancherichtlijn Optische en Geluidssignalen Veiligheidsregio’s dateert van 2017. </text:p>
                    <text:p text:style-name="table_al"/>
                    <text:p text:style-name="table_al">Sectoren Brandweer en Ambulancezorg: Ondermandaat aan sectormanagers en teamleiders; Sector Crisisbeheersing: Ondermandaat aan sectormanager en teamleiders.</text:p>
                    <text:p text:style-name="table_al"/>
                    <text:p text:style-name="table_al">De leidinggevende die het aanwijzingsbesluit neemt (nadat de betreffende functionaris heeft voldaan aan de daarvoor geldende voorwaarden), stelt zijn direct-leidinggevende daarvan op de hoogte en informeert de afdeling HRM (onderdeel Service &amp; Informatie) hierover zodat de individuele aanwijzing in het (digitale) personeelsdossier wordt opgenom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131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artikel 33b van de Wet gemeenschappelijke regelingen]|[1.0:c:BWBR0003740&amp;artikel=33b&amp;g=2021-07-01</meta:user-defined>
    <meta:user-defined meta:name="DC.source">artikel 33d van de Wet gemeenschappelijke regelingen]|[1.0:c:BWBR0003740&amp;artikel=33d&amp;g=2021-07-01</meta:user-defined>
    <meta:user-defined meta:name="DCTERMS.alternative">Algemeen mandaat- volmacht- en machtigingsbesluit Veiligheidsregio Gelderland-Zui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sbesluit 2020</meta:user-defined>
    <meta:user-defined meta:name="DCTERMS.W3CDTF/DCTERMS.available">2024-07-26</meta:user-defined>
    <meta:user-defined meta:name="DCTERMS.W3CDTF/OVERHEIDop.jaargang">2024</meta:user-defined>
    <meta:user-defined meta:name="OVERHEIDop.publicationIssue">1319</meta:user-defined>
    <meta:user-defined meta:name="OVERHEIDop.betreftRegeling">CVDR664162_2</meta:user-defined>
    <meta:user-defined meta:name="OVERHEIDop.BgrID/DC.identifier">bgr-2024-1319</meta:user-defined>
    <meta:user-defined meta:name="xs:date/OVERHEIDop.startdatum">2024-07-27</meta:user-defined>
    <meta:user-defined meta:name="OVERHEIDop.versieInformatie"/>
  </office:meta>
</office:document-meta>
</file>